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text-indent="0.043in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5.19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1" style:parent-style-name="DefaultParagraphFont" style:family="text">
      <style:text-properties fo:letter-spacing="0.0069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1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background-color="#F5F5F5" style:language-asian="lt" style:country-asian="L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1916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justify" style:line-height-at-least="0.1916in" fo:text-indent="0.5in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 fo:text-indent="0.043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style:punctuation-wrap="simple"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style:punctuation-wrap="simple" fo:text-align="center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 fo:text-indent="0.4923in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style:punctuation-wrap="simple" fo:text-align="center"/>
    </style:style>
    <style:style style:name="T2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style:punctuation-wrap="simple" fo:text-align="justify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fo:text-indent="0.5in"/>
    </style:style>
    <style:style style:name="P346" style:parent-style-name="Normal" style:family="paragraph">
      <style:paragraph-properties fo:text-align="center" fo:text-indent="0.4923in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 fo:text-indent="0.4923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fo:language="en" fo:country="US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fo:language="en" fo:country="US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style:punctuation-wrap="simple" fo:text-align="justify" fo:text-indent="0.5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style:punctuation-wrap="simple" fo:text-align="justify" fo:text-indent="0.5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style:punctuation-wrap="simple" fo:text-align="justify" fo:text-indent="0.5in">
        <style:tab-stops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text-indent="0.4923in"/>
    </style:style>
    <style:style style:name="P460" style:parent-style-name="Normal" style:family="paragraph">
      <style:paragraph-properties fo:text-align="center" fo:text-indent="0.4923in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3" style:parent-style-name="Normal" style:family="paragraph">
      <style:paragraph-properties fo:text-align="center" fo:text-indent="0.4923in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00" style:parent-style-name="Normal" style:family="paragraph">
      <style:paragraph-properties fo:text-align="center" fo:text-indent="0.4923in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style:punctuation-wrap="simple" fo:text-align="center" fo:text-indent="0.5in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style:punctuation-wrap="simple" fo:text-align="center" fo:text-indent="0.5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baseline" fo:text-indent="0.4923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 fo:text-indent="0.4923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style:vertical-align="baseline" fo:text-indent="0.3937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master-page-name="MPF2" style:family="paragraph">
      <style:paragraph-properties fo:break-before="page" fo:margin-left="3.5437in">
        <style:tab-stops/>
      </style:paragraph-properties>
    </style:style>
    <style:style style:name="T535" style:parent-style-name="DefaultParagraphFont" style:family="text">
      <style:text-properties style:font-size-complex="12pt" style:language-asian="ru" style:country-asian="RU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fo:margin-left="3.5437in">
        <style:tab-stops/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ru" style:country-asian="RU"/>
    </style:style>
    <style:style style:name="P541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542" style:parent-style-name="Normal" style:family="paragraph">
      <style:paragraph-properties fo:text-indent="3.543in"/>
    </style:style>
    <style:style style:name="T543" style:parent-style-name="DefaultParagraphFont" style:family="text">
      <style:text-properties style:font-size-complex="12pt" style:language-asian="ru" style:country-asian="RU"/>
    </style:style>
    <style:style style:name="T544" style:parent-style-name="DefaultParagraphFont" style:family="text">
      <style:text-properties style:font-size-complex="12pt" style:language-asian="ru" style:country-asian="RU"/>
    </style:style>
    <style:style style:name="P545" style:parent-style-name="Normal" style:family="paragraph">
      <style:paragraph-properties fo:text-align="justify" fo:text-indent="0.4923in"/>
      <style:text-properties style:font-size-complex="12pt" style:language-asian="ru" style:country-asian="RU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553" style:parent-style-name="Normal" style:family="paragraph">
      <style:paragraph-properties fo:text-align="center">
        <style:tab-stops>
          <style:tab-stop style:type="left" style:leader-style="solid" style:leader-text="_" style:position="1.1875in"/>
          <style:tab-stop style:type="right" style:position="3.0479in"/>
        </style:tab-stops>
      </style:paragraph-properties>
    </style:style>
    <style:style style:name="T554" style:parent-style-name="DefaultParagraphFont" style:family="text">
      <style:text-properties style:font-size-complex="12pt" style:language-asian="ru" style:country-asian="RU"/>
    </style:style>
    <style:style style:name="P55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ru" style:country-asian="RU"/>
    </style:style>
    <style:style style:name="P55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558" style:parent-style-name="Normal" style:family="paragraph">
      <style:paragraph-properties fo:text-align="justify" fo:text-indent="0.4923in"/>
      <style:text-properties fo:font-size="10pt" style:font-size-asian="10pt" style:font-size-complex="12pt" style:language-asian="ru" style:country-asian="RU"/>
    </style:style>
    <style:style style:name="P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5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5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ru" style:country-asian="RU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T568" style:parent-style-name="DefaultParagraphFont" style:family="text">
      <style:text-properties style:font-size-complex="12pt" style:language-asian="ru" style:country-asian="RU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 style:language-asian="ru" style:country-asian="RU"/>
    </style:style>
    <style:style style:name="P5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ru" style:country-asian="RU"/>
    </style:style>
    <style:style style:name="P571" style:parent-style-name="Normal" style:family="paragraph">
      <style:paragraph-properties fo:text-align="justify" fo:text-indent="0.4923in">
        <style:tab-stops>
          <style:tab-stop style:type="center" style:position="4.1166in"/>
        </style:tab-stops>
      </style:paragraph-properties>
      <style:text-properties fo:font-size="10pt" style:font-size-asian="10pt" style:language-asian="ru" style:country-asian="RU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573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574" style:parent-style-name="Normal" style:family="paragraph">
      <style:paragraph-properties fo:text-align="justify" fo:text-indent="0.4923in"/>
      <style:text-properties fo:font-size="10pt" style:font-size-asian="10pt" style:font-size-complex="12pt" style:language-asian="ru" style:country-asian="RU"/>
    </style:style>
    <style:style style:name="P575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7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7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7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79" style:parent-style-name="Normal" style:family="paragraph">
      <style:paragraph-properties fo:text-align="justify" fo:text-indent="0.4923in"/>
      <style:text-properties style:font-size-complex="12pt" style:language-asian="ru" style:country-asian="RU"/>
    </style:style>
    <style:style style:name="TableColumn581" style:family="table-column">
      <style:table-column-properties style:column-width="0.4916in" style:use-optimal-column-width="false"/>
    </style:style>
    <style:style style:name="TableColumn582" style:family="table-column">
      <style:table-column-properties style:column-width="1.668in" style:use-optimal-column-width="false"/>
    </style:style>
    <style:style style:name="TableColumn583" style:family="table-column">
      <style:table-column-properties style:column-width="1.1875in" style:use-optimal-column-width="false"/>
    </style:style>
    <style:style style:name="TableColumn584" style:family="table-column">
      <style:table-column-properties style:column-width="0.5625in" style:use-optimal-column-width="false"/>
    </style:style>
    <style:style style:name="TableColumn585" style:family="table-column">
      <style:table-column-properties style:column-width="0.5625in" style:use-optimal-column-width="false"/>
    </style:style>
    <style:style style:name="TableColumn586" style:family="table-column">
      <style:table-column-properties style:column-width="0.625in" style:use-optimal-column-width="false"/>
    </style:style>
    <style:style style:name="TableColumn587" style:family="table-column">
      <style:table-column-properties style:column-width="0.625in" style:use-optimal-column-width="false"/>
    </style:style>
    <style:style style:name="TableColumn588" style:family="table-column">
      <style:table-column-properties style:column-width="0.8125in" style:use-optimal-column-width="false"/>
    </style:style>
    <style:style style:name="Table580" style:family="table">
      <style:table-properties style:width="6.5347in" fo:margin-left="0.15in" table:align="lef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Row623" style:family="table-row">
      <style:table-row-properties style:min-row-height="0.0159in" style:use-optimal-row-height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Row640" style:family="table-row">
      <style:table-row-properties style:min-row-height="0.0159in" style:use-optimal-row-height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ru" style:country-asian="RU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ru" style:country-asian="RU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75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663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664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75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666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667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 style:font-size-complex="12pt" style:language-asian="ru" style:country-asian="RU"/>
    </style:style>
    <style:style style:name="P670" style:parent-style-name="Normal" style:master-page-name="MPF3" style:family="paragraph">
      <style:paragraph-properties fo:break-before="page" fo:margin-left="3.5437in">
        <style:tab-stops/>
      </style:paragraph-properties>
    </style:style>
    <style:style style:name="T678" style:parent-style-name="DefaultParagraphFont" style:family="text">
      <style:text-properties style:font-size-complex="12pt" style:language-asian="ru" style:country-asian="RU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1" style:parent-style-name="Normal" style:family="paragraph">
      <style:paragraph-properties fo:margin-left="3.5437in">
        <style:tab-stops/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ru" style:country-asian="RU"/>
    </style:style>
    <style:style style:name="P684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685" style:parent-style-name="Normal" style:family="paragraph">
      <style:paragraph-properties fo:text-indent="3.543in"/>
    </style:style>
    <style:style style:name="T686" style:parent-style-name="DefaultParagraphFont" style:family="text">
      <style:text-properties style:font-size-complex="12pt" style:language-asian="ru" style:country-asian="RU"/>
    </style:style>
    <style:style style:name="T687" style:parent-style-name="DefaultParagraphFont" style:family="text">
      <style:text-properties style:font-size-complex="12pt" style:language-asian="ru" style:country-asian="RU"/>
    </style:style>
    <style:style style:name="P688" style:parent-style-name="Normal" style:family="paragraph">
      <style:paragraph-properties fo:text-indent="3.543in"/>
      <style:text-properties fo:color="#000000" fo:font-size="10pt" style:font-size-asian="10pt" style:font-size-complex="12pt" style:language-asian="ru" style:country-asian="RU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695" style:parent-style-name="Normal" style:family="paragraph">
      <style:paragraph-properties fo:text-align="center">
        <style:tab-stops>
          <style:tab-stop style:type="left" style:leader-style="solid" style:leader-text="_" style:position="1.1875in"/>
          <style:tab-stop style:type="right" style:position="3.0479in"/>
        </style:tab-stops>
      </style:paragraph-properties>
    </style:style>
    <style:style style:name="T696" style:parent-style-name="DefaultParagraphFont" style:family="text">
      <style:text-properties style:font-size-complex="12pt" style:language-asian="ru" style:country-asian="RU"/>
    </style:style>
    <style:style style:name="P69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ru" style:country-asian="RU"/>
    </style:style>
    <style:style style:name="P69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700" style:parent-style-name="Normal" style:family="paragraph">
      <style:text-properties fo:font-size="10pt" style:font-size-asian="10pt" style:language-asian="ru" style:country-asian="RU"/>
    </style:style>
    <style:style style:name="P701" style:parent-style-name="Normal" style:family="paragraph">
      <style:text-properties fo:font-size="10pt" style:font-size-asian="10pt" style:language-asian="ru" style:country-asian="RU"/>
    </style:style>
    <style:style style:name="P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ru" style:country-asian="RU"/>
    </style:style>
    <style:style style:name="T708" style:parent-style-name="DefaultParagraphFont" style:family="text">
      <style:text-properties style:font-size-complex="12pt" style:language-asian="ru" style:country-asian="RU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0" style:parent-style-name="DefaultParagraphFont" style:family="text">
      <style:text-properties style:font-size-complex="12pt" style:language-asian="ru" style:country-asian="RU"/>
    </style:style>
    <style:style style:name="T711" style:parent-style-name="DefaultParagraphFont" style:family="text">
      <style:text-properties fo:color="#FF0000" style:font-size-complex="12pt" style:language-asian="ru" style:country-asian="RU"/>
    </style:style>
    <style:style style:name="T712" style:parent-style-name="DefaultParagraphFont" style:family="text">
      <style:text-properties style:font-size-complex="12pt" style:language-asian="ru" style:country-asian="RU"/>
    </style:style>
    <style:style style:name="T713" style:parent-style-name="DefaultParagraphFont" style:family="text">
      <style:text-properties fo:font-size="10pt" style:font-size-asian="10pt" style:font-size-complex="12pt" style:language-asian="ru" style:country-asian="RU"/>
    </style:style>
    <style:style style:name="T714" style:parent-style-name="DefaultParagraphFont" style:family="text">
      <style:text-properties fo:font-size="10pt" style:font-size-asian="10pt" style:font-size-complex="12pt" style:language-asian="ru" style:country-asian="RU"/>
    </style:style>
    <style:style style:name="P715" style:parent-style-name="Normal" style:family="paragraph">
      <style:paragraph-properties fo:text-align="justify" fo:text-indent="0.4923in">
        <style:tab-stops>
          <style:tab-stop style:type="center" style:position="4.1166in"/>
        </style:tab-stops>
      </style:paragraph-properties>
      <style:text-properties fo:font-size="10pt" style:font-size-asian="10pt" style:language-asian="ru" style:country-asian="RU"/>
    </style:style>
    <style:style style:name="P7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717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ru" style:country-asian="RU"/>
    </style:style>
    <style:style style:name="P719" style:parent-style-name="Normal" style:family="paragraph">
      <style:paragraph-properties fo:text-align="justify" fo:text-indent="0.4923in"/>
      <style:text-properties fo:font-size="10pt" style:font-size-asian="10pt" style:font-size-complex="12pt" style:language-asian="ru" style:country-asian="RU"/>
    </style:style>
    <style:style style:name="TableColumn721" style:family="table-column">
      <style:table-column-properties style:column-width="0.4847in" style:use-optimal-column-width="false"/>
    </style:style>
    <style:style style:name="TableColumn722" style:family="table-column">
      <style:table-column-properties style:column-width="1.393in" style:use-optimal-column-width="false"/>
    </style:style>
    <style:style style:name="TableColumn723" style:family="table-column">
      <style:table-column-properties style:column-width="0.9631in" style:use-optimal-column-width="false"/>
    </style:style>
    <style:style style:name="TableColumn724" style:family="table-column">
      <style:table-column-properties style:column-width="0.6937in" style:use-optimal-column-width="false"/>
    </style:style>
    <style:style style:name="TableColumn725" style:family="table-column">
      <style:table-column-properties style:column-width="0.6937in" style:use-optimal-column-width="false"/>
    </style:style>
    <style:style style:name="TableColumn726" style:family="table-column">
      <style:table-column-properties style:column-width="0.7423in" style:use-optimal-column-width="false"/>
    </style:style>
    <style:style style:name="TableColumn727" style:family="table-column">
      <style:table-column-properties style:column-width="0.6937in" style:use-optimal-column-width="false"/>
    </style:style>
    <style:style style:name="TableColumn728" style:family="table-column">
      <style:table-column-properties style:column-width="0.7576in" style:use-optimal-column-width="false"/>
    </style:style>
    <style:style style:name="Table720" style:family="table">
      <style:table-properties style:width="6.4222in" fo:margin-left="0.15in" table:align="left"/>
    </style:style>
    <style:style style:name="TableRow729" style:family="table-row">
      <style:table-row-properties style:min-row-height="0.0159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keep-with-next="always" fo:keep-together="always" fo:text-align="center"/>
    </style:style>
    <style:style style:name="T732" style:parent-style-name="DefaultParagraphFont" style:family="text">
      <style:text-properties fo:font-size="9pt" style:font-size-asian="9pt" style:font-size-complex="9pt" style:language-asian="ru" style:country-asian="RU"/>
    </style:style>
    <style:style style:name="T733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 fo:text-align="center"/>
    </style:style>
    <style:style style:name="T736" style:parent-style-name="DefaultParagraphFont" style:family="text">
      <style:text-properties fo:font-size="9pt" style:font-size-asian="9pt" style:font-size-complex="9pt" style:language-asian="ru" style:country-asian="RU"/>
    </style:style>
    <style:style style:name="T737" style:parent-style-name="DefaultParagraphFont" style:family="text">
      <style:text-properties fo:font-size="10pt" style:font-size-asian="10pt" style:language-asian="ru" style:country-asian="RU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keep-with-next="always" fo:keep-together="always" fo:text-align="center"/>
    </style:style>
    <style:style style:name="T740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keep-with-next="always" fo:keep-together="always" fo:text-align="center"/>
    </style:style>
    <style:style style:name="T743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keep-with-next="always" fo:keep-together="always" fo:text-align="center"/>
    </style:style>
    <style:style style:name="T746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Row747" style:family="table-row">
      <style:table-row-properties style:min-row-height="0.0159in" style:use-optimal-row-height="false"/>
    </style:style>
    <style:style style:name="P74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P74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P75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keep-with-next="always" fo:keep-together="always" fo:text-align="center"/>
    </style:style>
    <style:style style:name="T753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keep-with-next="always" fo:keep-together="always" fo:text-align="center"/>
    </style:style>
    <style:style style:name="T756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keep-with-next="always" fo:keep-together="always" fo:text-align="center"/>
    </style:style>
    <style:style style:name="T759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keep-with-next="always" fo:keep-together="always" fo:text-align="center"/>
    </style:style>
    <style:style style:name="T762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 fo:text-align="center"/>
    </style:style>
    <style:style style:name="T765" style:parent-style-name="DefaultParagraphFont" style:family="text">
      <style:text-properties fo:font-size="9pt" style:font-size-asian="9pt" style:font-size-complex="9pt" style:language-asian="ru" style:country-asian="RU"/>
    </style:style>
    <style:style style:name="T766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Row818" style:family="table-row">
      <style:table-row-properties style:min-row-height="0.0159in" style:use-optimal-row-height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keep-with-next="always" fo:keep-together="always" fo:text-align="end"/>
      <style:text-properties fo:font-weight="bold" style:font-weight-asian="bold" fo:font-size="10pt" style:font-size-asian="10pt" style:language-asian="ru" style:country-asian="RU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keep-with-next="always" fo:keep-together="always" fo:text-align="center"/>
      <style:text-properties fo:font-size="10pt" style:font-size-asian="10pt" style:language-asian="ru" style:country-asian="RU"/>
    </style:style>
    <style:style style:name="P831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475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833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834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475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836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837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838" style:parent-style-name="Normal" style:family="paragraph">
      <style:paragraph-properties fo:text-align="justify" fo:text-indent="0.4923in"/>
      <style:text-properties fo:font-size="10pt" style:font-size-asian="10pt" style:language-asian="ru" style:country-asian="RU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0pt" style:font-size-asian="10pt" style:font-size-complex="12pt" style:language-asian="ru" style:country-asian="RU"/>
    </style:style>
    <style:style style:name="P841" style:parent-style-name="Normal" style:master-page-name="MPF4" style:family="paragraph">
      <style:paragraph-properties fo:break-before="page" fo:margin-left="3.5437in">
        <style:tab-stops/>
      </style:paragraph-properties>
    </style:style>
    <style:style style:name="T849" style:parent-style-name="DefaultParagraphFont" style:family="text">
      <style:text-properties style:font-size-complex="12pt" style:language-asian="ru" style:country-asian="RU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52" style:parent-style-name="Normal" style:family="paragraph">
      <style:paragraph-properties fo:margin-left="3.5437in">
        <style:tab-stops/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ru" style:country-asian="RU"/>
    </style:style>
    <style:style style:name="P855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856" style:parent-style-name="Normal" style:family="paragraph">
      <style:paragraph-properties fo:text-indent="3.543in"/>
    </style:style>
    <style:style style:name="T857" style:parent-style-name="DefaultParagraphFont" style:family="text">
      <style:text-properties style:font-size-complex="12pt" style:language-asian="ru" style:country-asian="RU"/>
    </style:style>
    <style:style style:name="T858" style:parent-style-name="DefaultParagraphFont" style:family="text">
      <style:text-properties style:font-size-complex="12pt" style:language-asian="ru" style:country-asian="RU"/>
    </style:style>
    <style:style style:name="P859" style:parent-style-name="Normal" style:family="paragraph">
      <style:text-properties fo:font-size="10pt" style:font-size-asian="10pt" style:language-asian="ru" style:country-asian="RU"/>
    </style:style>
    <style:style style:name="P8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62" style:parent-style-name="Normal" style:family="paragraph">
      <style:paragraph-properties fo:margin-left="3.5437in">
        <style:tab-stops/>
      </style:paragraph-properties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margin-left="3.5437in">
        <style:tab-stops/>
      </style:paragraph-properties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margin-left="3.5437in">
        <style:tab-stops/>
      </style:paragraph-properties>
      <style:text-properties fo:font-size="10pt" style:font-size-asian="10pt" style:language-asian="lt" style:country-asian="LT"/>
    </style:style>
    <style:style style:name="P865" style:parent-style-name="Normal" style:family="paragraph">
      <style:paragraph-properties fo:margin-left="3.5437in">
        <style:tab-stops/>
      </style:paragraph-properties>
      <style:text-properties fo:font-size="10pt" style:font-size-asian="10pt" style:language-asian="lt" style:country-asian="LT"/>
    </style:style>
    <style:style style:name="P866" style:parent-style-name="Normal" style:family="paragraph">
      <style:paragraph-properties fo:margin-left="3.5437in">
        <style:tab-stops/>
      </style:paragraph-properties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font-size-complex="12pt" style:language-asian="ru" style:country-asian="RU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0" style:parent-style-name="Normal" style:family="paragraph">
      <style:text-properties fo:font-size="10pt" style:font-size-asian="10pt" style:language-asian="ru" style:country-asian="RU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873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875" style:parent-style-name="Normal" style:family="paragraph">
      <style:paragraph-properties fo:text-align="center">
        <style:tab-stops>
          <style:tab-stop style:type="left" style:leader-style="solid" style:leader-text="_" style:position="1.1875in"/>
          <style:tab-stop style:type="right" style:position="3.0479in"/>
        </style:tab-stops>
      </style:paragraph-properties>
      <style:text-properties style:font-size-complex="12pt" style:language-asian="ru" style:country-asian="RU"/>
    </style:style>
    <style:style style:name="P87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877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5.8111in"/>
        </style:tab-stops>
      </style:paragraph-properties>
    </style:style>
    <style:style style:name="T879" style:parent-style-name="DefaultParagraphFont" style:family="text">
      <style:text-properties style:font-size-complex="12pt" style:language-asian="ru" style:country-asian="RU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ru" style:country-asian="RU"/>
    </style:style>
    <style:style style:name="T882" style:parent-style-name="DefaultParagraphFont" style:family="text">
      <style:text-properties style:font-size-complex="12pt" style:language-asian="ru" style:country-asian="RU"/>
    </style:style>
    <style:style style:name="P883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size="10pt" style:font-size-asian="10pt" style:language-asian="ru" style:country-asian="RU"/>
    </style:style>
    <style:style style:name="TableColumn885" style:family="table-column">
      <style:table-column-properties style:column-width="0.4138in"/>
    </style:style>
    <style:style style:name="TableColumn886" style:family="table-column">
      <style:table-column-properties style:column-width="1.2798in"/>
    </style:style>
    <style:style style:name="TableColumn887" style:family="table-column">
      <style:table-column-properties style:column-width="0.9868in"/>
    </style:style>
    <style:style style:name="TableColumn888" style:family="table-column">
      <style:table-column-properties style:column-width="0.9958in"/>
    </style:style>
    <style:style style:name="TableColumn889" style:family="table-column">
      <style:table-column-properties style:column-width="1.0083in"/>
    </style:style>
    <style:style style:name="TableColumn890" style:family="table-column">
      <style:table-column-properties style:column-width="1.002in"/>
    </style:style>
    <style:style style:name="TableColumn891" style:family="table-column">
      <style:table-column-properties style:column-width="0.9993in"/>
    </style:style>
    <style:style style:name="Table884" style:family="table">
      <style:table-properties style:width="6.6861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</style:style>
    <style:style style:name="T897" style:parent-style-name="DefaultParagraphFont" style:family="text">
      <style:text-properties fo:font-size="9pt" style:font-size-asian="9pt" style:font-size-complex="9pt" style:language-asian="ru" style:country-asian="RU"/>
    </style:style>
    <style:style style:name="T898" style:parent-style-name="DefaultParagraphFont" style:family="text">
      <style:text-properties fo:font-size="10pt" style:font-size-asian="10pt" style:language-asian="ru" style:country-asian="RU"/>
    </style:style>
    <style:style style:name="T899" style:parent-style-name="DefaultParagraphFont" style:family="text">
      <style:text-properties fo:font-size="10pt" style:font-size-asian="10pt" style:language-asian="ru" style:country-asian="RU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</style:style>
    <style:style style:name="T902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5.8111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6" style:parent-style-name="Normal" style:family="paragraph">
      <style:paragraph-properties>
        <style:tab-stops>
          <style:tab-stop style:type="left" style:position="5.8111in"/>
        </style:tab-stops>
      </style:paragraph-properties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8097in">
        <style:tab-stops>
          <style:tab-stop style:type="left" style:position="5.8111in"/>
        </style:tab-stops>
      </style:paragraph-properties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T961" style:parent-style-name="DefaultParagraphFont" style:family="text">
      <style:text-properties style:font-size-complex="12pt" style:language-asian="ru" style:country-asian="RU"/>
    </style:style>
    <style:style style:name="T962" style:parent-style-name="DefaultParagraphFont" style:family="text">
      <style:text-properties style:font-size-complex="12pt" style:language-asian="ru" style:country-asian="RU"/>
    </style:style>
    <style:style style:name="T963" style:parent-style-name="DefaultParagraphFont" style:family="text">
      <style:text-properties fo:font-size="10pt" style:font-size-asian="10pt" style:font-size-complex="12pt" style:language-asian="ru" style:country-asian="RU"/>
    </style:style>
    <style:style style:name="P964" style:parent-style-name="Normal" style:family="paragraph">
      <style:paragraph-properties fo:text-align="justify" fo:text-indent="0.5291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965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966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T968" style:parent-style-name="DefaultParagraphFont" style:family="text">
      <style:text-properties style:font-size-complex="12pt" style:language-asian="ru" style:country-asian="RU"/>
    </style:style>
    <style:style style:name="T969" style:parent-style-name="DefaultParagraphFont" style:family="text">
      <style:text-properties style:font-size-complex="12pt" style:language-asian="ru" style:country-asian="RU"/>
    </style:style>
    <style:style style:name="T970" style:parent-style-name="DefaultParagraphFont" style:family="text">
      <style:text-properties fo:font-size="10pt" style:font-size-asian="10pt" style:font-size-complex="12pt" style:language-asian="ru" style:country-asian="RU"/>
    </style:style>
    <style:style style:name="P971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972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973" style:parent-style-name="Normal" style:family="paragraph">
      <style:paragraph-properties fo:text-align="justify">
        <style:tab-stops>
          <style:tab-stop style:type="left" style:position="5.8111in"/>
        </style:tab-stops>
      </style:paragraph-properties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975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976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977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  <style:text-properties fo:font-size="10pt" style:font-size-asian="10pt" style:language-asian="ru" style:country-asian="RU"/>
    </style:style>
    <style:style style:name="P978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7312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size="10pt" style:font-size-asian="10pt" style:font-size-complex="12pt" style:language-asian="ru" style:country-asian="RU"/>
    </style:style>
    <style:style style:name="P979" style:parent-style-name="Normal" style:family="paragraph">
      <style:paragraph-properties fo:text-align="justify" fo:text-indent="0.4923in">
        <style:tab-stops>
          <style:tab-stop style:type="center" style:position="3.602in"/>
          <style:tab-stop style:type="center" style:position="5.6604in"/>
        </style:tab-stops>
      </style:paragraph-properties>
    </style:style>
    <style:style style:name="T980" style:parent-style-name="DefaultParagraphFont" style:family="text">
      <style:text-properties fo:font-size="10pt" style:font-size-asian="10pt" style:language-asian="ru" style:country-asian="RU"/>
    </style:style>
    <style:style style:name="T981" style:parent-style-name="DefaultParagraphFont" style:family="text">
      <style:text-properties fo:font-size="10pt" style:font-size-asian="10pt" style:language-asian="ru" style:country-asian="RU"/>
    </style:style>
    <style:style style:name="T982" style:parent-style-name="DefaultParagraphFont" style:family="text">
      <style:text-properties fo:font-size="10pt" style:font-size-asian="10pt" style:language-asian="ru" style:country-asian="RU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T9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T1001" style:parent-style-name="DefaultParagraphFont" style:family="text"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  <style:text-properties style:font-name="Arial" fo:font-size="10pt" style:font-size-asian="10pt"/>
    </style:style>
    <style:style style:name="P10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05-16</text:span></text:p>
      <text:p text:style-name="P6"/>
      <text:p text:style-name="P7"><text:span text:style-name="T8">Įsakymas paskelbtas: TAR 2023-01-12, i. k. 2023-00619</text:span></text:p>
      <text:p text:style-name="P9"/>
      <text:p text:style-name="P10"/>
      <text:p text:style-name="P11"><text:span text:style-name="T12"><draw:frame draw:z-index="0" draw:id="id0" draw:style-name="a0" draw:name="rectole0000000000" text:anchor-type="as-char" svg:x="0in" svg:y="0in" svg:width="0.67708in" svg:height="0.8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METROLOGIJOS INSPEKCIJOS VIRŠININKAS</text:p>
      <text:p text:style-name="P14"/>
      <text:p text:style-name="P15"><text:span text:style-name="T16">ĮSAKYMAS<text:s/></text:span></text:p>
      <text:p text:style-name="P17"><text:span text:style-name="T18">DĖL<text:s/></text:span><text:span text:style-name="T19">Gaminių bandinių paėmimo teisinės metrologijos reikalavimų atitikčiai nustatyti, grąžinimo bei apmokėjimo tvarkos</text:span><text:span text:style-name="T20"><text:s/></text:span><text:span text:style-name="T21">APRAŠO</text:span></text:p>
      <text:p text:style-name="P22">PATVIRTINIMO</text:p>
      <text:p text:style-name="P23"/>
      <text:p text:style-name="P24">2022 m. gruodžio 29 d. Nr. 11V-241(1.2)</text:p>
      <text:h text:style-name="P25" text:outline-level="2">Vilnius</text:h>
      <text:p text:style-name="P26"/>
      <text:p text:style-name="P27"/>
      <text:p text:style-name="P28"><text:span text:style-name="T29">Vadovaudamasis Lietuvos Respublikos Vyriausybės 2001 m. rugsėjo13 d.<text:s/></text:span><text:span text:style-name="T30">nutarimu Nr. 1103 „Dėl Gaminių bandinių paėmimo ir apmokėjimo tvarkos aprašo patvirtinimo“ ir siekdamas nustatyti gaminių bandinių paėmimo teisinės metrologijos reikalavimų atitikčiai nustatyti Lietuvos metrologijos inspekcijoje tvarką:</text:span></text:p>
      <text:p text:style-name="P31"><text:span text:style-name="T32">1</text:span><text:span text:style-name="T33">. T v i r t i<text:s/></text:span><text:span text:style-name="T34">n u  pridedamą Gaminių bandinių paėmimo teisinės metrologijos reikalavimų atitikčiai nustatyti, grąžinimo bei apmokėjimo tvarkos aprašą</text:span><text:span text:style-name="T35">.</text:span></text:p>
      <text:p text:style-name="P36"><text:span text:style-name="T37">2</text:span><text:span text:style-name="T38">. P a v e d u:</text:span></text:p>
      <text:p text:style-name="P39"><text:span text:style-name="T40">2.1</text:span><text:span text:style-name="T41">. Teisinės metrologijos skyriui paskelbti šį įsakymą Teisės aktų registre;<text:s/></text:span></text:p>
      <text:p text:style-name="P42"><text:span text:style-name="T43">2.2</text:span><text:span text:style-name="T44">. Bendrųjų<text:s/></text:span><text:span text:style-name="T45">reikalų skyriui paskelbti šį įsakymą Lietuvos metrologijos inspekcijos interneto svetainėje ir supažindinti su šiuo įsakymu per Dokumentų valdymo sistemą Lietuvos metrologijos inspekcijos darbuotojus.</text:span></text:p>
      <text:p text:style-name="P46"><text:span text:style-name="T47">3</text:span><text:span text:style-name="T48">. P r i p a ž į s t u  netekusiu galios Gaminių<text:s/></text:span><text:span text:style-name="T49">bandinių paėmimo teisinės metrologijos reikalavimų atitikčiai nustatyti, grąžinimo bei apmokėjimo tvarkos aprašą</text:span><text:span text:style-name="T50">, patvirtintą Lietuvos metrologijos inspekcijos viršininko<text:s/></text:span><text:span text:style-name="T51">2007 m. gegužės 4 d. įsakymu Nr. 11V-18 „Dėl<text:s/></text:span><text:span text:style-name="T52">Gaminių bandinių paėmimo teisinės metrol</text:span><text:span text:style-name="T53">ogijos reikalavimų atitikčiai nustatyti, grąžinimo bei apmokėjimo tvarkos aprašo patvirtinimo“.</text:span></text:p>
      <text:p text:style-name="P54"><text:span text:style-name="T55">4</text:span><text:span text:style-name="T56">. I n f o r m u o j u, kad šis įsakymas gali būti skundžiamas Lietuvos Respublikos ikiteisminio administracinių ginčų nagrinėjimo tvarkos įstatymo nustatyt</text:span><text:span text:style-name="T57">a tvarka per vieną mėnesį nuo šio įsakymo gavimo dienos – Lietuvos administracinių ginčų nagrinėjimo komisijai, adresas: Vilniaus g. 27, 01402 Vilnius, ar Lietuvos Respublikos administracinių bylų teisenos įstatymo nustatyta tvarka per vieną mėnesį nuo šio</text:span><text:span text:style-name="T58"><text:s/>įsakymo gavimo dienos – Vilniaus apygardos administraciniam teismui, adresas: Žygimantų g. 2, 01102 Vilnius.</text:span></text:p>
      <text:p text:style-name="P59"/>
      <text:p text:style-name="P60"/>
      <text:p text:style-name="P61"/>
      <text:p text:style-name="P62"><text:span text:style-name="T63">Viršininkas <text:s text:c="5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Vaidas Gricius</text:span></text:p>
      <text:soft-page-break/>
      <text:p text:style-name="P69">PATVIRTINTA</text:p>
      <text:p text:style-name="P77">Lietuvos metrologijos inspekcijos</text:p>
      <text:p text:style-name="P78">viršininko 2022 m. gruodžio 29 d.<text:s/></text:p>
      <text:p text:style-name="P79">įsakymu Nr. 11V-241(1.2)</text:p>
      <text:p text:style-name="P80">(Lietuvos metrologijos inspekcijos viršininko</text:p>
      <text:p text:style-name="P81">2024 m. gegužės 13 d.</text:p>
      <text:p text:style-name="P82">įsakymo Nr. 11V-126-(1.2E) redakcija)</text:p>
      <text:p text:style-name="P83"/>
      <text:p text:style-name="P84"><text:span text:style-name="T85">GAMINIŲ BANDINIŲ PAĖMIMO TEISINĖS METROLOGIJOS REIKALAVIMŲ ATITIKČIAI NUSTATYTI, GRĄŽINIM</text:span><text:span text:style-name="T86">O BEI APMOKĖJIMO TVARKOS 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text:s/></text:span></text:p>
      <text:p text:style-name="P93"/>
      <text:p text:style-name="P94"><text:span text:style-name="T95">1</text:span><text:span text:style-name="T96">. Gaminių bandinių paėmimo teisinės metrologijos reikalavimų atitikčiai nustatyti, grąžinimo bei apmokėjimo tvarkos aprašas (toliau – Aprašas) reglamentuoja gaminių ėminių (fasuotų</text:span><text:span text:style-name="T97"><text:s/>prekių pagal masę arba tūrį) paėmimą iš ūkio subjektų teisinės metrologijos reikalavimų atitikčiai nustatyti Lietuvos metrologijos inspekcijoje (toliau – Inspekcija), grąžinimą ir apmokėjimą už juos.<text:s/></text:span></text:p>
      <text:p text:style-name="P98"><text:span text:style-name="T99">2</text:span><text:span text:style-name="T100">. Aprašas parengtas vadovaujantis<text:s/></text:span><text:span text:style-name="T101">Gaminių bandinių paėmimo ir apmokėjimo tvarkos aprašu, patvirtintu<text:s/></text:span><text:span text:style-name="T102">Lietuvos</text:span><text:span text:style-name="T103"><text:s/>Respublikos Vyriausybės 2001 m. rugsėjo 13 d. nutarimu Nr. 1103 „Dėl Gaminių bandinių paėmimo ir apmokėjimo tvarkos aprašo patvirtinimo“, Fasuotų prekių ir matavimo indų techniniu<text:s/></text:span><text:span text:style-name="T104">reglamentu, patvirtintu Lietuvos Respublikos ūkio ministro 2015 m. rugsėjo 25 d. įsakymu Nr. 4-594 „Dėl Fasuotų prekių ir matavimo indų techninio reglamento patvirtinimo“ (toliau – Reglamentas),<text:s/></text:span><text:span text:style-name="T105">Reikalavimų fasuotoms prekėms, nepatenkančioms į Fasuotų prek</text:span><text:span text:style-name="T106">ių ir matavimo indų techninio reglamento, patvirtinto Lietuvos Respublikos ūkio ministro 2015 m. rugsėjo 25 d. įsakymu Nr. 4-594 „Dėl Fasuotų prekių ir matavimo indų techninio reglamento patvirtinimo“, taikymo sritį, aprašu, patvirtintu Lietuvos Respubliko</text:span><text:span text:style-name="T107">s ūkio ministro 2016 m. liepos 18 d. įsakymu Nr. 4-477 „Dėl Reikalavimų fasuotoms prekėms, nepatenkančioms į Fasuotų prekių ir matavimo indų techninio reglamento, patvirtinto Lietuvos Respublikos ūkio ministro 2015 m. rugsėjo 25 d. įsakymu Nr. 4-594 „Dėl F</text:span><text:span text:style-name="T108">asuotų prekių ir matavimo indų techninio reglamento patvirtinimo“, taikymo sritį, aprašo patvirtinimo“ (toliau – Reikalavimų fasuotoms prekėms, nepatenkančioms į Reglamento taikymo sritį, aprašas)</text:span><text:span text:style-name="T109"><text:s/>ir<text:s/></text:span><text:span text:style-name="T110">Planinių ir neplaninių ūkio subjektų veiklos patikrinimų</text:span><text:span text:style-name="T111"><text:s/>tvarkos aprašu, patvirtintu Inspekcijos viršininko 2022 m. gegužės 10 d. įsakymu Nr. 11V-97 „Dėl Planinių ir neplaninių ūkio subjektų veiklos patikrinimų tvarkos aprašo patvirtinimo“, Inspekcijos Teisinės metrologijos skyriaus Kokybės vadovu ir Teisinės m</text:span><text:span text:style-name="T112">etrologijos skyriaus parengtomis ir patvirtintomis bandymų procedūromis.</text:span></text:p>
      <text:p text:style-name="P113"><text:span text:style-name="T114">3</text:span><text:span text:style-name="T115">. Inspekcijoje gaminių ėminių (fasuotų prekių pagal masę arba tūrį) bandymus atlieka Teisinės metrologijos skyriaus laboratorija (toliau – Laboratorija).</text:span><text:span text:style-name="T116"><text:s/></text:span></text:p>
      <text:p text:style-name="P117"><text:span text:style-name="T118">4</text:span><text:span text:style-name="T119">. Gaminių ėminiai<text:s/></text:span><text:span text:style-name="T120">paimami vykdant teisinės metrologijos reikalavimų atitikties kontrolę vadovaujantis Lietuvos Respublikos viešojo administravimo įstatymo 33 straipsnio nuostatų.<text:s/></text:span></text:p>
      <text:p text:style-name="P121"><text:span text:style-name="T122">5</text:span><text:span text:style-name="T123">. Šiame Apraše vartojamos šios pagrindinės sąvokos:</text:span></text:p>
      <text:p text:style-name="P124"><text:span text:style-name="T125">5.1</text:span><text:span text:style-name="T126">.</text:span><text:span text:style-name="T127"><text:s/>Gaminio ėminys<text:s/></text:span><text:span text:style-name="T128"><text:s/>–<text:s/></text:span><text:span text:style-name="T129">fasuotos pre</text:span><text:span text:style-name="T130">kės, sufasuotos pagal masę arba tūrį, paimamos</text:span><text:span text:style-name="T131"><text:s/>teisinės metrologijos reikalavimų atitikčiai nustatyti.</text:span></text:p>
      <text:p text:style-name="P132"><text:span text:style-name="T133">5.2</text:span><text:span text:style-name="T134">.</text:span><text:span text:style-name="T135"><text:s/>Gaminių partija</text:span><text:span text:style-name="T136"><text:s/>– to paties pavadinimo, vienodo tipo gaminiai, pagaminti nenutrūkstamo technologinio proceso metu, kuriems taikomi tokie patys produktų saugos ir atitikties tikrinimai.</text:span><text:span text:style-name="T137"><text:s/></text:span></text:p>
      <text:p text:style-name="P138"><text:span text:style-name="T139">5.3</text:span><text:span text:style-name="T140">.</text:span><text:span text:style-name="T141"><text:s/>Imtis</text:span><text:span text:style-name="T142"> – tam tikras fasuotų prekių kiekis, atsitiktinai imamas iš fasuotų pre</text:span><text:span text:style-name="T143">kių partijos, fasuoto produkto kiekio patikrinimui atlikti.</text:span></text:p>
      <text:p text:style-name="P144"><text:span text:style-name="T145">5.4</text:span><text:span text:style-name="T146">.</text:span><text:span text:style-name="T147"><text:s/>Įgaliotas pareigūnas</text:span><text:span text:style-name="T148"><text:s/>– Inspekcijos valstybės tarnautojas, įgaliotas atlikti ūkio subjekto patikrinimą.</text:span></text:p>
      <text:p text:style-name="P149"><text:span text:style-name="T150">5.5</text:span><text:span text:style-name="T151">. Kitos<text:s/></text:span><text:span text:style-name="T152">Apraše vartojamos sąvokos apibrėžtos<text:s/></text:span><text:span text:style-name="T153">Lietuvos Respublikos</text:span><text:span text:style-name="T154"><text:s/>metrologijo</text:span><text:span text:style-name="T155">s įstatyme.<text:s/></text:span></text:p>
      <text:p text:style-name="P156"><text:span text:style-name="T157">II</text:span><text:span text:style-name="T158"><text:s/>SKYRIUS</text:span></text:p>
      <text:p text:style-name="P159"><text:span text:style-name="T160">GAMINIŲ ĖMINIŲ PAĖMIMAS IŠ ŪKIO SUBJEKTO</text:span></text:p>
      <text:p text:style-name="P161"/>
      <text:p text:style-name="P162"><text:span text:style-name="T163">6</text:span><text:span text:style-name="T164">. Paimti gaminių ėminius turi teisę Įgalioti pareigūnai, turintys raštišką pavedimą atlikti ūkio subjekto patikrinimą, kuris pasirašytas ir užregistruotas Planinių ir neplaninių</text:span><text:span text:style-name="T165"><text:s/>ūkio subjektų veiklos patikrinimų tvarkos apraše nustatyta tvarka.</text:span></text:p>
      <text:p text:style-name="P166"><text:span text:style-name="T167">7</text:span><text:span text:style-name="T168">. Gaminio ėminys tirti Laboratorijoje paimamas, kai Įgaliotas pareigūnas negali teisinės metrologijos reikalavimų atitikties įvertinti ūkio subjekto patikrinimo vietoje.<text:s/></text:span></text:p>
      <text:p text:style-name="P169"><text:span text:style-name="T170">8</text:span><text:span text:style-name="T171">. Prieš</text:span><text:span text:style-name="T172"><text:s/>atliekant patikrinimo veiksmus iš gaminių partijos Reglamente arba Reikalavimų fasuotoms prekėms, nepatenkančioms į Reglamento taikymo sritį, apraše nustatyta tvarka turi būti atrenkamas Reglamente arba Reikalavimų fasuotoms prekėms, nepatenkančioms į Reg</text:span><text:span text:style-name="T173">lamento taikymo sritį, apraše nurodytas kiekis imtį sudarančių fasuotų prekių patikrinimui atlikti.</text:span></text:p>
      <text:p text:style-name="P174"><text:span text:style-name="T175">9</text:span><text:span text:style-name="T176">. Gaminių ėminiai paimami iš patikrinimo metu atrinktos fasuotų prekių imties.</text:span></text:p>
      <text:p text:style-name="P177"><text:span text:style-name="T178">10</text:span><text:span text:style-name="T179">. Gaminių ėminių fizikiniams parametrams nustatyti, ėminio kiekis<text:s/></text:span><text:span text:style-name="T180">turi atitikti kiekį, nurodytą Laboratorijos patvirtintose bandymų procedūrose.<text:s/></text:span></text:p>
      <text:p text:style-name="P181"><text:span text:style-name="T182">11</text:span><text:span text:style-name="T183">. Gaminių, turinčių aiškių juslinių gedimo požymių arba kurių tinkamumo vartoti terminai pasibaigę, ėminiai bandymui neimami.</text:span></text:p>
      <text:p text:style-name="P184"><text:span text:style-name="T185">12</text:span><text:span text:style-name="T186">. Gaminio ėminys paimamas įforminant<text:s/></text:span><text:span text:style-name="T187">Gaminių ėminių paėmimo tirti aktą (toliau – paėmimo aktas) (1 priedas), laikomas, gabenamas ir pristatomas į Inspekciją pagal konkretaus gaminio reikalavimus.</text:span></text:p>
      <text:p text:style-name="P188"><text:span text:style-name="T189">13</text:span><text:span text:style-name="T190">. Paimant gaminių ėminius, turi dalyvauti tikrinamo ūkio subjekto vadovas arba jo įgaliotas</text:span><text:span text:style-name="T191"><text:s/>asmuo (toliau – ūkio subjekto atstovas).<text:s/></text:span></text:p>
      <text:p text:style-name="P192"><text:span text:style-name="T193">14</text:span><text:span text:style-name="T194">. Gaminių ėminiai Įgalioto pareigūno paimami:</text:span></text:p>
      <text:p text:style-name="P195"><text:span text:style-name="T196">14.1</text:span><text:span text:style-name="T197">. apžiūrėjus ženklinimą ir komplektiškumą;<text:s/></text:span></text:p>
      <text:p text:style-name="P198"><text:span text:style-name="T199">14.2</text:span><text:span text:style-name="T200">. apžiūrėjus<text:s/></text:span><text:span text:style-name="T201">pakuotę (-es): prekinę, grupinę ir (arba) transporto pakuotę (-es), jos (jų) ženklinimą;</text:span></text:p>
      <text:p text:style-name="P202"><text:span text:style-name="T203">14.3</text:span><text:span text:style-name="T204">.<text:s/></text:span><text:span text:style-name="T205">originalioje pakuotėje.</text:span></text:p>
      <text:p text:style-name="P206"><text:span text:style-name="T207">15</text:span><text:span text:style-name="T208">. Kiekvienas ėminys Įgalioto pareigūno supakuojamas, ženklinamas (numeruojamas) ir užplombuojamas, o nesant galimybės užplombuoti, užklijuojamas lipnia juosta, ant kurios turi būti užrašytas Lietuvos metrologijos in</text:span><text:span text:style-name="T209">spekcijos pavadinimas. Supakuota, paženklinta ir užplombuota turi būti taip, kad būtų užtikrinta ėminio apsauga nuo bandymų neleistinai pasiekti pakuotės turinį.</text:span></text:p>
      <text:p text:style-name="P210"><text:span text:style-name="T211">16</text:span><text:span text:style-name="T212">. Surašomi 2 (du) paėmimo akto egzemplioriai: vienas akto egzempliorius paliekamas ūkio<text:s/></text:span><text:span text:style-name="T213">subjektui, antrą egzempliorių pasiima Įgaliotas pareigūnas. Jeigu ūkio subjektas nepasirašo ėminio paėmimo akto, Įgaliotas pareigūnas, naudodamasis garso ir (arba) vaizdo įrašymo priemonėmis, fiksuoja ėminio paėmimą ir (arba) atsisakymą pasirašyti ėminio p</text:span><text:span text:style-name="T214">aėmimo aktą. Paėmimo aktas ne vėliau nei kitą darbo dieną per<text:s/></text:span><text:span text:style-name="T215">Dokumentų valdymo bendrąją informacinę sistemą (toliau - DBSIS)</text:span><text:span text:style-name="T216"><text:s/></text:span><text:span text:style-name="T217">nukreipiamas Laboratorijai, Inspekcijos patarėjai finansų klausimais ir Inspekcijos viršininko įsakymu patvirtintai Gaminių ėminių</text:span><text:span text:style-name="T218"><text:s/>sunaikinimo komisijai (toliau – Komisija)</text:span><text:span text:style-name="T219"><text:s/>ir<text:s/></text:span><text:span text:style-name="T220">pridedamas prie patikrinimo akto Teisinės metrologijos priežiūros informacinėje sistemoje (toliau – TMP IS).</text:span></text:p>
      <text:p text:style-name="P221"><text:span text:style-name="T222">17</text:span><text:span text:style-name="T223">. Įgaliotas pareigūnas<text:s/></text:span><text:span text:style-name="T224">paimtus gaminių ėminius ne vėliau nei kitą darbo dieną<text:s/></text:span><text:span text:style-name="T225">pristato pats arb</text:span><text:span text:style-name="T226">a išsiunčia paštu<text:s/></text:span><text:span text:style-name="T227">į Laboratoriją. Iki išsiuntimo gaminių ėmi</text:span><text:span text:style-name="T228">niai</text:span><text:span text:style-name="T229"><text:s/>saugomi ant pakuotės<text:s/></text:span><text:span text:style-name="T230">nurodytomis sąlygomis.</text:span><text:span text:style-name="T231"><text:s/>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GAMINIŲ ĖMINIŲ BANDYMAI</text:span></text:p>
      <text:p text:style-name="P238"/>
      <text:p text:style-name="P239"><text:span text:style-name="T240">PIRMASIS</text:span><text:span text:style-name="T241"> SKIRSNIS</text:span></text:p>
      <text:p text:style-name="P242"><text:span text:style-name="T243">GAMINIŲ ĖMINIŲ PATEIKIMAS BANDYMAMS</text:span></text:p>
      <text:p text:style-name="P244"/>
      <text:p text:style-name="P245"><text:span text:style-name="T246">18</text:span><text:span text:style-name="T247">. Į Laboratoriją pateikiamų gaminių<text:s/></text:span><text:span text:style-name="T248">ėminių pakuotės turi būti nepažeistos, užrašai ant etikečių ar pakuočių įskaitomi.</text:span></text:p>
      <text:p text:style-name="P249"><text:span text:style-name="T250">19</text:span><text:span text:style-name="T251">. Laboratorijos atsakingi asmenys gaminių ėminius priima Kokybės vadove nustatyta tvarka, apžiūri transporto ir prekinę pakuotę, komplektiškumą bei ženklinimą.<text:s/></text:span></text:p>
      <text:p text:style-name="P252"><text:span text:style-name="T253">20</text:span><text:span text:style-name="T254">. Jeigu pažeista gaminio ėminio prekinė pakuotė, bandymai neatliekami ir:</text:span></text:p>
      <text:p text:style-name="P255"><text:span text:style-name="T256">20.1</text:span><text:span text:style-name="T257">. apie tai<text:s/></text:span><text:span text:style-name="T258">ne vėliau nei kitą darbo dieną</text:span><text:span text:style-name="T259"><text:s/>Įgaliotas pareigūnas informuojamas per DBSIS<text:s/></text:span><text:span text:style-name="T260">arba kitomis elektroninėmis ryšių priemonėmis</text:span><text:span text:style-name="T261">; <text:s/></text:span></text:p>
      <text:p text:style-name="P262"><text:span text:style-name="T263">20.2</text:span><text:span text:style-name="T264">. Įgaliotas pareigūnas<text:s/></text:span><text:span text:style-name="T265">ne vėliau</text:span><text:span text:style-name="T266"><text:s/>nei kitą darbo dieną</text:span><text:span text:style-name="T267"><text:s/>nuo informacijos gavimo dienos raštu kreipiasi į ūkio subjektą per<text:s/></text:span><text:span text:style-name="T268">e.pristatymas sistemą arba kitomis elektroninėmis ryšių priemonėmis, registruotu paštu arba įteikiant raštą tiesiogiai ūkio subjektui</text:span><text:span text:style-name="T269"><text:s/>dėl gaminio kainą patvirtinančios</text:span><text:span text:style-name="T270"><text:s/>sąskaitos faktūros pateikimo Inspekcijai ir galimybės pakartotinio gaminio ėminio paėmimo. Ūkio subjekto pateikta sąskaita faktūra registruojama<text:s/></text:span><text:span text:style-name="T271">DBSIS ir nukreipiama Įgaliotam pareigūnui, kuris paėmė gaminių ėminius, ir jo tiesioginiam vadovui. Įgaliotas<text:s/></text:span><text:span text:style-name="T272">pareigūnas šio Aprašo 42 punkte nustatyta tvarka ir terminais kreipiasi į Inspekcijos viršininką dėl apmokėjimo</text:span><text:span text:style-name="T273">;<text:s/></text:span></text:p>
      <text:p text:style-name="P274"><text:span text:style-name="T275">20.3</text:span><text:span text:style-name="T276">. gaminių ėminių sunaikinimą organizuoja Komisija Aprašo VI skyriuje nustatyta tvarka;<text:s/></text:span></text:p>
      <text:p text:style-name="P277"><text:span text:style-name="T278">20.4</text:span><text:span text:style-name="T279">. Pakartotinis gaminių ėminių paėmimas</text:span><text:span text:style-name="T280"><text:s/>atliekamas šio Aprašo II skyriuje nustatyta tvarka.</text:span></text:p>
      <text:p text:style-name="P281"><text:span text:style-name="T282">21</text:span><text:span text:style-name="T283">. Nesant galimybės per 5 darbo dienas pakartotinai paimti gaminio ėminį iš tikrinamos partijos dėl pateisinamos priežasties (pavyzdžiui, partija parduota), laikoma, kad gaminio ėminys atitinka te</text:span><text:span text:style-name="T284">isinės metrologijos reikalavimus, Įgalioto pareigūno<text:s/></text:span><text:span text:style-name="T285">ligos, komandiruotės,<text:s/></text:span><text:span text:style-name="T286">atostogų ar kitų objektyvių priežasčių<text:s/></text:span><text:span text:style-name="T287">atvejais<text:s/></text:span><text:span text:style-name="T288">pakartotinio gaminių ėminių paėmimo<text:s/></text:span><text:span text:style-name="T289">laikotarpis Inspekcijos viršininko sprendimu gali būti pratęstas ne ilgesniam nei 20 darbo dienų<text:s/></text:span><text:span text:style-name="T290">laikotarpiui.<text:s/></text:span></text:p>
      <text:p text:style-name="P291"/>
      <text:p text:style-name="P292"><text:span text:style-name="T293">ANTRASIS</text:span><text:span text:style-name="T294"> SKIRSNIS</text:span></text:p>
      <text:p text:style-name="P295"><text:span text:style-name="T296">BANDYMŲ atlikimas, rezultatų įforminimas ir pateikimas</text:span></text:p>
      <text:p text:style-name="P297"/>
      <text:p text:style-name="P298"><text:span text:style-name="T299">22</text:span><text:span text:style-name="T300">. Laboratoriniai gaminių ėminių bandymai atliekami pagal Laboratorijos Kokybės vadove nustatytą tvarką ir patvirtintas bandymų procedūras.<text:s/></text:span><text:span text:style-name="T301">Iki bandymų<text:s/></text:span><text:span text:style-name="T302">gaminių ėminiai saugomi Laboratorijos patvirtintose bandymų procedūrose nustatyta tvarka ir sąlygomis.</text:span></text:p>
      <text:p text:style-name="P303"><text:span text:style-name="T304">23</text:span><text:span text:style-name="T305">. Laboratorija gaminių ėminių bandymus atlieka ne vėliau kaip per 5 darbo dienas nuo jų pristatymo į Laboratoriją dienos.<text:s/></text:span></text:p>
      <text:p text:style-name="P306"><text:span text:style-name="T307">24</text:span><text:span text:style-name="T308">. Bandymų atlikimo</text:span><text:span text:style-name="T309"><text:s/>laikotarpis gali būti pratęstas Inspekcijos viršininko sprendimu, neviršijant 20 darbo dienų laikotarpio šiais atvejais:</text:span></text:p>
      <text:p text:style-name="P310"><text:span text:style-name="T311">24.1</text:span><text:span text:style-name="T312">. esant didesniam kaip 100 gaminių ėminių skaičiui;</text:span></text:p>
      <text:p text:style-name="P313"><text:span text:style-name="T314">24.2</text:span><text:span text:style-name="T315">. Laboratorijos atsakingų asmenų<text:s/></text:span><text:span text:style-name="T316">liga, komandiruotė, atostogos ir ki</text:span><text:span text:style-name="T317">tos objektyvios priežastys</text:span><text:span text:style-name="T318">.<text:s/></text:span></text:p>
      <text:p text:style-name="P319"><text:span text:style-name="T320">25</text:span><text:span text:style-name="T321">. Dėl bandymų atlikimo laikotarpio pratęsimo Laboratorijos atsakingi asmenys tarnybiniu raštu kreipiasi į Inspekcijos viršininką.</text:span></text:p>
      <text:p text:style-name="P322"><text:span text:style-name="T323">26</text:span><text:span text:style-name="T324">. Apie Inspekcijos viršininko priimtą sprendimą dėl bandymų atlikimo termino pratęs</text:span><text:span text:style-name="T325">imo Laboratorijos atsakingi asmenys per DBSIS ne vėliau nei kitą darbo dieną</text:span><text:span text:style-name="T326"><text:s/></text:span><text:span text:style-name="T327">informuoja Įgaliotą pareigūną. Įgaliotas pareigūnas apie priimtą sprendimą dėl bandymų atlikimo termino<text:s/></text:span><text:span text:style-name="T328">pratęsimo informuoja<text:s/></text:span><text:span text:style-name="T329">ūkio subjektą per e.pristatymas sistemą arba kitomis e</text:span><text:span text:style-name="T330">lektroninėmis ryšių priemonėmis, registruotu paštu arba įteikiant raštą tiesiogiai ūkio subjektui.</text:span></text:p>
      <text:p text:style-name="P331"><text:span text:style-name="T332">27</text:span><text:span text:style-name="T333">. Įgaliotam pareigūnui ir (arba) ūkio subjekto atstovui pageidaujant, Laboratorijos Kokybės vadove nustatyta tvarka yra sudaromos sąlygos stebėti paimt</text:span><text:span text:style-name="T334">ų gaminių ėminių atliekamus bandymus.<text:s/></text:span></text:p>
      <text:p text:style-name="P335"><text:span text:style-name="T336">28</text:span><text:span text:style-name="T337">. Atliktų bandymų rezultatai surašomi Kokybės vadovo nustatytos formos Bandymų protokole, kuris<text:s/></text:span><text:span text:style-name="T338">ne vėliau nei kitą darbo dieną</text:span><text:span text:style-name="T339"><text:s/>registruojamas<text:s/></text:span><text:span text:style-name="T340">DBSIS</text:span><text:span text:style-name="T341"><text:s/>ir nukreipiamas gaminių ėminius pateikusiam Įgaliotam pareigūnu</text:span><text:span text:style-name="T342">i ir jo tiesioginiam vadovui</text:span><text:span text:style-name="T343">. Įgaliotas pareigūnas<text:s/></text:span><text:span text:style-name="T344">prideda Bandymų protokolą prie patikrinimo akto TMP IS.<text:s/></text:span></text:p>
      <text:p text:style-name="P345"/>
      <text:p text:style-name="P346"><text:span text:style-name="T347">IV</text:span><text:span text:style-name="T348"><text:s/>SKYRIUS</text:span></text:p>
      <text:p text:style-name="P349"><text:span text:style-name="T350">GAMINIŲ ĖMINIŲ GRĄŽINIMAS ŪKIO SUBJEKTUI</text:span></text:p>
      <text:p text:style-name="P351"/>
      <text:p text:style-name="P352"><text:span text:style-name="T353">29</text:span><text:span text:style-name="T354">. Maisto gaminių ėminiai atlikus bandymus ūkio subjektui (savininkui) negrąžinami ir Laboratorija perduoda gaminių ėminius Komisijai sunaikinimui.<text:s/></text:span></text:p>
      <text:p text:style-name="P355"><text:span text:style-name="T356">30</text:span><text:span text:style-name="T357">. Ne maisto gaminių ėminiai po bandymų grąžinami ūkio subjektui (savininkui), išskyrus atvejus, kai:</text:span></text:p>
      <text:p text:style-name="P358"><text:span text:style-name="T359">3</text:span><text:span text:style-name="T360">0.1</text:span><text:span text:style-name="T361">. ėminio bandymai gali būti atlikti tik pažeidus gaminį arba gaminys pateikiamas rinkai pakuotėje, kurią pažeidus jis nebegali būti toliau tiekiamas rinkai;<text:s/></text:span></text:p>
      <text:p text:style-name="P362"><text:span text:style-name="T363">30.2</text:span><text:span text:style-name="T364">. ūkio subjektas paėmimo akte pažymi arba<text:s/></text:span><text:span text:style-name="T365">per e.pristatymas sistemą arba kitomis elek</text:span><text:span text:style-name="T366">troninėmis ryšių priemonėmis, registruotu paštu arba įteikiant raštą tiesiogiai</text:span><text:span text:style-name="T367"><text:s/>Įgaliotam pareigūnui informuoja, kad</text:span><text:span text:style-name="T368"><text:s/>atsisako atsiimti gaminio ėminį</text:span><text:span text:style-name="T369"> ir sutinka apmokėti išlaidas, susijusias su gaminio ėminio sunaikinimu</text:span><text:span text:style-name="T370">.</text:span></text:p>
      <text:p text:style-name="P371"><text:span text:style-name="T372">31</text:span><text:span text:style-name="T373">. Ne maisto produktų gamini</text:span><text:span text:style-name="T374">ų ėminių vertės sumažėjimą nustato bendru susitarimu gaminių ėminius paėmęs Įgaliotas pareigūnas ir ūkio subjekto atstovas. Ne maisto produktų gaminių ėminių vertės sumažėjimas įforminamas Gaminių ėminių grąžinimo akte (2 priedas), kuris<text:s/></text:span><text:span text:style-name="T375">ne vėliau nei kitą</text:span><text:span text:style-name="T376"><text:s/>darbo dieną</text:span><text:span text:style-name="T377"><text:s/>registruojamas<text:s/></text:span><text:span text:style-name="T378">DBSIS</text:span><text:span text:style-name="T379"><text:s/></text:span><text:span text:style-name="T380">bei nukreipiamas patarėjai finansų klausimais,</text:span><text:span text:style-name="T381"><text:s/>ir</text:span><text:span text:style-name="T382"><text:s/>pridedamas prie Inspekcijos patikrinimo akto TMP IS.</text:span></text:p>
      <text:p text:style-name="P383"><text:span text:style-name="T384">32</text:span><text:span text:style-name="T385">. Laboratorijos atsakingi asmenys ne vėliau nei kitą darbo dieną po bandymų ne maisto gaminių ėminius grąžina Įga</text:span><text:span text:style-name="T386">liotam pareigūnui tiesiogiai arba išsiunčia jamLaboratorijos Kokybės vadove nustatyta tvarka.<text:s/></text:span></text:p>
      <text:p text:style-name="P387"><text:span text:style-name="T388">33</text:span><text:span text:style-name="T389">. Ne maisto gaminių ėminius Įgaliotas pareigūnas per 5 darbo dienas nuo gaminių ėminių gavimo iš Laboratorijos grąžina ūkio subjekto atstovui pagal Gaminių ėminių grąžinimo aktą.<text:s/></text:span></text:p>
      <text:p text:style-name="P390"><text:span text:style-name="T391">34</text:span><text:span text:style-name="T392">. Esant pilnam ne maisto gaminių ėminių vertės sumažėjimui arba <text:s/>jeigu</text:span><text:span text:style-name="T393"><text:s/>ūkio subjektas, vadovaujantis Aprašo 30.2 papunkčio nuostatomis atsisako atsiimti gaminių ėminius</text:span><text:span text:style-name="T394">,</text:span><text:span text:style-name="T395"><text:s/>Laboratorija gaminių ėminius perduoda Komisijai sunaikinimui.</text:span></text:p>
      <text:p text:style-name="P396"/>
      <text:p text:style-name="P397"><text:span text:style-name="T398">V</text:span><text:span text:style-name="T399"><text:s/>SKYRIUS</text:span></text:p>
      <text:p text:style-name="P400"><text:span text:style-name="T401">GAMINIŲ ĖMINIŲ APMOKĖJIMAS<text:s/></text:span></text:p>
      <text:p text:style-name="P402"/>
      <text:p text:style-name="P403"><text:span text:style-name="T404">35</text:span><text:span text:style-name="T405">. Vykdydami savo pareigas, Įgalioti pareig</text:span><text:span text:style-name="T406">ūnai turi teisę Reglamente, Reikalavimų fasuotoms prekėms, nepatenkančioms į Reglamento taikymo sritį, apraše,<text:s/></text:span><text:span text:style-name="T407">Fasuotų prekių kiekio kontrolės teisinės metrologijos reikalavimų atitikčiai nustatyti tvarkos apra</text:span><text:span text:style-name="T408">še, patvirtintame Inspekcijos viršininko 2021 m. gruodžio 15 d. įsakymu Nr. 11V-255 „Dėl<text:s/></text:span><text:span text:style-name="T409">Fasuotų prekių kiekio kontrolės teisinės metrologijos reikalavimų atitikčiai nustatyti tvarkos apra</text:span><text:span text:style-name="T410">šo patvirtinimo”, arba Laboratorijos patvirtintose bandymų procedūro</text:span><text:span text:style-name="T411">se nustatytą kiekį gaminio paimti neatlygintinai, iki bus gautos patikrinimo išvados.<text:s/></text:span></text:p>
      <text:p text:style-name="P412"><text:span text:style-name="T413">36</text:span><text:span text:style-name="T414">. Nustačius, kad gaminių ėminiai atitinka teisinės metrologijos reikalavimus, Įgaliotas pareigūnas<text:s/></text:span><text:span text:style-name="T415">ne vėliau nei kitą darbo dieną</text:span><text:span text:style-name="T416"><text:s/>kreipiasi į ūkio subjektą</text:span><text:span text:style-name="T417"><text:s/>per e.p</text:span><text:span text:style-name="T418">ristatymas sistemą arba kitomis elektroninėmis ryšių priemonėmis, registruotu paštu arba įteikiant raštą tiesiogiai ūkio subjektui</text:span><text:span text:style-name="T419"><text:s/>dėl gaminio kainą patvirtinančios sąskaitos faktūros pateikimo Inspekcijai. Ūkio subjekto pateikta sąskaita faktūra registruo</text:span><text:span text:style-name="T420">jama<text:s/></text:span><text:span text:style-name="T421">DBSIS</text:span><text:span text:style-name="T422"><text:s/></text:span><text:span text:style-name="T423">ir nukreipiama Įgaliotam pareigūnui, kuris paėmė gaminių ėminius, ir jo tiesioginiam vadovui. Įgaliotas pareigūnas šio Aprašo 42 punkte nustatyta tvarka ir terminais kreipiasi į Inspekcijos viršininką dėl apmokėjimo.</text:span></text:p>
      <text:p text:style-name="P424"><text:span text:style-name="T425">37</text:span><text:span text:style-name="T426">. Ūkio subjektui nepat</text:span><text:span text:style-name="T427">eikus gaminio kainą patvirtinančios sąskaitos faktūros per 1 (vieną) mėnesį nuo Įgalioto pareigūno kreipimosi dėl sąskaitos faktūros pateikimo dienos, Inspekcija už gaminių ėminius arba jų vertės sumažėjimą neapmoka.</text:span></text:p>
      <text:p text:style-name="P428"><text:span text:style-name="T429">38</text:span><text:span text:style-name="T430">. Nustačius, kad maisto gaminių ė</text:span><text:span text:style-name="T431">minys atitinka teisinės metrologijos reikalavimus, už paimtus gaminių ėminius ūkio subjektui apmoka Inspekcija iš jai valstybės biudžete skirtų asignavimų ne vėliau kaip per 1 (vieną) mėnesį nuo gaminio kainą patvirtinančios sąskaitos faktūros gavimo dieno</text:span><text:span text:style-name="T432">s.</text:span></text:p>
      <text:p text:style-name="P433"><text:span text:style-name="T434">39</text:span><text:span text:style-name="T435">. Nustačius, kad ne maisto gaminys atitinka teisinės metrologijos reikalavimus, gaminio ėminio vertės sumažėjimą ūkio subjektui apmoka Inspekcija iš jai valstybės biudžete skirtų asignavimų ne vėliau kaip per 1 (vieną) mėnesį nuo gaminio kainą pat</text:span><text:span text:style-name="T436">virtinančios sąskaitos faktūros gavimo dienos.<text:s/></text:span></text:p>
      <text:p text:style-name="P437"><text:span text:style-name="T438">40</text:span><text:span text:style-name="T439">. Nustačius, kad gaminių ėminiai neatitiko teisinės metrologijos reikalavimų, už gaminių ėminius arba jų vertės sumažėjimą jų savininkui Inspekcija neapmoka. Ūkio subjektas<text:s/></text:span><text:span text:style-name="T440">apmoka ėminio siuntimą į (iš)</text:span><text:span text:style-name="T441"><text:s/>Laboratorijos ir gaminių ėminių sunaikinimą bei susijusias išlaidas.</text:span></text:p>
      <text:p text:style-name="P442"><text:span text:style-name="T443">41</text:span><text:span text:style-name="T444">. Ėminio vertė nustatoma pagal gaminio kainą, už kurią jis buvo parduodamas ėminio paėmimo dieną.</text:span></text:p>
      <text:p text:style-name="P445"><text:span text:style-name="T446">42</text:span><text:span text:style-name="T447">. Dėl apmokėjimo už gaminių ėminius Įgaliotas pareigūnas per 3 darbo dienas<text:s/></text:span><text:span text:style-name="T448">nuo gaminio kainą patvirtinančios sąskaitos faktūros gavimo dienos kreipiasi tarnybiniu raštu į Inspekcijos viršininką dėl gaminių ėminių vertės sumažėjimo apmokėjimo ir pateikia šiuos dokumentus:<text:s/></text:span></text:p>
      <text:p text:style-name="P449"><text:span text:style-name="T450">42.1</text:span><text:span text:style-name="T451">. Gaminių ėminių paėmimo tirti akto kopiją;</text:span></text:p>
      <text:p text:style-name="P452"><text:span text:style-name="T453">42.2</text:span><text:span text:style-name="T454">. Gaminių ėminių sunaikinimo akto (3 priedas) arba Gaminių ėminių grąžinimo akto kopiją;</text:span></text:p>
      <text:p text:style-name="P455"><text:span text:style-name="T456">42.3</text:span><text:span text:style-name="T457">. Gaminio kainą patvirtinančią sąskaitą faktūrą (apmokėti gaminių ėminių savininkams už paimtų ne maisto produktų gaminių ėminių, kurie atitinka teisinės metro</text:span><text:span text:style-name="T458">logijos reikalavimus, vertės sumažėjimą ir už paimtus maisto produktų gaminių ėminius, kurie atitinka teisinės metrologijos reikalavimus).</text:span></text:p>
      <text:p text:style-name="P459"/>
      <text:p text:style-name="P460"><text:span text:style-name="T461">VI</text:span><text:span text:style-name="T462"><text:s/>SKYRIUS</text:span></text:p>
      <text:p text:style-name="P463"><text:span text:style-name="T464">GAMINIŲ ĖMINIŲ SUNAIKINIMAS</text:span></text:p>
      <text:p text:style-name="P465"/>
      <text:p text:style-name="P466"><text:span text:style-name="T467">43</text:span><text:span text:style-name="T468">.<text:s/></text:span><text:span text:style-name="T469">Gaminių ėminių sunaikinamą organizuoja Inspekcijos viršininko įsakymu patvirtinta Komisija.<text:s/></text:span></text:p>
      <text:p text:style-name="P470"><text:span text:style-name="T471">44</text:span><text:span text:style-name="T472">. Komisija sudaroma iš ne mažiau kaip 5 asmenų – Komisijos pirmininko, narių ir sekretoriaus. Komisijos posėdžiai yra teisėti, kai posėdyje dalyvauja daugiau</text:span><text:span text:style-name="T473"><text:s/>kaip pusė visų Komisijos narių.</text:span></text:p>
      <text:p text:style-name="P474"><text:span text:style-name="T475">45</text:span><text:span text:style-name="T476">. Komisijos pirmininkas organizuoja Komijos darbą, atsako už jos veiklą ir jai atstovauja. Komisijos pirmininko nesant (dėl ligos, komandiruotės, atostogų ir kitų objektyvių priežasčių) jo funkcijas atlieka<text:s/></text:span><text:span text:style-name="T477">Inspekcijos viršininko įsakymu paskirtas asmuo.</text:span></text:p>
      <text:p text:style-name="P478"><text:span text:style-name="T479">46</text:span><text:span text:style-name="T480">. Komisijos sekretorius rengia visus su Komisijos veikla susijusius dokumentus.</text:span></text:p>
      <text:p text:style-name="P481"><text:span text:style-name="T482">47</text:span><text:span text:style-name="T483">. Komisija renkasi ne vėliau nei per 3 (tris) darbo dienas nuo patikrinimo akto registravimo DBSIS dienos, kai reiki</text:span><text:span text:style-name="T484">a sunaikinti paimtus gaminių ėminius. Komisijos posėdžio metu sprendžiama dėl gaminių ėminių atliekų sunaikinimo būdo ir sunaikinimo paslaugų pirkimo poreikio bei šių paslaugų apmokėjimo.</text:span></text:p>
      <text:p text:style-name="P485"><text:span text:style-name="T486">48</text:span><text:span text:style-name="T487">. Gaminių ėminių sunaikinimas įforminamas Gaminių ėminių sunai</text:span><text:span text:style-name="T488">kinimo aktu,<text:s/></text:span><text:span text:style-name="T489">kuris<text:s/></text:span><text:span text:style-name="T490">ne vėliau nei kitą darbo dieną</text:span><text:span text:style-name="T491"><text:s/>po gaminių ėminių sunaikinimo</text:span><text:span text:style-name="T492"><text:s/>užregistruojamas<text:s/></text:span><text:span text:style-name="T493">DBSIS</text:span><text:span text:style-name="T494"><text:s/></text:span><text:span text:style-name="T495">ir nukreipiamas Įgaliotam pareigūnui, paėmusiam ėminius, jo tiesioginiam vadovui ir patarėjai finansų klausimais</text:span><text:span text:style-name="T496">, bei<text:s/></text:span><text:span text:style-name="T497">pridedamas prie Inspekcijos patikri</text:span><text:span text:style-name="T498">nimo akto TMP IS<text:s/></text:span><text:span text:style-name="T499">Gaminių ėminių sunaikinimo aktą pasirašo visi Komisijos nariai.<text:s/></text:span></text:p>
      <text:p text:style-name="P500"><text:span text:style-name="T501">VII</text:span><text:span text:style-name="T502"><text:s/>SKYRIUS</text:span></text:p>
      <text:p text:style-name="P503"><text:span text:style-name="T504">BAIGIAMOSIOS NUOSTATOS</text:span></text:p>
      <text:p text:style-name="P505"/>
      <text:p text:style-name="P506"><text:span text:style-name="T507">49</text:span><text:span text:style-name="T508">. Inspekcija ūkio subjektams informaciją ir dokumentus teikia naudojant e. pristatymo sistemą ir kitas elektroninių ryšių prie</text:span><text:span text:style-name="T509">mones.</text:span></text:p>
      <text:p text:style-name="P510"><text:span text:style-name="T511">50</text:span><text:span text:style-name="T512">.<text:s/></text:span><text:span text:style-name="T513">Asmens duomenys yra tvarkomi vadovaujantis 2016 m. balandžio 27 d. Europos Parlamento ir Tarybos reglamentu (ES) 2016/679 dėl fizinių asmenų apsaugos tvarkant asmens duomenis ir dėl laisvo tokių duomenų judėjimo ir kuriuo panaikinama Direkty</text:span><text:span text:style-name="T514">va 95/46/EB (Bendrasis duomenų apsaugos reglamentas) (toliau – Bendrasis duomenų apsaugos reglamentas). Duomenų subjektų teisės įgyvendinamos Bendrojo duomenų apsaugos reglamento ir Asmens duomenų subjektų teisių įgyvendinimo Lietuvos metrologijos inspekci</text:span><text:span text:style-name="T515">joje tvarkos aprašo nustatyta tvarka. Asmens duomenys, pateikti Inspekcijai planinio ir neplaninio ūkio subjekto veiklos patikrinimo metu, tvarkomi Inspekcijos funkcijų vykdymo ir vidaus administravimo kontrolės tikslais.</text:span></text:p>
      <text:p text:style-name="P516"><text:span text:style-name="T517">51</text:span><text:span text:style-name="T518">. Dokumentų valdymas organiz</text:span><text:span text:style-name="T519">uojamas Inspekcijos darbo reglamento, patvirtinto Inspekcijos viršininko 2020 m. gruodžio 2 d. įsakymu Nr. 11V-237 „Dėl Lietuvos metrologijos inspekcijos darbo reglamento patvirtinimo“ ir Dokumentų tvarkymo ir apskaitos taisyklių, patvirtintų Lietuvos vyri</text:span><text:span text:style-name="T520">ausiojo archyvaro 2011 m. liepos 4 d. įsakymu Nr. V-118 „Dėl dokumentų tvarkymo ir apskaitos taisyklių patvirtinimo“, nustatyta tvarka.</text:span></text:p>
      <text:p text:style-name="P521"><text:span text:style-name="T522">52</text:span><text:span text:style-name="T523">. Asmenys, pažeidę Aprašo reikalavimus, atsako Lietuvos Respublikos įstatymų nustatyta tvarka.</text:span></text:p>
      <text:p text:style-name="P524"/>
      <text:p text:style-name="P525"><text:span text:style-name="T526">_____________________</text:span></text:p>
      <text:p text:style-name="P527"><text:span text:style-name="T535">Gaminių bandinių paėmimo</text:span><text:span text:style-name="T536"><text:s/>teisinės<text:s/></text:span></text:p>
      <text:p text:style-name="P537">metrologijos reikalavimų atitikčiai nustatyti,<text:s/></text:p>
      <text:p text:style-name="P538"><text:span text:style-name="T539">grąžinimo bei<text:s/></text:span><text:span text:style-name="T540">apmokėjimo<text:s/></text:span></text:p>
      <text:p text:style-name="P541">tvarkos aprašo</text:p>
      <text:p text:style-name="P542"><text:span text:style-name="T543">1</text:span><text:span text:style-name="T544"><text:s/>priedas</text:span></text:p>
      <text:p text:style-name="P545"/>
      <text:p text:style-name="P546"><text:span text:style-name="T547">LIETUVOS METROLOGIJOS INSPEKCIJA</text:span></text:p>
      <text:p text:style-name="P548"/>
      <text:p text:style-name="P549"><text:span text:style-name="T550">GAMINIŲ<text:s/></text:span><text:span text:style-name="T551">ĖMINIŲ PAĖMIMO TIRTI AKTAS</text:span></text:p>
      <text:p text:style-name="P552"/>
      <text:p text:style-name="P553"><text:span text:style-name="T554">________________Nr._______________</text:span></text:p>
      <text:p text:style-name="P555">(data)<text:tab/><text:tab/></text:p>
      <text:p text:style-name="P556">________________________</text:p>
      <text:p text:style-name="P557">(sudarymo vieta)</text:p>
      <text:p text:style-name="P558"/>
      <text:p text:style-name="P559">Lietuvos metrologijos inspekcija, kodas 193295631, Goštauto g. 9, 01108 Vilnius.</text:p>
      <text:p text:style-name="P560"/>
      <text:p text:style-name="P561">vykdydama Gaminių bandinių paėmimo teisinės metrologijos reikalavimų atitikčiai nustatyti,<text:s/></text:p>
      <text:p text:style-name="P562">grąžinimo bei apmokėjimo tvarkos aprašą, patvirtintą Lietuvos metrologijos inspekcijos<text:s/></text:p>
      <text:p text:style-name="P563"><text:span text:style-name="T564">viršininko 2022<text:s/></text:span><text:span text:style-name="T565">m. gruodžio 29 d. įsakymu Nr.</text:span><text:span text:style-name="T566"><text:s/>11V-241(1.2)</text:span><text:span text:style-name="T567">, paėmė gaminių ėm</text:span><text:span text:style-name="T568">inius <text:s text:c="6"/></text:span></text:p>
      <text:p text:style-name="P569"/>
      <text:p text:style-name="P570"><text:tab/></text:p>
      <text:p text:style-name="P571">(gaminių ėminių paėmimo vieta – gamintojo, platintojo, paslaugos teikėjo pavadinimas,<text:s/></text:p>
      <text:p text:style-name="P572"><text:tab/></text:p>
      <text:p text:style-name="P573">adresas, banko skyrius, atsiskaitomoji sąskaita, kodas, telefono numeris)</text:p>
      <text:p text:style-name="P574"/>
      <text:p text:style-name="P575">Pavedimo atlikti patikrinimą Nr. …………………………………</text:p>
      <text:p text:style-name="P576">Gaminių ėminių paėmimo laikas<text:s/>…………………………….. (data, val.)</text:p>
      <text:p text:style-name="P577">Gaminių ėminių gabenimo temperatūra.......................................................</text:p>
      <text:p text:style-name="P578">Gaminių ėminių pristatymo į Laboratoriją laikas ……………… ………… (data, val.)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Eil. Nr.</text:p>
          </table:table-cell>
          <table:table-cell table:style-name="TableCell592">
            <text:p text:style-name="P593">Gaminio pavadinimas, vardinis kiekis, brūkšninis kodas<text:s/></text:p>
          </table:table-cell>
          <table:table-cell table:style-name="TableCell594">
            <text:p text:style-name="P595">Pagaminimo data, galutinis realizavimo terminas ir partijos Nr.</text:p>
          </table:table-cell>
          <table:table-cell table:style-name="TableCell596">
            <text:p text:style-name="P597">Parti-jos dydis</text:p>
          </table:table-cell>
          <table:table-cell table:style-name="TableCell598">
            <text:p text:style-name="P599">Įpaka-vimo būdas</text:p>
          </table:table-cell>
          <table:table-cell table:style-name="TableCell600">
            <text:p text:style-name="P601">Ėminio kiekis, vnt.</text:p>
          </table:table-cell>
          <table:table-cell table:style-name="TableCell602">
            <text:p text:style-name="P603">Tiria-masis rodiklis</text:p>
          </table:table-cell>
          <table:table-cell table:style-name="TableCell604">
            <text:p text:style-name="P605">Ėminio vieneto kaina su PVM (eurais)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pan text:style-name="T658"><draw:frame draw:z-index="0" draw:id="id1" draw:style-name="a1" draw:name="Picture 2" text:anchor-type="as-char" svg:x="0in" svg:y="0in" svg:width="0.41667in" svg:height="0.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59">ūkio <text:s/>subjektas atsisako atsiimti gaminių ėminius ir<text:s/></text:span><text:span text:style-name="T660">sutinka apmokėti išlaidas, susijusias su gaminio ėminio sunaikinimu</text:span><text:span text:style-name="T661"><text:s/>(pildoma ne maisto produktams).</text:span></text:p>
      <text:p text:style-name="P662"><text:tab/><text:tab/><text:tab/></text:p>
      <text:p text:style-name="P663">(Įgalioto pareigūno pareigos)<text:tab/>(Parašas)<text:tab/>(Vardas ir pavardė)</text:p>
      <text:p text:style-name="P664"/>
      <text:p text:style-name="P665"><text:tab/><text:tab/><text:tab/></text:p>
      <text:p text:style-name="P666">(ūkio subjekto atstovo<text:s/><text:tab/>(Parašas)<text:tab/>(Vardas ir pavardė)</text:p>
      <text:p text:style-name="P667">ar jo įgalioto asmens pareigos)</text:p>
      <text:p text:style-name="P668"><text:span text:style-name="T669">______________________</text:span></text:p>
      <text:p text:style-name="P670"><text:span text:style-name="T678">Gaminių bandinių paėmimo</text:span><text:span text:style-name="T679"><text:s/>teisinės<text:s/></text:span></text:p>
      <text:p text:style-name="P680">metrologijos reikalavimų atitikčiai nustatyti,<text:s/></text:p>
      <text:p text:style-name="P681"><text:span text:style-name="T682">grąžinimo bei<text:s/></text:span><text:span text:style-name="T683">apmokėjimo<text:s/></text:span></text:p>
      <text:p text:style-name="P684">tvarkos aprašo</text:p>
      <text:p text:style-name="P685"><text:span text:style-name="T686">2</text:span><text:span text:style-name="T687"><text:s/>priedas</text:span></text:p>
      <text:p text:style-name="P688"/>
      <text:p text:style-name="P689">LIETUVOS METROLOGIJOS<text:s/>INSPEKCIJA</text:p>
      <text:p text:style-name="P690"/>
      <text:p text:style-name="P691"><text:span text:style-name="T692">GAMINIŲ</text:span><text:span text:style-name="T693"><text:s/>ĖMINIŲ GRĄŽINIMO AKTAS</text:span></text:p>
      <text:p text:style-name="P694"/>
      <text:p text:style-name="P695"><text:span text:style-name="T696">________________Nr._______________</text:span></text:p>
      <text:p text:style-name="P697">(data)<text:tab/><text:tab/></text:p>
      <text:p text:style-name="P698">________________________</text:p>
      <text:p text:style-name="P699">(sudarymo vieta)</text:p>
      <text:p text:style-name="P700"/>
      <text:p text:style-name="P701"/>
      <text:p text:style-name="P702">Lietuvos metrologijos inspekcija, kodas 193295631, Goštauto g. 9, 01108 Vilnius.</text:p>
      <text:p text:style-name="P703">vykdydama Gaminių bandinių paėmimo teisinės metrologijos reikalavimų atitikčiai nustatyti,<text:s/></text:p>
      <text:p text:style-name="P704">grąžinimo bei apmokėjimo tvarkos aprašą, patvirtintą Lietuvos metrologijos inspekcijos<text:s/></text:p>
      <text:p text:style-name="P705"><text:span text:style-name="T706">viršininko 2022<text:s/></text:span><text:span text:style-name="T707">m. gruodžio 29 d. įsakymu Nr. <text:s/>11V-241(1.2), grąžina gaminių</text:span><text:span text:style-name="T708"><text:s/>ėminius,</text:span></text:p>
      <text:p text:style-name="P709"><text:span text:style-name="T710">paimtus pagal</text:span><text:span text:style-name="T711"><text:s/></text:span><text:span text:style-name="T712">____ m. ________ __ d. Gaminių ėminių paėmimo tirti aktą Nr.</text:span><text:span text:style-name="T713"><text:s/>______,<text:s/></text:span><text:span text:style-name="T714"><text:tab/></text:span></text:p>
      <text:p text:style-name="P715">(ėminių paėmimo vieta – gamintojo, platintojo, paslaugos teikėjo pavadinimas,<text:s/></text:p>
      <text:p text:style-name="P716"><text:tab/>.</text:p>
      <text:p text:style-name="P717">adresas, banko skyrius, atsiskaitomoji sąskaita, kodas, telefono numeris)</text:p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><text:span text:style-name="T732">Eil</text:span><text:span text:style-name="T733">. Nr.</text:span></text:p>
          </table:table-cell>
          <table:table-cell table:style-name="TableCell734" table:number-rows-spanned="2">
            <text:p text:style-name="P735"><text:span text:style-name="T736">Gaminio pavadinimas,<text:s/></text:span><text:span text:style-name="T737">vardinis kiekis, brūkšninis kodas</text:span></text:p>
          </table:table-cell>
          <table:table-cell table:style-name="TableCell738" table:number-rows-spanned="2">
            <text:p text:style-name="P739"><text:span text:style-name="T740">Pagaminimo data, galutinis realizavimo terminas ir partijos Nr.</text:span></text:p>
          </table:table-cell>
          <table:table-cell table:style-name="TableCell741" table:number-columns-spanned="3">
            <text:p text:style-name="P742"><text:span text:style-name="T743">Paimta<text:s/></text:span></text:p>
          </table:table-cell>
          <table:covered-table-cell/>
          <table:covered-table-cell/>
          <table:table-cell table:style-name="TableCell744" table:number-columns-spanned="2">
            <text:p text:style-name="P745"><text:span text:style-name="T746">Grąžinama</text:span>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Ėminio kiekis, vnt.</text:span></text:p>
          </table:table-cell>
          <table:table-cell table:style-name="TableCell754">
            <text:p text:style-name="P755"><text:span text:style-name="T756">Ėminio vieneto kaina su PVM (eurais)</text:span></text:p>
          </table:table-cell>
          <table:table-cell table:style-name="TableCell757">
            <text:p text:style-name="P758"><text:span text:style-name="T759">Suma su PVM (eurais)</text:span></text:p>
          </table:table-cell>
          <table:table-cell table:style-name="TableCell760">
            <text:p text:style-name="P761"><text:span text:style-name="T762">Ėminio kiekis, vnt.</text:span></text:p>
          </table:table-cell>
          <table:table-cell table:style-name="TableCell763">
            <text:p text:style-name="P764"><text:span text:style-name="T765">Ėminio<text:s/></text:span><text:span text:style-name="T766">vertės sumažėjimas (eurais)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>
            <text:p text:style-name="P820">Iš viso: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<text:tab/><text:tab/><text:tab/></text:p>
      <text:p text:style-name="P833">(Įgalioto pareigūno pareigos)<text:s/><text:tab/>(Parašas)<text:tab/>(Vardas ir pavardė)</text:p>
      <text:p text:style-name="P834"/>
      <text:p text:style-name="P835"><text:tab/><text:tab/><text:tab/></text:p>
      <text:p text:style-name="P836">(ūkio subjekto atstovo<text:tab/>(Parašas)<text:tab/>(Vardas ir pavardė)</text:p>
      <text:p text:style-name="P837">ar jų įgalioto asmens pareigos)</text:p>
      <text:p text:style-name="P838"/>
      <text:p text:style-name="P839"><text:span text:style-name="T840">_________________________</text:span></text:p>
      <text:p text:style-name="P841"><text:span text:style-name="T849">Gaminių bandinių paėmimo</text:span><text:span text:style-name="T850"><text:s/>teisinės<text:s/></text:span></text:p>
      <text:p text:style-name="P851">metrologijos reikalavimų atitikčiai nustatyti,<text:s/></text:p>
      <text:p text:style-name="P852"><text:span text:style-name="T853">grąžinimo bei<text:s/></text:span><text:span text:style-name="T854">apmokėjimo<text:s/></text:span></text:p>
      <text:p text:style-name="P855">tvarkos aprašo</text:p>
      <text:p text:style-name="P856"><text:span text:style-name="T857">3</text:span><text:span text:style-name="T858"><text:s/>priedas</text:span></text:p>
      <text:p text:style-name="P859"/>
      <text:p text:style-name="P860">TVIRTINU</text:p>
      <text:p text:style-name="P861">________________________<text:s/></text:p>
      <text:p text:style-name="P862">(pareigų pavadinimas)</text:p>
      <text:p text:style-name="P863">_______________________<text:s/></text:p>
      <text:p text:style-name="P864">(parašas)</text:p>
      <text:p text:style-name="P865">_______________________<text:s/></text:p>
      <text:p text:style-name="P866">(vardas ir pavardė)</text:p>
      <text:p text:style-name="P867"/>
      <text:p text:style-name="P868"><text:span text:style-name="T869">LIETUVOS METROLOGIJOS INSPEKCIJA</text:span></text:p>
      <text:p text:style-name="P870"/>
      <text:p text:style-name="P871"><text:span text:style-name="T872">GAMINIŲ ĖMINIŲ<text:s/></text:span><text:span text:style-name="T873">sunaikinImo</text:span><text:span text:style-name="T874"><text:s/>AKTAS</text:span></text:p>
      <text:p text:style-name="P875">________________Nr._______________</text:p>
      <text:p text:style-name="P876">(data)<text:tab/><text:tab/></text:p>
      <text:p text:style-name="P877"/>
      <text:p text:style-name="P878"><text:span text:style-name="T879">Komisija, sudaryta Lietuvos metrologijos inspekcijos viršininko ____ m. ________ __ d. įsakymu Nr. __, vadovaudamasi<text:s/></text:span><text:span text:style-name="T880">Gaminių bandinių paėmimo teisinės metrologijos reikalavimų atitikčiai nustatyti, grąžinimo bei apmokėjimo tvarkos aprašu, patvirtintu<text:s/></text:span><text:span text:style-name="T881">Lietu</text:span><text:span text:style-name="T882">vos metrologijos inspekcijos viršininko 2022 m. gruodžio 29 d. įsakymu Nr. 11V-241(1.2), sunaikino šiuos pagal ______m. ________ __ d. Gaminių ėminių paėmimo tirti aktą Nr. ___paimtus ir patikrintus ėminius: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 <text:s/>Nr.</text:p>
          </table:table-cell>
          <table:table-cell table:style-name="TableCell895">
            <text:p text:style-name="P896"><text:span text:style-name="T897">Gaminio pavadinimas,<text:s/></text:span><text:span text:style-name="T898">vardinis kiekis,</text:span><text:span text:style-name="T899"><text:s/>brūkšninis kodas</text:span></text:p>
          </table:table-cell>
          <table:table-cell table:style-name="TableCell900">
            <text:p text:style-name="P901"><text:span text:style-name="T902">Pagaminimo data, galutinis realizavimo terminas ir partijos Nr.</text:span></text:p>
          </table:table-cell>
          <table:table-cell table:style-name="TableCell903">
            <text:p text:style-name="P904">Paimtas ėminio kiekis, vnt.</text:p>
          </table:table-cell>
          <table:table-cell table:style-name="TableCell905">
            <text:p text:style-name="P906">Sunaudotas ėminio kiekis, vnt.</text:p>
          </table:table-cell>
          <table:table-cell table:style-name="TableCell907">
            <text:p text:style-name="P908">Ėminio kiekio likutis po bandymų, vnt.</text:p>
          </table:table-cell>
          <table:table-cell table:style-name="TableCell909">
            <text:p text:style-name="P910">Pastabo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Sunaikinti šie gaminių ėminiai bei<text:s/>sugadintos medžiagos: _______________________________________________________________________</text:p>
      <text:p text:style-name="P957">(išvardyti, kokie gaminių ėminiai sunaikinti, nurodyti jų rūšį ir kiekį)</text:p>
      <text:p text:style-name="P958"/>
      <text:p text:style-name="P959">Komisijos pirmininkas</text:p>
      <text:p text:style-name="P960"><text:span text:style-name="T961"><text:tab/></text:span><text:span text:style-name="T962"><text:tab/></text:span><text:span text:style-name="T963"><text:tab/></text:span></text:p>
      <text:p text:style-name="P964">(Pareigos)<text:s/><text:tab/>(Parašas)<text:tab/>(Vardas ir pavardė)</text:p>
      <text:p text:style-name="P965"/>
      <text:p text:style-name="P966">Komisijos<text:s/>sekretorius</text:p>
      <text:p text:style-name="P967"><text:span text:style-name="T968"><text:tab/></text:span><text:span text:style-name="T969"><text:tab/></text:span><text:span text:style-name="T970"><text:tab/></text:span></text:p>
      <text:p text:style-name="P971">(Pareigos)<text:s/><text:tab/>(Parašas)<text:tab/>(Vardas ir pavardė)</text:p>
      <text:p text:style-name="P972"/>
      <text:p text:style-name="P973">Komisijos nariai</text:p>
      <text:p text:style-name="P974"><text:tab/><text:tab/><text:tab/></text:p>
      <text:p text:style-name="P975">(Pareigos)<text:s/><text:tab/>(Parašas)<text:tab/>(Vardas ir pavardė)</text:p>
      <text:p text:style-name="P976"><text:tab/><text:tab/><text:tab/></text:p>
      <text:p text:style-name="P977">(Pareigos)<text:s/><text:tab/>(Parašas)<text:tab/>(Vardas ir pavardė)</text:p>
      <text:p text:style-name="P978"><text:tab/><text:tab/><text:tab/></text:p>
      <text:p text:style-name="P979"><text:span text:style-name="T980">(Pareigos)<text:s/></text:span><text:span text:style-name="T981"><text:tab/>(Parašas)</text:span><text:span text:style-name="T982"><text:tab/>(Vardas ir pavardė)</text:span></text:p>
      <text:p text:style-name="P983"/>
      <text:p text:style-name="P984"><text:span text:style-name="T985">________________________</text:span></text:p>
      <text:p text:style-name="P986"/>
      <text:p text:style-name="P987"/>
      <text:p text:style-name="P988"><text:span text:style-name="T989">Pakeitimai:</text:span></text:p>
      <text:p text:style-name="P990"/>
      <text:p text:style-name="P991"><text:span text:style-name="T992">1.</text:span></text:p>
      <text:p text:style-name="P993"><text:span text:style-name="T994">Lietuvos metrologijos inspekcija, Įsakymas</text:span></text:p>
      <text:p text:style-name="P995"><text:span text:style-name="T996">Nr.<text:s/></text:span><text:a xlink:href="https://www.e-tar.lt/portal/legalAct.html?documentId=0434b820128c11efbcbfb318996800a8" office:target-frame-name="_top" xlink:show="replace"><text:span text:style-name="T997">11V-126-(1.2E)</text:span></text:a><text:span text:style-name="T998">, 2024-05-13, paskelbta TAR 2024-05-15, i. k. 2024-08904</text:span></text:p>
      <text:p text:style-name="P999"><text:span text:style-name="T1000">Dėl  Lietuvos metrologijos<text:s/></text:span><text:span text:style-name="T1001">inspekcijos viršininko 2022 m. gruodžio 29 d. įsakymo Nr. 11V-241(1.2) „Dėl Gaminių bandinių paėmimo teisinės metrologijos reikalavimų atitikčiai nustatyti, grąžinimo bei apmokėjimo tvarkos aprašo patvirtinimo“ pakeitimo  </text:span></text:p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Header" style:family="paragraph">
      <style:paragraph-properties fo:text-align="center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32" style:parent-style-name="Header" style:family="paragraph">
      <style:paragraph-properties fo:text-align="center"/>
    </style:style>
    <style:style style:name="P5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Header" style:family="paragraph">
      <style:paragraph-properties fo:text-align="center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6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75" style:parent-style-name="Header" style:family="paragraph">
      <style:paragraph-properties fo:text-align="center"/>
    </style:style>
    <style:style style:name="P6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Header" style:family="paragraph">
      <style:paragraph-properties fo:text-align="center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46" style:parent-style-name="Header" style:family="paragraph">
      <style:paragraph-properties fo:text-align="center"/>
    </style:style>
    <style:style style:name="P8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70"><text:page-number text:fixed="false">6</text:page-number></text:p>
        <text:p text:style-name="P71"/>
      </style:header>
      <style:footer>
        <text:p text:style-name="P72"/>
        <text:p text:style-name="P73"/>
      </style:footer>
    </style:master-page>
    <style:master-page style:next-style-name="MP1" style:name="MPF1" style:page-layout-name="PL1">
      <style:header>
        <text:p text:style-name="P74"/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28"><text:page-number text:fixed="false">6</text:page-number></text:p>
        <text:p text:style-name="P529"/>
      </style:header>
      <style:footer>
        <text:p text:style-name="P530"/>
        <text:p text:style-name="P531"/>
      </style:footer>
    </style:master-page>
    <style:master-page style:next-style-name="MP2" style:name="MPF2" style:page-layout-name="PL2">
      <style:header>
        <text:p text:style-name="P532"/>
        <text:p text:style-name="P533"/>
      </style:header>
      <style:footer>
        <text:p text:style-name="P534"/>
      </style:footer>
    </style:master-page>
    <style:master-page style:name="MP3" style:page-layout-name="PL3">
      <style:header>
        <text:p text:style-name="P671"><text:page-number text:fixed="false">6</text:page-number></text:p>
        <text:p text:style-name="P672"/>
      </style:header>
      <style:footer>
        <text:p text:style-name="P673"/>
        <text:p text:style-name="P674"/>
      </style:footer>
    </style:master-page>
    <style:master-page style:next-style-name="MP3" style:name="MPF3" style:page-layout-name="PL3">
      <style:header>
        <text:p text:style-name="P675"/>
        <text:p text:style-name="P676"/>
      </style:header>
      <style:footer>
        <text:p text:style-name="P677"/>
      </style:footer>
    </style:master-page>
    <style:master-page style:name="MP4" style:page-layout-name="PL4">
      <style:header>
        <text:p text:style-name="P842"><text:page-number text:fixed="false">6</text:page-number></text:p>
        <text:p text:style-name="P843"/>
      </style:header>
      <style:footer>
        <text:p text:style-name="P844"/>
        <text:p text:style-name="P845"/>
      </style:footer>
    </style:master-page>
    <style:master-page style:next-style-name="MP4" style:name="MPF4" style:page-layout-name="PL4">
      <style:header>
        <text:p text:style-name="P846"/>
        <text:p text:style-name="P847"/>
      </style:header>
      <style:footer>
        <text:p text:style-name="P8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4-05-16T22:51:00Z</meta:creation-date>
    <dc:date>2024-05-16T22:51:00Z</dc:date>
    <meta:print-date>2021-12-13T11:28:00Z</meta:print-date>
    <meta:template xlink:href="Normal.dotm" xlink:type="simple"/>
    <meta:editing-cycles>2</meta:editing-cycles>
    <meta:editing-duration>PT0S</meta:editing-duration>
    <meta:user-defined meta:name="DISC_AdditionalMakersMail">olga.micinskaja@metrinsp.lt</meta:user-defined>
    <meta:user-defined meta:name="DISC_Consignor"/>
    <meta:user-defined meta:name="DIScgiUrl">http://edvs.epaslaugos.lt/cs/idcplg</meta:user-defined>
    <meta:user-defined meta:name="DISC_MainMakerMail">olga.micinskaja@metrinsp.lt</meta:user-defined>
    <meta:user-defined meta:name="DISdDocName">11461955</meta:user-defined>
    <meta:user-defined meta:name="DISTaskPaneUrl">http://edvs.epaslaugos.lt/cs/idcplg?ClientControlled=DocMan&amp;coreContentOnly=1&amp;WebdavRequest=1&amp;IdcService=DOC_INFO&amp;dID=1718155</meta:user-defined>
    <meta:user-defined meta:name="DISC_Title">DĖL GAMINIŲ BANDINIŲ PAĖMIMO TEISINĖS METROLOGIJOS REIKALAVIMŲ ATITIKČIAI NUSTATYTI, GRĄŽINIMO BEI APMOKĖJIMO TVARKOS APRAŠO
 PATVIRTINIMO</meta:user-defined>
    <meta:user-defined meta:name="DISC_AdditionalMakers">Olga Mičinskaja</meta:user-defined>
    <meta:user-defined meta:name="DISC_OrgAuthor">Lietuvos metrologijos inspekcija</meta:user-defined>
    <meta:user-defined meta:name="DISC_AdditionalTutors"/>
    <meta:user-defined meta:name="DISC_SignersGroup">Vaidas Gricius</meta:user-defined>
    <meta:user-defined meta:name="DISC_OrgApprovers"/>
    <meta:user-defined meta:name="DISC_Signer"/>
    <meta:user-defined meta:name="DISC_MainMakerPhone">+37065982254</meta:user-defined>
    <meta:user-defined meta:name="DISC_AdditionalApproversMail">dovile.daugine@metrinsp.lt, lilijana.gaidamoviciute@metrinsp.lt, natalija.brazuniene@metrinsp.lt, olga.micinskaja@metrinsp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65982254</meta:user-defined>
    <meta:user-defined meta:name="DISdUser">almagai</meta:user-defined>
    <meta:user-defined meta:name="DISC_AdditionalApprovers">Dovilė Dauginė, Lilijana Gaidamovičiūtė, Natalija Bražunienė, Olga Mičinskaja</meta:user-defined>
    <meta:user-defined meta:name="DISdID">1718155</meta:user-defined>
    <meta:user-defined meta:name="DISC_MainMaker">Olga Mičinskaja</meta:user-defined>
    <meta:user-defined meta:name="DISC_TutorPhone"/>
    <meta:user-defined meta:name="DISC_AdditionalApproversPhone">+37065906344, +37068635020, +37068759270, +37065982254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DocRegNr">11V-241(1.2)</meta:user-defined>
    <meta:user-defined meta:name="DISC_DocRegDate">2022-12-29 14:18</meta:user-defined>
    <meta:document-statistic meta:page-count="3" meta:paragraph-count="386" meta:word-count="3838" meta:character-count="25485" meta:row-count="1296" meta:non-whitespace-character-count="22033"/>
  </office:meta>
</office:document-meta>
</file>