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together="always" fo:text-align="center" style:vertical-align="middle" fo:line-height="115%"/>
      <style:text-properties fo:hyphenate="false"/>
    </style:style>
    <style:style style:name="P2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3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3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3" style:parent-style-name="Normal" style:family="paragraph">
      <style:paragraph-properties fo:line-height="115%"/>
      <style:text-properties style:font-size-complex="12pt"/>
    </style:style>
    <style:style style:name="P34" style:parent-style-name="Normal" style:family="paragraph">
      <style:paragraph-properties fo:text-align="center" fo:line-height="115%"/>
      <style:text-properties style:font-weight-complex="bold"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style:font-weight-complex="bold" style:font-size-complex="12pt"/>
    </style:style>
    <style:style style:name="P37" style:parent-style-name="Normal" style:family="paragraph">
      <style:paragraph-properties fo:line-height="115%"/>
      <style:text-properties style:font-size-complex="12pt"/>
    </style:style>
    <style:style style:name="P38" style:parent-style-name="Normal" style:family="paragraph">
      <style:paragraph-properties fo:line-height="115%"/>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style:style>
    <style:style style:name="P54"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60" style:parent-style-name="Normal" style:family="paragraph">
      <style:paragraph-properties fo:line-height="115%" fo:margin-left="3.5437in">
        <style:tab-stops/>
      </style:paragraph-properties>
      <style:text-properties style:font-size-complex="12pt"/>
    </style:style>
    <style:style style:name="P61" style:parent-style-name="Normal" style:family="paragraph">
      <style:paragraph-properties fo:line-height="115%" fo:margin-left="3.5437in">
        <style:tab-stops/>
      </style:paragraph-properties>
      <style:text-properties style:font-size-complex="12pt"/>
    </style:style>
    <style:style style:name="P62" style:parent-style-name="Normal" style:family="paragraph">
      <style:paragraph-properties fo:line-height="115%" fo:margin-left="3.5437in">
        <style:tab-stops/>
      </style:paragraph-properties>
      <style:text-properties style:font-size-complex="12pt"/>
    </style:style>
    <style:style style:name="P63" style:parent-style-name="Normal" style:family="paragraph">
      <style:paragraph-properties fo:line-height="115%" fo:margin-left="3.543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line-height="115%" fo:margin-left="3.5437in">
        <style:tab-stops/>
      </style:paragraph-properties>
      <style:text-properties style:font-size-complex="12pt"/>
    </style:style>
    <style:style style:name="P66" style:parent-style-name="Normal" style:family="paragraph">
      <style:paragraph-properties fo:line-height="115%"/>
      <style:text-properties fo:font-weight="bold" style:font-weight-asian="bold" style:font-size-complex="12pt"/>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center" fo:line-height="115%"/>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text-properties fo:font-weight="bold" style:font-weight-asian="bold"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line-height="115%"/>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15%"/>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P102" style:parent-style-name="Normal" style:family="paragraph">
      <style:paragraph-properties fo:text-align="justify" fo:line-height="115%" fo:text-indent="0.5909in"/>
    </style:style>
    <style:style style:name="P103" style:parent-style-name="Normal" style:family="paragraph">
      <style:paragraph-properties fo:text-align="justify" fo:line-height="115%" fo:text-indent="0.5909in"/>
    </style:style>
    <style:style style:name="P104" style:parent-style-name="Normal" style:family="paragraph">
      <style:paragraph-properties fo:text-align="justify" fo:line-height="115%"/>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15%"/>
      <style:text-properties fo:font-weight="bold" style:font-weight-asian="bold"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15%"/>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15%"/>
      <style:text-properties fo:font-weight="bold" style:font-weight-asian="bold" style:font-size-complex="12pt"/>
    </style:style>
    <style:style style:name="P152" style:parent-style-name="Normal" style:family="paragraph">
      <style:paragraph-properties fo:text-align="justify" fo:line-height="115%" fo:text-indent="0.5909in"/>
    </style:style>
    <style:style style:name="P153" style:parent-style-name="Normal" style:family="paragraph">
      <style:paragraph-properties fo:text-align="justify" fo:line-height="115%" fo:text-indent="0.5909in"/>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15%"/>
      <style:text-properties fo:font-weight="bold" style:font-weight-asian="bold"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P222" style:parent-style-name="Normal" style:family="paragraph">
      <style:paragraph-properties fo:text-align="center" fo:line-height="115%"/>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15%"/>
      <style:text-properties fo:font-weight="bold" style:font-weight-asian="bold" style:font-size-complex="12pt"/>
    </style:style>
    <style:style style:name="P229" style:parent-style-name="Normal" style:family="paragraph">
      <style:paragraph-properties fo:text-align="justify" fo:line-height="115%" fo:text-indent="0.5909in"/>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15%"/>
      <style:text-properties fo:font-weight="bold" style:font-weight-asian="bold"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P281" style:parent-style-name="Normal" style:family="paragraph">
      <style:paragraph-properties fo:text-align="center" fo:line-height="115%"/>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style:style>
    <style:style style:name="P284" style:parent-style-name="Normal" style:master-page-name="MPF2" style:family="paragraph">
      <style:paragraph-properties fo:break-before="page" fo:line-height="115%" fo:margin-left="3.5437in" style:page-number="1">
        <style:tab-stops/>
      </style:paragraph-properties>
      <style:text-properties style:font-size-complex="12pt"/>
    </style:style>
    <style:style style:name="P290" style:parent-style-name="Normal" style:family="paragraph">
      <style:paragraph-properties fo:line-height="115%" fo:margin-left="3.5437in">
        <style:tab-stops/>
      </style:paragraph-properties>
      <style:text-properties style:font-size-complex="12pt"/>
    </style:style>
    <style:style style:name="P291" style:parent-style-name="Normal" style:family="paragraph">
      <style:paragraph-properties fo:line-height="115%" fo:margin-left="3.5437in">
        <style:tab-stops/>
      </style:paragraph-properties>
      <style:text-properties style:font-size-complex="12pt"/>
    </style:style>
    <style:style style:name="P292" style:parent-style-name="Normal" style:family="paragraph">
      <style:paragraph-properties fo:line-height="115%" fo:margin-left="3.5437in">
        <style:tab-stops/>
      </style:paragraph-properties>
      <style:text-properties style:font-size-complex="12pt"/>
    </style:style>
    <style:style style:name="P293" style:parent-style-name="Normal" style:family="paragraph">
      <style:paragraph-properties fo:line-height="115%" fo:margin-left="3.5437in">
        <style:tab-stops/>
      </style:paragraph-properties>
      <style:text-properties style:font-size-complex="12pt"/>
    </style:style>
    <style:style style:name="P294" style:parent-style-name="Normal" style:family="paragraph">
      <style:paragraph-properties fo:line-height="115%" fo:margin-left="3.5437in">
        <style:tab-stops/>
      </style:paragraph-properties>
      <style:text-properties style:font-size-complex="12pt"/>
    </style:style>
    <style:style style:name="P295" style:parent-style-name="Normal" style:family="paragraph">
      <style:paragraph-properties fo:text-align="center" fo:line-height="115%" fo:text-indent="0.5909in"/>
      <style:text-properties fo:font-weight="bold" style:font-weight-asian="bold" style:font-size-complex="12pt"/>
    </style:style>
    <style:style style:name="P296" style:parent-style-name="Normal" style:family="paragraph">
      <style:text-properties fo:font-size="16pt" style:font-size-asian="16pt" style:font-size-complex="16pt"/>
    </style:style>
    <style:style style:name="P297" style:parent-style-name="Normal" style:family="paragraph">
      <style:paragraph-properties fo:text-align="center"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center" fo:line-height="115%" fo:text-indent="0.5909in"/>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P306" style:parent-style-name="Normal" style:family="paragraph">
      <style:paragraph-properties fo:line-height="115%" fo:text-indent="0.5909in">
        <style:tab-stops>
          <style:tab-stop style:type="right" style:position="2.8548in"/>
          <style:tab-stop style:type="right" style:position="5.2173in"/>
        </style:tab-stops>
      </style:paragraph-properties>
      <style:text-properties fo:font-style="italic" style:font-style-asian="italic" fo:font-size="10pt" style:font-size-asian="10pt"/>
    </style:style>
    <style:style style:name="P307" style:parent-style-name="Normal" style:family="paragraph">
      <style:paragraph-properties fo:text-align="justify" fo:line-height="115%">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08" style:parent-style-name="Normal" style:family="paragraph">
      <style:paragraph-properties fo:text-align="center" fo:line-height="115%" fo:text-indent="0.5909in">
        <style:tab-stops>
          <style:tab-stop style:type="right" style:position="6.693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309" style:parent-style-name="Normal" style:family="paragraph">
      <style:paragraph-properties fo:text-align="justify" fo:line-height="115%">
        <style:tab-stops>
          <style:tab-stop style:type="right" style:position="6.693in"/>
        </style:tab-stops>
      </style:paragraph-properties>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text-properties style:font-size-complex="12pt"/>
    </style:style>
    <style:style style:name="P332" style:parent-style-name="Normal" style:family="paragraph">
      <style:paragraph-properties fo:text-align="justify" fo:line-height="115%" fo:text-indent="0.5909in"/>
      <style:text-properties style:font-size-complex="12pt"/>
    </style:style>
    <style:style style:name="P333" style:parent-style-name="Normal" style:family="paragraph">
      <style:paragraph-properties fo:text-align="justify" fo:line-height="115%" fo:text-indent="0.5909in"/>
      <style:text-properties style:font-size-complex="12pt"/>
    </style:style>
    <style:style style:name="P334" style:parent-style-name="Normal" style:family="paragraph">
      <style:paragraph-properties fo:text-align="justify" fo:line-height="115%">
        <style:tab-stops>
          <style:tab-stop style:type="right" style:position="6.693in"/>
        </style:tab-stops>
      </style:paragraph-properties>
      <style:text-properties style:font-size-complex="12pt"/>
    </style:style>
    <style:style style:name="P335" style:parent-style-name="Normal" style:family="paragraph">
      <style:paragraph-properties fo:text-align="justify" fo:line-height="115%" fo:text-indent="0.5909in">
        <style:tab-stops>
          <style:tab-stop style:type="right" style:position="5.5125in"/>
        </style:tab-stops>
      </style:paragraph-properties>
      <style:text-properties fo:font-style="italic" style:font-style-asian="italic" fo:font-size="10pt" style:font-size-asian="10pt"/>
    </style:style>
    <style:style style:name="P336" style:parent-style-name="Normal" style:family="paragraph">
      <style:paragraph-properties fo:text-align="justify" fo:line-height="115%" fo:text-indent="0.5909in">
        <style:tab-stops>
          <style:tab-stop style:type="right" style:position="5.5125in"/>
        </style:tab-stops>
      </style:paragraph-properties>
    </style:style>
    <style:style style:name="P337" style:parent-style-name="Normal" style:family="paragraph">
      <style:paragraph-properties fo:text-align="center" fo:line-height="115%" fo:text-indent="0.5909in">
        <style:tab-stops>
          <style:tab-stop style:type="right" style:position="5.512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style:tab-stops>
          <style:tab-stop style:type="right" style:position="5.5125in"/>
        </style:tab-stops>
      </style:paragraph-properties>
    </style:style>
    <style:style style:name="P340" style:parent-style-name="Normal" style:master-page-name="MPF3" style:family="paragraph">
      <style:paragraph-properties fo:break-before="page" fo:line-height="115%" fo:margin-left="3.5437in" style:page-number="1">
        <style:tab-stops/>
      </style:paragraph-properties>
      <style:text-properties style:font-size-complex="12pt"/>
    </style:style>
    <style:style style:name="P346" style:parent-style-name="Normal" style:family="paragraph">
      <style:paragraph-properties fo:line-height="115%" fo:margin-left="3.5437in">
        <style:tab-stops/>
      </style:paragraph-properties>
      <style:text-properties style:font-size-complex="12pt"/>
    </style:style>
    <style:style style:name="P347" style:parent-style-name="Normal" style:family="paragraph">
      <style:paragraph-properties fo:line-height="115%" fo:margin-left="3.5437in">
        <style:tab-stops/>
      </style:paragraph-properties>
      <style:text-properties style:font-size-complex="12pt"/>
    </style:style>
    <style:style style:name="P348" style:parent-style-name="Normal" style:family="paragraph">
      <style:paragraph-properties fo:line-height="115%" fo:margin-left="3.5437in">
        <style:tab-stops/>
      </style:paragraph-properties>
      <style:text-properties style:font-size-complex="12pt"/>
    </style:style>
    <style:style style:name="P349" style:parent-style-name="Normal" style:family="paragraph">
      <style:paragraph-properties fo:line-height="115%" fo:margin-left="3.5437in">
        <style:tab-stops/>
      </style:paragraph-properties>
      <style:text-properties style:font-size-complex="12pt"/>
    </style:style>
    <style:style style:name="P350" style:parent-style-name="Normal" style:family="paragraph">
      <style:paragraph-properties fo:line-height="115%" fo:margin-left="3.5437in">
        <style:tab-stops/>
      </style:paragraph-properties>
      <style:text-properties style:font-size-complex="12pt"/>
    </style:style>
    <style:style style:name="P351" style:parent-style-name="Normal" style:family="paragraph">
      <style:text-properties fo:font-size="10pt" style:font-size-asian="10pt"/>
    </style:style>
    <style:style style:name="P352" style:parent-style-name="Normal" style:family="paragraph">
      <style:paragraph-properties fo:text-align="center" fo:line-height="115%" fo:text-indent="0.5909in"/>
      <style:text-properties fo:font-weight="bold" style:font-weight-asian="bold" style:font-size-complex="12pt"/>
    </style:style>
    <style:style style:name="P353" style:parent-style-name="Normal" style:family="paragraph">
      <style:text-properties fo:font-size="16pt" style:font-size-asian="16pt" style:font-size-complex="16pt"/>
    </style:style>
    <style:style style:name="P354" style:parent-style-name="Normal" style:family="paragraph">
      <style:paragraph-properties fo:text-align="center"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fo:line-height="115%" fo:text-indent="0.5909in"/>
      <style:text-properties style:font-size-complex="12pt"/>
    </style:style>
    <style:style style:name="P360" style:parent-style-name="Normal" style:family="paragraph">
      <style:text-properties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style>
    <style:style style:name="P363" style:parent-style-name="Normal" style:family="paragraph">
      <style:paragraph-properties fo:line-height="115%" fo:text-indent="0.5909in">
        <style:tab-stops>
          <style:tab-stop style:type="right" style:position="2.8548in"/>
          <style:tab-stop style:type="right" style:position="5.2173in"/>
        </style:tab-stops>
      </style:paragraph-properties>
      <style:text-properties fo:font-style="italic" style:font-style-asian="italic" fo:font-size="10pt" style:font-size-asian="10pt"/>
    </style:style>
    <style:style style:name="P364" style:parent-style-name="Normal" style:family="paragraph">
      <style:paragraph-properties fo:text-align="justify" fo:line-height="115%">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65" style:parent-style-name="Normal" style:family="paragraph">
      <style:paragraph-properties fo:text-align="center" fo:line-height="115%" fo:text-indent="0.5909in">
        <style:tab-stops>
          <style:tab-stop style:type="right" style:position="6.693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366" style:parent-style-name="Normal" style:family="paragraph">
      <style:paragraph-properties fo:text-align="justify" fo:line-height="115%">
        <style:tab-stops>
          <style:tab-stop style:type="right" style:position="6.693in"/>
        </style:tab-stops>
      </style:paragraph-properties>
    </style:style>
    <style:style style:name="P367" style:parent-style-name="Normal" style:family="paragraph">
      <style:paragraph-properties fo:text-align="justify" fo:line-height="115%" fo:text-indent="0.5909in">
        <style:tab-stops>
          <style:tab-stop style:type="right" style:position="6.69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tab-stops>
          <style:tab-stop style:type="right" style:position="6.69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ab-stops>
          <style:tab-stop style:type="right" style:position="6.69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tab-stops>
          <style:tab-stop style:type="right" style:position="6.69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ab-stops>
          <style:tab-stop style:type="right" style:position="6.69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tab-stops>
          <style:tab-stop style:type="right" style:position="6.69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tab-stops>
          <style:tab-stop style:type="right" style:position="6.69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tab-stops>
          <style:tab-stop style:type="right" style:position="6.69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text-properties style:font-size-complex="12pt"/>
    </style:style>
    <style:style style:name="P397" style:parent-style-name="Normal" style:family="paragraph">
      <style:paragraph-properties fo:text-align="justify" fo:line-height="115%" fo:text-indent="0.5909in"/>
      <style:text-properties style:font-size-complex="12pt"/>
    </style:style>
    <style:style style:name="P398" style:parent-style-name="Normal" style:family="paragraph">
      <style:paragraph-properties fo:text-align="justify" fo:line-height="115%" fo:text-indent="0.5909in"/>
      <style:text-properties style:font-size-complex="12pt"/>
    </style:style>
    <style:style style:name="P399" style:parent-style-name="Normal" style:family="paragraph">
      <style:paragraph-properties fo:text-align="justify" fo:line-height="115%">
        <style:tab-stops>
          <style:tab-stop style:type="right" style:position="6.693in"/>
        </style:tab-stops>
      </style:paragraph-properties>
      <style:text-properties style:font-size-complex="12pt"/>
    </style:style>
    <style:style style:name="P400" style:parent-style-name="Normal" style:family="paragraph">
      <style:paragraph-properties fo:text-align="justify" fo:line-height="115%" fo:text-indent="0.5909in">
        <style:tab-stops>
          <style:tab-stop style:type="right" style:position="5.5125in"/>
        </style:tab-stops>
      </style:paragraph-properties>
      <style:text-properties fo:font-style="italic" style:font-style-asian="italic" fo:font-size="10pt" style:font-size-asian="10pt"/>
    </style:style>
    <style:style style:name="P401" style:parent-style-name="Normal" style:family="paragraph">
      <style:paragraph-properties fo:text-align="justify" fo:line-height="115%">
        <style:tab-stops>
          <style:tab-stop style:type="right" style:position="5.5125in"/>
        </style:tab-stops>
      </style:paragraph-properties>
    </style:style>
    <style:style style:name="P402" style:parent-style-name="Normal" style:family="paragraph">
      <style:paragraph-properties fo:text-align="center" fo:line-height="115%">
        <style:tab-stops>
          <style:tab-stop style:type="right" style:position="5.5125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5-01-01:</text:span></text:p>
      <text:p text:style-name="P8"><text:span text:style-name="T9">Lietuvos Respublikos teisingumo ministerija, Įsakymas</text:span></text:p>
      <text:p text:style-name="P10"><text:span text:style-name="T11">Nr.<text:s/></text:span><text:a xlink:href="https://www.e-tar.lt/portal/legalAct.html?documentId=13b35091b85e11ef88c08519262548c4" office:target-frame-name="_top" xlink:show="replace"><text:span text:style-name="T12">1R-340</text:span></text:a><text:span text:style-name="T13">, 2024-12-12, paskelbta TAR 2024-12-12, i. k. 2024-22063</text:span></text:p>
      <text:p text:style-name="P14"><text:span text:style-name="T15">Dėl Saugos tyrimo atlikimo ir organizavimo, ataskaitų ir saugos rekomendacijų rengimo ir teikimo tvarkos aprašo patvirtinimo</text:span></text:p>
      <text:p text:style-name="P16"/>
      <text:p text:style-name="P17"><text:span text:style-name="T18">Suvestinė redakcija nuo 2021-04-23 iki 2024-12-31</text:span></text:p>
      <text:p text:style-name="P19"/>
      <text:p text:style-name="P20"><text:span text:style-name="T21">Įsakymas paskelbtas: TAR 2015-12-31, i. k. 2015-21168</text:span></text:p>
      <text:p text:style-name="P22"/>
      <text:p text:style-name="P23">Nauja redakcija nuo 2021-04-23:</text:p>
      <text:p text:style-name="Normal"><text:span text:style-name="T24">Nr.<text:s/></text:span><text:a xlink:href="https://www.e-tar.lt/portal/legalAct.html?documentId=800c6f50a32811ebb9bbd96a0c51af2c" office:target-frame-name="_top" xlink:show="replace"><text:span text:style-name="T25">1R-142</text:span></text:a><text:span text:style-name="T26">, 2021-04-22, paskelbta TAR 2021-04-22, i. k. 2021-08327</text:span></text:p>
      <text:p text:style-name="P27"/>
      <text:p text:style-name="P28"><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9">LIETUVOS RESPUBLIKOS TEISINGUMO MINISTRAS</text:p>
      <text:p text:style-name="P30"/>
      <text:p text:style-name="P31">ĮSAKYMAS</text:p>
      <text:p text:style-name="P32">DĖL<text:s/>GELEŽINKELIŲ TRANSPORTO KATASTROFŲ, EISMO ĮVYKIŲ AR RIKTŲ TYRIMŲ, ŠIŲ TYRIMŲ ATASKAITŲ, SAUGOS REKOMENDACIJŲ RENGIMO IR TEIKIMO TVARKOS APRAŠO patvirtinimo</text:p>
      <text:p text:style-name="P33"/>
      <text:p text:style-name="P34">2015 m. gruodžio 30 d. Nr. 1R-385</text:p>
      <text:p text:style-name="P35"><text:span text:style-name="T36">Vilnius</text:span></text:p>
      <text:p text:style-name="P37"/>
      <text:p text:style-name="P38"/>
      <text:p text:style-name="P39"><text:span text:style-name="T40">Vadovaudamasis Lietuvos Respublikos geležinkelių trans</text:span><text:span text:style-name="T41">porto eismo saugos įstatymo 6 straipsnio 5 dalimi ir įgyvendindamas 2016 m. gegužės 11 d. Europos Parlamento ir Tarybos direktyvą (ES) 2016/798 dėl geležinkelių saugos su paskutiniais pakeitimais, padarytais 2020 m. spalio 21 d. Europos Parlamento ir Taryb</text:span><text:span text:style-name="T42">os reglamentu (ES) 2020/1530 (nauja redakcija),</text:span></text:p>
      <text:p text:style-name="P43"><text:span text:style-name="T44">tvirtinu</text:span><text:span text:style-name="T45"><text:s/>Geležinkelių transporto katastrofų, eismo įvykių ar riktų tyrimų, šių tyrimų ataskaitų, saugos rekomendacijų rengimo ir teikimo tvarkos aprašą (pridedama).</text:span></text:p>
      <text:p text:style-name="Normal"/>
      <text:p text:style-name="Normal"/>
      <text:p text:style-name="Normal"/>
      <text:p text:style-name="Normal"><text:span text:style-name="T46">Teisingumo ministras</text:span><text:span text:style-name="T47"><text:tab/></text:span><text:span text:style-name="T48"><text:tab/></text:span><text:span text:style-name="T49"><text:tab/></text:span><text:span text:style-name="T50"><text:tab/></text:span><text:span text:style-name="T51"><text:tab/>Juozas<text:s/></text:span><text:span text:style-name="T52">Bernatonis</text:span></text:p>
      <text:p text:style-name="Normal"/>
      <text:p text:style-name="P53"/>
      <text:soft-page-break/>
      <text:p text:style-name="P54">PATVIRTINTA</text:p>
      <text:p text:style-name="P60">Lietuvos Respublikos teisingumo ministro</text:p>
      <text:p text:style-name="P61">2015 m. gruodžio 30 d. įsakymu Nr. 1R-385</text:p>
      <text:p text:style-name="P62">(Lietuvos Respublikos<text:s/>teisingumo ministro</text:p>
      <text:p text:style-name="P63"><text:span text:style-name="T64">2021 m. balandžio 22 d. įsakymo Nr.<text:s/></text:span>1R-142</text:p>
      <text:p text:style-name="P65">redakcija)<text:s/></text:p>
      <text:p text:style-name="P66"/>
      <text:p text:style-name="P67">GELEŽINKELIŲ TRANSPORTO KATASTROFŲ, EISMO ĮVYKIŲ AR RIKTŲ TYRIMŲ, ŠIŲ TYRIMŲ ATASKAITŲ, SAUGOS REKOMENDACIJŲ RENGIMO IR TEIKIMO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ležinkelių transporto katastrofų, eismo įvykių ar riktų tyrimų, šių tyrimų ataskaitų, saugos rekomendacijų rengimo ir teikimo tvarkos aprašas (toliau – Aprašas) nustato geležinkelių transporto katastrofų (toliau – katastrofa),<text:s/></text:span><text:soft-page-break/><text:span text:style-name="T78">geležinkelių transpor</text:span><text:span text:style-name="T79">to eismo įvykių (toliau – eismo įvykis) ir geležinkelių transporto riktų (toliau – riktas) tyrimų (toliau – saugos tyrimas) tvarką, saugos tyrimų ataskaitų rengimo ir teikimo Europos Sąjungos geležinkelių agentūrai (toliau – Agentūra) ir kitiems suinteresu</text:span><text:span text:style-name="T80">otiems asmenims tvarką, geležinkelių transporto saugos rekomendacijų (toliau – saugos rekomendacija) rengimo ir teikimo tvarką.</text:span></text:p>
      <text:p text:style-name="P81">2. Aprašas taikomas geležinkelių infrastruktūros valdytojams, geležinkelio įmonėms (vežėjams), kitoms įmonėms (juridiniams asmenims, kitoms organizacijoms, juridinių asmenų, kitų organizacijų filialams), kurios, neįgijusios geležinkelio įmonės (vežėjo) licencijos, naudojasi geležinkelių infrastruktūra, manevruodamos ir (ar) važiuodamos į geležinkelių infrastruktūros objektų statybos, remonto ir (ar) techninės priežiūros darbų atlikimo vietą ar iš jos (toliau – kita įmonė), kitiems asmenims, galintiems turėti įtakos geležinkelių sistemos saugiam geležinkelių eksploatavimui ar susijusiems su įvykusia katastrofa, eismo įvykiu ar riktu.</text:p>
      <text:p text:style-name="P82">3. Apraše vartojamos sąvokos suprantamos taip, kaip jos yra apibrėžtos Lietuvos Respublikos geležinkelių transporto eismo saugos įstatyme, Lietuvos Respublikos geležinkelių transporto kodekse ir kituose teisės aktuose,<text:s/><text:soft-page-break/>reglamentuojančiuose geležinkelių transporto veiklą ir geležinkelių transporto eismo saugą (toliau – eismo sauga).</text:p>
      <text:p text:style-name="P83">4. Katastrofas, eismo įvykius ar riktus, išskyrus šio Aprašo nustatytus atvejus, tiria Lietuvos Respublikos teisingumo ministro paskirtas katastrofų, eismo įvykių ir<text:s/>riktų saugos tyrimų vadovas (vadovai) (toliau – saugos tyrimų vadovas).</text:p>
      <text:p text:style-name="P84"><text:span text:style-name="T85">5</text:span><text:span text:style-name="T86">. Saugos tyrimų vadovas, ekspertai ir specialistai, į kuriuos jis kreipiasi, atlikdami saugos tyrimus, laikosi Geležinkelių transporto eismo saugos įstatymo, Aprašo, 2020 m.<text:s/></text:span><text:span text:style-name="T87">balandžio 5 d. Komisijos įgyvendinimo reglamento (ES) 2020/572 dėl geležinkelių avarijų ir riktų tyrimo ataskaitų struktūros reikalavimų ir atsižvelgia į 2010 m. balandžio 30 d. Agentūros gaires dėl saugos rekomendacijų pagal Direktyvos 2004/49/EB 25 strai</text:span><text:span text:style-name="T88">psnį, 2010 m. spalio 15 d. Agentūros gaires dėl gerosios praktikos dėl ataskaitų rengimo, 2011 m. kovo 14 d. Agentūros gaires dėl sprendimo tirti avarijas ir incidentus priėmimo ir 2012 m. balandžio 4 d. Agentūros gaires dėl nacionalinės tyrimo įstaigos įk</text:span><text:span text:style-name="T89">ūrimo ir veiklos.</text:span></text:p>
      <text:p text:style-name="P90"/>
      <text:p text:style-name="P91"><text:span text:style-name="T92">II</text:span><text:span text:style-name="T93"><text:s/>SKYRIUS</text:span></text:p>
      <text:p text:style-name="P94"><text:span text:style-name="T95">SAUGOS TYRIMO ORGANIZAVIMAS</text:span></text:p>
      <text:p text:style-name="P96"/>
      <text:p text:style-name="P97"><text:span text:style-name="T98">6</text:span><text:span text:style-name="T99">. Saugos tyrimą organizuoja saugos tyrimų vadovas, kuris, atlikdamas saugos tyrimą, gali pasitelkti savo sprendimu paskirtus ekspertus ir specialistus, su kuriais, jeigu reikia, sudaroma</text:span><text:span text:style-name="T100"><text:s/>paslaugų teikimo sutartis. Ekspertų ir specialistų darbui vadovauja saugos tyrimų vadovas.</text:span></text:p>
      <text:p text:style-name="P101">7. Ekspertais ir specialistais gali būti tik reikiamą išsilavinimą, kvalifikaciją ir darbo patirtį turintys specialistai, kuriuos saugos tyrimų vadovas pasirenka pagal konkrečiam saugos tyrimo atvejui būtiną kompetenciją.</text:p>
      <text:p text:style-name="P102">8. Saugos tyrimų vadovas bendradarbiauja ir teikia pagalbą atliekant saugos tyrimus, kuriems vadovauja kitos Europos Sąjungos valstybės narės ar Europos ekonominės erdvės valstybės saugos tyrimo įstaiga.</text:p>
      <text:p text:style-name="P103">9. Lietuvos Respublikos teisingumo ministerija saugos tyrimų vadovui sudaro sąlygas bet kuriuo metu gavus pranešimą apie įvykį, įvykusį geležinkelių infrastruktūroje (toliau – įvykis), nedelsiant reaguoti ir suteikia reikiamų išteklių jo<text:s/>funkcijoms nepriklausomai atlikti.</text:p>
      <text:p text:style-name="P104"/>
      <text:p text:style-name="P105"><text:span text:style-name="T106">III</text:span><text:span text:style-name="T107"><text:s/>SKYRIUS</text:span></text:p>
      <text:p text:style-name="P108"><text:span text:style-name="T109">SAUGOS TYRIMO DALYVIŲ TEISĖS IR PAREIGOS</text:span></text:p>
      <text:p text:style-name="P110"/>
      <text:p text:style-name="P111"><text:span text:style-name="T112">10</text:span><text:span text:style-name="T113">. Saugos tyrimų vadovo nurodymus privalo vykdyti visi saugos tyrime dalyvaujantys asmenys.</text:span></text:p>
      <text:p text:style-name="P114"><text:span text:style-name="T115">11</text:span><text:span text:style-name="T116">. Jei vadovaujantis Geležinkelių transporto eismo saugos<text:s/></text:span><text:span text:style-name="T117">įstatymo 39 straipsnio 4 dalies 8 punktu ir Aprašo 6 punktu yra paskiriami ekspertai ar specialistai, saugos tyrimų vadovas supažindina juos su saugos tyrimo tikslais ir pagrindinėmis procedūromis atliekant saugos tyrimą, juos instruktuoja, nustato užduoti</text:span><text:span text:style-name="T118">s ir koordinuoja visų saugos tyrime dalyvaujančių asmenų veiksmus.</text:span></text:p>
      <text:p text:style-name="P119">12. Saugos tyrimų vadovas gali uždrausti saugos tyrime dalyvauti paskirtiems ekspertams ir specialistams, kaltiems dėl daiktinių įrodymų netekimo, sąmoningai suklastojusiems dokumentaciją arba nuolat nevykdžiusiems saugos tyrimų vadovo nurodymų.</text:p>
      <text:p text:style-name="P120"><text:span text:style-name="T121">13</text:span><text:span text:style-name="T122">. Saugos tyrimų vadovas Aprašu ir Geležinkelių transporto eismo saugos įstatymu jam nustatytas teises ir pareigas gali derinti su kitais ne saugos tyrimais, jeigu tokie tyrimai netrukdo jo<text:s/></text:span><text:span text:style-name="T123">nepriklausomumui.<text:s/></text:span></text:p>
      <text:p text:style-name="P124"><text:span text:style-name="T125">14</text:span><text:span text:style-name="T126">. Ekspertai ir specialistai privalo:</text:span></text:p>
      <text:p text:style-name="P127"><text:span text:style-name="T128">14.1</text:span><text:span text:style-name="T129">. vykdyti saugos tyrimų vadovo nurodymus;</text:span></text:p>
      <text:p text:style-name="P130"><text:span text:style-name="T131">14.2</text:span><text:span text:style-name="T132">. tirti katastrofą, eismo įvykį ar riktą visapusiškai ir objektyviai, derinti savo veiksmus su saugos tyrimų vadovu.</text:span></text:p>
      <text:p text:style-name="P133"><text:span text:style-name="T134">15</text:span><text:span text:style-name="T135">. Ekspertai i</text:span><text:span text:style-name="T136">r specialistai turi teisę:</text:span></text:p>
      <text:p text:style-name="P137"><text:span text:style-name="T138">15.1</text:span><text:span text:style-name="T139">. susipažinti su saugos tyrimo medžiaga, kurios reikia jų užduotims atlikti;</text:span></text:p>
      <text:p text:style-name="P140">15.2. teikti siūlymus saugos tyrimų vadovui dėl saugos tyrimo.</text:p>
      <text:p text:style-name="P141"><text:span text:style-name="T142">16</text:span><text:span text:style-name="T143">. Ekspertai ir specialistai turi būti nešališki, nepriklausomi ir<text:s/></text:span><text:span text:style-name="T144">saugos tyrimo baigtimi asmeniškai nesuinteresuoti asmenys. Prieš pradėdami eiti savo pareigas jie pasirašo nešališkumo deklaraciją (1 priedas) ir konfidencialumo pasižadėjimą (2 priedas).</text:span></text:p>
      <text:p text:style-name="P145"/>
      <text:p text:style-name="P146"><text:span text:style-name="T147">IV</text:span><text:span text:style-name="T148"><text:s/>SKYRIUS</text:span></text:p>
      <text:p text:style-name="P149"><text:span text:style-name="T150">SAUGOS TYRIMO PRADŽIA</text:span></text:p>
      <text:p text:style-name="P151"/>
      <text:p text:style-name="P152">17. Saugos tyrimų vadovas, gavęs informaciją, pranešimą arba kitu būdu sužinojęs apie Lietuvos Respublikoje geležinkelių infrastruktūroje įvykusį įvykį, per 5 darbo dienas priskiria jį katastrofai, eismo įvykiui ar riktui pagal Lietuvos Respublikos susisiekimo ministro patvirtintą Geležinkelių transporto katastrofų, eismo įvykių ir riktų klasifikavimo, pranešimų ir informacijos apie juos teikimo tvarkos aprašą.</text:p>
      <text:p text:style-name="P153">18. Saugos tyrimų vadovas, priskyręs įvykį katastrofai, eismo įvykiui ar riktui, nedelsdamas elektroniniu paštu informuoja geležinkelių transporto eismo saugos instituciją (toliau – eismo saugos institucija), geležinkelių infrastruktūros valdytoją, kurio valdomoje infrastruktūroje įvyko įvykis, ir pranešimą pateikusią geležinkelio įmonę (vežėją), kitą įmonę, jeigu ji informavo saugos tyrimų vadovą apie įvykį. Atsiradus naujų svarbių faktų ar aplinkybių, kurie gali turėti įtakos įvykio klasifikavimui, saugos tyrimų vadovas gali patikslinti klasifikavimą. Apie patikslintą klasifikavimą informuojama šiame punkte nustatyta tvarka.</text:p>
      <text:p text:style-name="P154"><text:span text:style-name="T155">19</text:span><text:span text:style-name="T156">. Jeigu įvykis priskiriamas katastrofai, saugos tyrimų vadovas nedelsdamas priima sprendimą atlikti saugos tyrimą.</text:span></text:p>
      <text:p text:style-name="P157"><text:span text:style-name="T158">20</text:span><text:span text:style-name="T159">. Jeigu įvykis priskiriamas eismo įvykiui ar riktui, saugos tyrimų vadovas įvertina įvykį ir per Geležinkelių transporto e</text:span><text:span text:style-name="T160">ismo saugos įstatymo 38 straipsnio 5 dalyje nustatytą terminą priima sprendimą tirti arba atsisakyti tirti tokį įvykį.</text:span></text:p>
      <text:p text:style-name="P161"><text:span text:style-name="T162">21</text:span><text:span text:style-name="T163">. Saugos tyrimų vadovas, priėmęs sprendimą atlikti saugos tyrimą, ne vėliau kaip per 7 dienas nuo sprendimo priėmimo dienos informu</text:span><text:span text:style-name="T164">oja apie tai Agentūrą, eismo saugos instituciją, atitinkamą geležinkelių infrastruktūros valdytoją, geležinkelio įmonę (vežėją), kitą įmonę ir kitus asmenis, susijusius su katastrofa, eismo įvykiu ar riktu.</text:span></text:p>
      <text:p text:style-name="P165"><text:span text:style-name="T166">22</text:span><text:span text:style-name="T167">. Saugos tyrimų vadovas nustato planuojamo<text:s/></text:span><text:span text:style-name="T168">saugos tyrimo apimtį, atsižvelgdamas į saugos tyrimo tikslus, eismo saugos pamokas, kurių tikimasi išmokti iš katastrofos, eismo įvykio ar rikto, ir siekdamas pagerinti eismo saugą.</text:span></text:p>
      <text:p text:style-name="P169">23. Saugos tyrimų vadovas, ekspertai ir specialistai, atvykę į katastrofos, eismo įvykio ar rikto vietą, nedelsdami privalo:</text:p>
      <text:p text:style-name="P170"><text:span text:style-name="T171">23.1</text:span><text:span text:style-name="T172">. operatyviai rinkti ir saugoti saugos tyrimui svarbius įrodymus;</text:span></text:p>
      <text:p text:style-name="P173"><text:span text:style-name="T174">23.2</text:span><text:span text:style-name="T175">. organizuoti katastrofos, eismo įvykio ar rikto metu pažeistų geležinkelių riedmenų apsaugą taip, kad būtų išsaugoti ir<text:s/></text:span><text:span text:style-name="T176">nepaliesti geležinkelių riedmenų įrenginiai, agregatai, konstrukcijos dalys arba nuolaužos (išskyrus atvejus, kai reikia išlaisvinti nukentėjusiuosius, gesinti gaisrą);</text:span></text:p>
      <text:p text:style-name="P177"><text:span text:style-name="T178">23.3</text:span><text:span text:style-name="T179">. sudaryti visų katastrofos, eismo įvykio ar rikto liudininkų ir asmenų, atliku</text:span><text:span text:style-name="T180">sių avarinius gelbėjimo darbus, sąrašą (nurodoma vardas ir pavardė, telefono numeris, elektroninis paštas ir darbovietė arba faktinė gyvenamoji vieta), taip pat žuvusių ir nukentėjusių asmenų sąrašą (nurodoma vardas ir pavardė, telefono numeris, elektronin</text:span><text:span text:style-name="T181">is paštas ir faktinė gyvenamoji vieta);</text:span></text:p>
      <text:p text:style-name="P182"><text:span text:style-name="T183">23.4</text:span><text:span text:style-name="T184">. užtikrinti, kad būtų išsaugota visų žurnalų, elektroninių ir magnetinių įrašų, greitmačių, garso ir vaizdo įrašų informacija ir kitų elektroninių prietaisų informacija apie laikotarpį iki katastrofos, eismo</text:span><text:span text:style-name="T185"><text:s/>įvykio ar rikto, jų metu ir po jų;</text:span></text:p>
      <text:p text:style-name="P186"><text:span text:style-name="T187">23.5</text:span><text:span text:style-name="T188">. neleisti, kad būtų perrašyta ar kitaip pakeista Aprašo 23.4. papunktyje nurodyta informacija;</text:span></text:p>
      <text:p text:style-name="P189"><text:span text:style-name="T190">23.6</text:span><text:span text:style-name="T191">. detaliai užfiksuoti (fotografuojant, sudarant schemas ir pan.) esamą geležinkelių infrastruktūros ir gelež</text:span><text:span text:style-name="T192">inkelių riedmenų, jų įrenginių, konstrukcijų, krovinių būklę;</text:span></text:p>
      <text:p text:style-name="P193"><text:span text:style-name="T194">23.7</text:span><text:span text:style-name="T195">. neleisti, kad būtų sugadinta ar sunaikinta bet kokia kita įranga, kuri pagrįstai gali būti laikoma svarbia saugos tyrimui.</text:span></text:p>
      <text:p text:style-name="P196"/>
      <text:p text:style-name="P197"><text:span text:style-name="T198">V</text:span><text:span text:style-name="T199"><text:s/>SKYRIUS</text:span></text:p>
      <text:p text:style-name="P200"><text:span text:style-name="T201">SAUGOS TYRIMO ATLIKIMAS IR SAUGOS TYRIMO<text:s/></text:span><text:span text:style-name="T202">ATASKAITA</text:span></text:p>
      <text:p text:style-name="P203"/>
      <text:p text:style-name="P204"><text:span text:style-name="T205">24</text:span><text:span text:style-name="T206">. Saugos tyrimų vadovas Teisingumo ministerijos interneto svetainėje skelbia informaciją apie saugos tyrimų eigą. Saugos tyrimas atliekamas vadovaujantis viešumo ir atvirumo principais, kad visos šalys galėtų būti išklausytos, o saugos tyr</text:span><text:span text:style-name="T207">imo rezultatai būtų viešai prieinami. Saugos tyrimų vadovas, siekdamas geresnės saugos tyrimo ir saugos tyrimo ataskaitos kokybės, turi teisę gauti atitinkamų geležinkelių infrastruktūros valdytojų ir geležinkelio įmonių (vežėjų), kitų įmonių, eismo saugos</text:span><text:span text:style-name="T208"><text:s/>institucijos, Agentūros, nukentėjusiųjų ir jų giminių, sugadinto turto savininkų, gamintojų, dalyvaujančių avarinės pagalbos tarnybų bei personalo ir naudotojų atstovų aktualią techninę ir kitą informaciją.<text:s/></text:span></text:p>
      <text:p text:style-name="P209"><text:span text:style-name="T210">25</text:span><text:span text:style-name="T211">. Saugos tyrimų vadovas atsižvelgia į pag</text:span><text:span text:style-name="T212">rįstus nukentėjusiųjų ar kitų asmenų prašymus ir informuoja juos apie saugos tyrime padarytą pažangą.</text:span></text:p>
      <text:p text:style-name="P213"><text:span text:style-name="T214">26</text:span><text:span text:style-name="T215">. Prieš paskelbdamas saugos tyrimo ataskaitą, saugos tyrimų vadovas siunčia saugos tyrimo ataskaitos projektą suinteresuotoms institucijoms ir asmen</text:span><text:span text:style-name="T216">ims pastaboms gauti. Suinteresuotos institucijos ir asmenys raštu pateikia pastabas per saugos tyrimų vadovo nustatytą, ne ilgesnį kaip 30 dienų, terminą. Suinteresuotos institucijos ir asmenys, gavę saugos tyrimo ataskaitos projektą, privalo neatskleisti<text:s/></text:span><text:span text:style-name="T217">gautos informacijos kitiems asmenims.</text:span></text:p>
      <text:p text:style-name="P218"><text:span text:style-name="T219">27</text:span><text:span text:style-name="T220">. Saugos tyrimų vadovas įvertina iš suinteresuotų institucijų ir asmenų gautas pastabas ir, jeigu atsižvelgia, papildo saugos tyrimo ataskaitos projektą.</text:span></text:p>
      <text:p text:style-name="P221">28. Saugos tyrimas laikomas baigtu, kai saugos tyrimų<text:s/>vadovas parengia ir pasirašo saugos tyrimo ataskaitą bei ją paskelbia Teisingumo ministerijos interneto svetainėje, laikydamasis Geležinkelių transporto eismo saugos įstatymo 41 straipsnio 1 dalyje nustatytos tvarkos. Saugos tyrimo ataskaita taip pat nusiunčiama Agentūrai.</text:p>
      <text:p text:style-name="P222"/>
      <text:p text:style-name="P223"><text:span text:style-name="T224">VI</text:span><text:span text:style-name="T225"><text:s/>SKYRIUS</text:span></text:p>
      <text:p text:style-name="P226"><text:span text:style-name="T227">SAUGOS REKOMENDACIJOS</text:span></text:p>
      <text:p text:style-name="P228"/>
      <text:p text:style-name="P229">29. Saugos tyrimų vadovas, siekdamas padidinti eismo saugą ir pagerinti katastrofų, eismo įvykių ir riktų prevenciją, rengia ir teikia saugos rekomendacijas atsižvelgdamas į vieno ar daugiau saugos tyrimų rezultatus.</text:p>
      <text:p text:style-name="P230"><text:span text:style-name="T231">30</text:span><text:span text:style-name="T232">. Prireikus saugos tyrimų vadovas, remdamasis turimų duomenų analize ir atliktų saugos tyrimų išvadomis, gali teikti bendrąsias saugos rekomendacijas.<text:s/></text:span></text:p>
      <text:p text:style-name="P233"><text:span text:style-name="T234">31</text:span><text:span text:style-name="T235">. Saugos rekomendacijos, bendrosios saugos rekomendacijos teikiamos<text:s/></text:span><text:span text:style-name="T236">ir skelbiamos<text:s/></text:span><text:span text:style-name="T237">mutatis mutandis</text:span><text:span text:style-name="T238"><text:s/>taikant Geležinkelių transporto eismo saugos įstatymo 41 straipsnio ir Aprašo 28 punkto nuostatas.<text:s/></text:span></text:p>
      <text:p text:style-name="P239"><text:span text:style-name="T240">32</text:span><text:span text:style-name="T241">. Saugos tyrimų vadovas užtikrina, kad viešai skelbiami Geležinkelių transporto eismo saugos įstatymo 41 straipsnio 5 d</text:span><text:span text:style-name="T242">alyje nurodyti dokumentai būtų skelbiami nepateikiant asmeninės ir konfidencialios informacijos:</text:span></text:p>
      <text:p text:style-name="P243"><text:span text:style-name="T244">32.1</text:span><text:span text:style-name="T245">. vardai, pavardės ir (ar) pareigų pavadinimai pakeičiami į daugtaškius laužtiniuose skliaustuose;<text:s/></text:span></text:p>
      <text:p text:style-name="P246"><text:span text:style-name="T247">32.2</text:span><text:span text:style-name="T248">. gautas atsakymo tekstas paliekamas neredagu</text:span><text:span text:style-name="T249">otas ir nebekartojama bendroji informacija, paskelbta kartu su saugos rekomendacija. Tačiau jei saugos rekomendacijos adresatas savais žodžiais pakartoja bendrąją informaciją, tai laikoma atsakymo dalimi, kuri neredaguojama;</text:span></text:p>
      <text:p text:style-name="P250"><text:span text:style-name="T251">32.3</text:span><text:span text:style-name="T252">. pašalinama visa<text:s/></text:span><text:span text:style-name="T253">adresato nurodyta konfidenciali informacija ir informacija apie asmenis ir jų asmens duomenis (elektroninio pašto adresas, vardas, pavardė ir kita);</text:span></text:p>
      <text:p text:style-name="P254"><text:span text:style-name="T255">32.4</text:span><text:span text:style-name="T256">. jei atsakymas buvo parašytas pirmuoju asmeniu vartojant asmeninius įvardžius, jie pakeičiami į ad</text:span><text:span text:style-name="T257">resato, kuriam buvo skirta saugos rekomendacija, pavadinimą;</text:span></text:p>
      <text:p text:style-name="P258"><text:span text:style-name="T259">32.5</text:span><text:span text:style-name="T260">. visi atlikti pakeitimai nurodomi laužtiniuose skliaustuose;</text:span></text:p>
      <text:p text:style-name="P261"><text:span text:style-name="T262">32.6</text:span><text:span text:style-name="T263">. gauto atsakymo santrauka neskelbiama.</text:span></text:p>
      <text:p text:style-name="P264"/>
      <text:p text:style-name="P265"><text:span text:style-name="T266">VII</text:span><text:span text:style-name="T267"><text:s/>SKYRIUS</text:span></text:p>
      <text:p text:style-name="P268"><text:span text:style-name="T269">BAIGIAMOSIOS NUOSTATOS</text:span></text:p>
      <text:p text:style-name="P270"/>
      <text:p text:style-name="P271"><text:span text:style-name="T272">33</text:span><text:span text:style-name="T273">. Įgyvendinant Aprašą,<text:s/></text:span><text:span text:style-name="T274">asmens duomenys tvarkomi vadovaujantis 2016 m. balandžio 27 d. Europos Parlamento ir Tarybos reglamentu (ES) 2016/679 dėl fizinių asmenų apsaugos tvarkant asmens duomenis ir dėl laisvo tokių duomenų judėjimo ir kuriuo panaikinama Direktyva 95/46/EB (Bendra</text:span><text:span text:style-name="T275">sis duomenų apsaugos reglamentas), Lietuvos Respublikos asmens duomenų teisinės apsaugos įstatymų ir kitų teisės aktų, reglamentuojančių asmens duomenų tvarkymą, nustatytais reikalavimais.</text:span></text:p>
      <text:p text:style-name="P276"><text:span text:style-name="T277">34</text:span><text:span text:style-name="T278">. Dokumentai, įskaitant dokumentus, kuriuose yra asmens duome</text:span><text:span text:style-name="T279">nų, saugomi Lietuvos Respublikos dokumentų ir archyvų įstatymo bei Lietuvos vyriausiojo archyvaro nustatyta tvarka.</text:span></text:p>
      <text:p text:style-name="P280"/>
      <text:p text:style-name="P281"><text:span text:style-name="T282">__________________</text:span></text:p>
      <text:p text:style-name="P283"/>
      <text:p text:style-name="P284">Geležinkelių transporto katastrofų, eismo</text:p>
      <text:p text:style-name="P290">įvykių ar riktų tyrimų, šių tyrimų ataskaitų,</text:p>
      <text:p text:style-name="P291">saugos rekomendacijų rengimo ir teikimo</text:p>
      <text:p text:style-name="P292">tvarkos aprašo<text:s/></text:p>
      <text:p text:style-name="P293">1 priedas</text:p>
      <text:p text:style-name="P294"/>
      <text:p text:style-name="P295">NEŠALIŠKUMO DEKLARACIJA</text:p>
      <text:p text:style-name="P296"/>
      <text:p text:style-name="P297"><text:span text:style-name="T298">202</text:span><text:span text:style-name="T299"><text:s text:c="2"/></text:span><text:span text:style-name="T300"><text:s/>m. _______________ mėn. _______d.</text:span></text:p>
      <text:p text:style-name="P301"/>
      <text:p text:style-name="P302">Vilnius</text:p>
      <text:p text:style-name="P303"/>
      <text:p text:style-name="P304"><text:span text:style-name="T305">Aš, _______________________________, gim.____________________, paskirtas (-a) eiti</text:span></text:p>
      <text:p text:style-name="P306"><text:tab/>(vardas, pavardė)<text:tab/>(gimimo<text:s/>data)</text:p>
      <text:p text:style-name="P307"><text:tab/></text:p>
      <text:p text:style-name="P308">(įvykio, įvykusio geležinkelių infrastruktūroje, pavadinimas)</text:p>
      <text:p text:style-name="P309">geležinkelių transporto katastrofos, eismo įvykio ar rikto tyrimo (toliau – saugos tyrimas) eksperto (specialisto) pareigas:</text:p>
      <text:p text:style-name="P310"><text:span text:style-name="T311">1</text:span><text:span text:style-name="T312">. Įsipareigoju savo pareigas atlikti objektyviai, dalyki</text:span><text:span text:style-name="T313">škai, be išankstinio nusistatymo, vadovaudamasis (-si) lygiateisiškumo, nediskriminavimo, skaidrumo, nešališkumo, nepriklausomumo, teisėtumo ir sąžiningumo principais.</text:span></text:p>
      <text:p text:style-name="P314"><text:span text:style-name="T315">2</text:span><text:span text:style-name="T316">. Patvirtinu, kad nekyla interesų konfliktas (nesu ir per paskutinius 3 metus<text:s/></text:span><text:span text:style-name="T317">nebuvau susijęs (</text:span><text:span text:style-name="T318">‑usi) su įvykyje dalyvavusiais geležinkelių riedmenimis, geležinkelių infrastruktūra ar asmenimis, kitomis institucijomis ir kita) man dalyvaujant saugos tyrime.</text:span></text:p>
      <text:p text:style-name="P319"><text:span text:style-name="T320">3</text:span><text:span text:style-name="T321">. Patvirtinu, kad dalyvaudamas (-a) saugos tyrime savo pareigas atliksiu</text:span><text:span text:style-name="T322"><text:s/>nepriklausomai ir nešališkai.<text:s/></text:span></text:p>
      <text:p text:style-name="P323"><text:span text:style-name="T324">4</text:span><text:span text:style-name="T325">. Saugos tyrimo metu atsiradus bet kokių aplinkybių, kurios galėtų turėti įtakos mano nešališkumui ir nepriklausomumui ar kelti interesų konfliktą, įsipareigoju nedelsdamas (-a) informuoti apie tai saugos tyrimų vadovą.</text:span><text:span text:style-name="T326"><text:s/>Suprantu, kad saugos tyrimų vadovas turi teisę priimti sprendimą neleisti toliau dalyvauti saugos tyrime.</text:span></text:p>
      <text:p text:style-name="P327"><text:span text:style-name="T328">5</text:span><text:span text:style-name="T329">. Patvirtinu, kad man yra žinoma, jog, nesilaikydamas (-a) šioje nešališkumo deklaracijoje nustatytų įsipareigojimų, turėsiu atlyginti padarytą<text:s/></text:span><text:span text:style-name="T330">žalą ir atsakyti įstatymų nustatyta tvarka.</text:span></text:p>
      <text:p text:style-name="P331"/>
      <text:p text:style-name="P332"/>
      <text:p text:style-name="P333"/>
      <text:p text:style-name="P334">__________________<text:tab/>_____________________________</text:p>
      <text:p text:style-name="P335">(parašas)<text:tab/>(vardas, pavardė)</text:p>
      <text:p text:style-name="P336"/>
      <text:p text:style-name="P337"><text:span text:style-name="T338">___________________</text:span></text:p>
      <text:p text:style-name="P339"/>
      <text:p text:style-name="P340">Geležinkelių transporto katastrofų, eismo</text:p>
      <text:p text:style-name="P346">įvykių ar riktų tyrimų, šių tyrimų<text:s/>ataskaitų,</text:p>
      <text:p text:style-name="P347">saugos rekomendacijų rengimo ir teikimo</text:p>
      <text:p text:style-name="P348">tvarkos aprašo<text:s/></text:p>
      <text:p text:style-name="P349">2 priedas</text:p>
      <text:p text:style-name="P350"/>
      <text:p text:style-name="P351"/>
      <text:p text:style-name="P352">KONFIDENCIALUMO PASIŽADĖJIMAS</text:p>
      <text:p text:style-name="P353"/>
      <text:p text:style-name="P354"><text:span text:style-name="T355">202</text:span><text:span text:style-name="T356"><text:s text:c="2"/></text:span><text:span text:style-name="T357"><text:s/>m. _______________ mėn. _______d.</text:span></text:p>
      <text:p text:style-name="P358"/>
      <text:p text:style-name="P359">Vilnius</text:p>
      <text:p text:style-name="P360"/>
      <text:p text:style-name="P361"><text:span text:style-name="T362">Aš, _______________________________, gim.____________________, paskirtas (-a) eiti</text:span></text:p>
      <text:p text:style-name="P363"><text:tab/>(vardas, pavardė)<text:tab/>(gimimo data)</text:p>
      <text:p text:style-name="P364"><text:tab/></text:p>
      <text:p text:style-name="P365">(įvykio, įvykusio geležinkelių infrastruktūroje, pavadinimas)</text:p>
      <text:p text:style-name="P366">geležinkelių transporto katastrofos, eismo įvykio ar rikto tyrimo (toliau – saugos tyrimas) eksperto (specialisto) pareigas:</text:p>
      <text:p text:style-name="P367"><text:span text:style-name="T368">1</text:span><text:span text:style-name="T369">. Įsipareigoju:</text:span></text:p>
      <text:p text:style-name="P370"><text:span text:style-name="T371">1.1</text:span><text:span text:style-name="T372">. saugoti<text:s/></text:span><text:span text:style-name="T373">konfidencialią informaciją, kuri taps žinoma atliekant saugos tyrimą, ir ją naudoti tik saugos tyrimo tikslais;</text:span></text:p>
      <text:p text:style-name="P374"><text:span text:style-name="T375">1.2</text:span><text:span text:style-name="T376">. saugoti man patikėtus dokumentus, kuriuose yra konfidencialios informacijos, tokiu būdu, kad tretieji asmenys neturėtų galimybės su jai</text:span><text:span text:style-name="T377">s susipažinti ar pasinaudoti;</text:span></text:p>
      <text:p text:style-name="P378"><text:span text:style-name="T379">1.3</text:span><text:span text:style-name="T380">. neatskleisti kitiems asmenims man žinomos ar mano turimuose dokumentuose esančios konfidencialios informacijos;</text:span></text:p>
      <text:p text:style-name="P381"><text:span text:style-name="T382">1.4</text:span><text:span text:style-name="T383">. nepasilikti jokių man patikėtų dokumentų kopijų.</text:span></text:p>
      <text:p text:style-name="P384"><text:span text:style-name="T385">2</text:span><text:span text:style-name="T386">. Man išaiškinta, kad konfidencialią inf</text:span><text:span text:style-name="T387">ormaciją sudaro visa su saugos tyrimu susijusi informacija ir Lietuvos Respublikos geležinkelių eismo saugos įstatymo 42 straipsnyje apibrėžta neskelbtina informacija.</text:span></text:p>
      <text:p text:style-name="P388"><text:span text:style-name="T389">3</text:span><text:span text:style-name="T390">. Esu įspėtas (-a), kad, nesilaikydamas</text:span> <text:span text:style-name="T391">(-a) šiame konfidencialumo pasižadėjime nus</text:span><text:span text:style-name="T392">tatytų įsipareigojimų, turėsiu atlyginti padarytą žalą ir atsakyti įstatymų nustatyta tvarka.</text:span></text:p>
      <text:p text:style-name="P393"><text:span text:style-name="T394">4</text:span><text:span text:style-name="T395">. Šis konfidencialumo pasižadėjimas įsigalioja nuo jo pasirašymo momento ir galioja neterminuotai.</text:span></text:p>
      <text:p text:style-name="P396"/>
      <text:p text:style-name="P397"/>
      <text:p text:style-name="P398"/>
      <text:p text:style-name="P399">__________________<text:tab/>_____________________________</text:p>
      <text:p text:style-name="P400">(parašas)<text:tab/>(vardas, pavardė)</text:p>
      <text:p text:style-name="P401"/>
      <text:p text:style-name="P402"><text:span text:style-name="T403">_____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teisingumo ministerija, Įsakymas</text:span></text:p>
      <text:p text:style-name="P413"><text:span text:style-name="T414">Nr.<text:s/></text:span><text:a xlink:href="https://www.e-tar.lt/portal/legalAct.html?documentId=ff7f8800aed011eab9d9cd0c85e0b745" office:target-frame-name="_top" xlink:show="replace"><text:span text:style-name="T415">1R-167</text:span></text:a><text:span text:style-name="T416">, 2020-06-15, paskelbta TAR<text:s/></text:span><text:span text:style-name="T417">2020-06-15, i. k. 2020-13007</text:span></text:p>
      <text:p text:style-name="P418"><text:span text:style-name="T419">Dėl teisingumo ministro 2015 m. gruodžio 30 d. įsakymo Nr. 1R-385 „Dėl Geležinkelių transporto katastrofų, eismo įvykių ar riktų tyrimų, šių tyrimų ataskaitų ir geležinkelių transporto eismo saugos rekomendacijų rengimo ir teik</text:span><text:span text:style-name="T420">imo tvarkos aprašo patvirtinimo“ pakeitimo</text:span></text:p>
      <text:p text:style-name="P421"/>
      <text:p text:style-name="P422"><text:span text:style-name="T423">2.</text:span></text:p>
      <text:p text:style-name="P424"><text:span text:style-name="T425">Lietuvos Respublikos teisingumo ministerija, Įsakymas</text:span></text:p>
      <text:p text:style-name="P426"><text:span text:style-name="T427">Nr.<text:s/></text:span><text:a xlink:href="https://www.e-tar.lt/portal/legalAct.html?documentId=800c6f50a32811ebb9bbd96a0c51af2c" office:target-frame-name="_top" xlink:show="replace"><text:span text:style-name="T428">1R-142</text:span></text:a><text:span text:style-name="T429">, 2021-04-22, paskelbta TAR 2021-04-22, i. k. 2</text:span><text:span text:style-name="T430">021-08327</text:span></text:p>
      <text:p text:style-name="P431"><text:span text:style-name="T432">Dėl teisingumo ministro 2015 m. gruodžio 30 d. įsakymo Nr. 1R-385 „Dėl Geležinkelių transporto katastrofų, eismo įvykių ar riktų tyrimų, šių tyrimų ataskaitų ir geležinkelių transporto eismo saugos rekomendacijų rengimo ir teikimo tvarkos aprašo<text:s/></text:span><text:span text:style-name="T433">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tab-stops>
          <style:tab-stop style:type="center" style:position="3.25in"/>
          <style:tab-stop style:type="right" style:position="6.5in"/>
        </style:tab-stops>
      </style:paragraph-properties>
    </style:style>
    <style:style style:name="P286" style:parent-style-name="Normal" style:family="paragraph">
      <style:paragraph-properties>
        <style:tab-stops>
          <style:tab-stop style:type="center" style:position="3.25in"/>
          <style:tab-stop style:type="right" style:position="6.5in"/>
        </style:tab-stops>
      </style:paragraph-properties>
    </style:style>
    <style:style style:name="P287" style:parent-style-name="Normal" style:family="paragraph">
      <style:paragraph-properties>
        <style:tab-stops>
          <style:tab-stop style:type="center" style:position="3.25in"/>
          <style:tab-stop style:type="right" style:position="6.5in"/>
        </style:tab-stops>
      </style:paragraph-properties>
    </style:style>
    <style:style style:name="P288" style:parent-style-name="Normal" style:family="paragraph">
      <style:paragraph-properties>
        <style:tab-stops>
          <style:tab-stop style:type="center" style:position="3.25in"/>
          <style:tab-stop style:type="right" style:position="6.5in"/>
        </style:tab-stops>
      </style:paragraph-properties>
    </style:style>
    <style:style style:name="P289"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tab-stops>
          <style:tab-stop style:type="center" style:position="3.25in"/>
          <style:tab-stop style:type="right" style:position="6.5in"/>
        </style:tab-stops>
      </style:paragraph-properties>
    </style:style>
    <style:style style:name="P342" style:parent-style-name="Normal" style:family="paragraph">
      <style:paragraph-properties>
        <style:tab-stops>
          <style:tab-stop style:type="center" style:position="3.25in"/>
          <style:tab-stop style:type="right" style:position="6.5in"/>
        </style:tab-stops>
      </style:paragraph-properties>
    </style:style>
    <style:style style:name="P343" style:parent-style-name="Normal" style:family="paragraph">
      <style:paragraph-properties>
        <style:tab-stops>
          <style:tab-stop style:type="center" style:position="3.25in"/>
          <style:tab-stop style:type="right" style:position="6.5in"/>
        </style:tab-stops>
      </style:paragraph-properties>
    </style:style>
    <style:style style:name="P344" style:parent-style-name="Normal" style:family="paragraph">
      <style:paragraph-properties>
        <style:tab-stops>
          <style:tab-stop style:type="center" style:position="3.25in"/>
          <style:tab-stop style:type="right" style:position="6.5in"/>
        </style:tab-stops>
      </style:paragraph-properties>
    </style:style>
    <style:style style:name="P34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85"><text:page-number text:fixed="false">4</text:page-number></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341"><text:page-number text:fixed="false">4</text:page-number></text:p>
        <text:p text:style-name="P342"/>
      </style:header>
      <style:footer>
        <text:p text:style-name="P343"/>
      </style:footer>
    </style:master-page>
    <style:master-page style:next-style-name="MP3" style:name="MPF3" style:page-layout-name="PL3">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Lukjančikova</meta:initial-creator>
    <dc:creator>adlibuser</dc:creator>
    <meta:creation-date>2024-12-13T05:44:00Z</meta:creation-date>
    <dc:date>2024-12-13T05:44:00Z</dc:date>
    <meta:print-date>2015-12-28T13:28:00Z</meta:print-date>
    <meta:template xlink:href="Normal.dotm" xlink:type="simple"/>
    <meta:editing-cycles>2</meta:editing-cycles>
    <meta:editing-duration>PT0S</meta:editing-duration>
    <meta:document-statistic meta:page-count="5" meta:paragraph-count="227" meta:word-count="2462" meta:character-count="19300" meta:row-count="682" meta:non-whitespace-character-count="17065"/>
  </office:meta>
</office:document-meta>
</file>