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font-size-complex="12pt" style:language-asian="lt" style:country-asian="LT"/>
    </style:style>
    <style:style style:name="P14"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font-size-complex="12pt" style:language-asian="lt" style:country-asian="LT"/>
    </style:style>
    <style:style style:name="P15"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2pt" style:language-asian="lt" style:country-asian="LT"/>
    </style:style>
    <style:style style:name="P16" style:parent-style-name="Normal" style:family="paragraph">
      <style:paragraph-properties fo:text-align="center">
        <style:tab-stops>
          <style:tab-stop style:type="left" style:position="6.2986in"/>
        </style:tab-stops>
      </style:paragraph-properties>
    </style:style>
    <style:style style:name="T17" style:parent-style-name="DefaultParagraphFont" style:family="text">
      <style:text-properties style:font-name-asian="Times New Roman Bold" fo:font-weight="bold" style:font-weight-asian="bold" style:font-size-complex="12pt" style:language-asian="lt" style:country-asian="LT"/>
    </style:style>
    <style:style style:name="T18" style:parent-style-name="DefaultParagraphFont" style:family="text">
      <style:text-properties style:font-name-asian="Times New Roman Bold" fo:font-weight="bold" style:font-weight-asian="bold" style:font-size-complex="12pt" style:language-asian="lt" style:country-asian="LT"/>
    </style:style>
    <style:style style:name="P19" style:parent-style-name="Normal" style:family="paragraph">
      <style:paragraph-properties fo:text-align="center"/>
      <style:text-properties style:font-name-asian="TimesLT"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text-align="center"/>
      <style:text-properties style:font-name-asian="TimesLT" style:font-size-complex="12pt" style:language-asian="lt" style:country-asian="LT"/>
    </style:style>
    <style:style style:name="P23" style:parent-style-name="Normal" style:family="paragraph">
      <style:paragraph-properties fo:text-align="justify" fo:text-indent="0.5909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1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1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1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1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1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margin-left="0.075in" fo:text-indent="-0.075in">
        <style:tab-stops>
          <style:tab-stop style:type="left" style:position="3.1756in"/>
        </style:tab-stops>
      </style:paragraph-properties>
    </style:style>
    <style:style style:name="P78" style:parent-style-name="Normal" style:family="paragraph">
      <style:paragraph-properties fo:margin-left="0.075in" fo:text-indent="-0.075in">
        <style:tab-stops>
          <style:tab-stop style:type="left" style:position="3.1756in"/>
        </style:tab-stops>
      </style:paragraph-properties>
      <style:text-properties style:font-size-complex="12pt" style:language-asian="lt" style:country-asian="LT"/>
    </style:style>
    <style:style style:name="P79" style:parent-style-name="Normal" style:family="paragraph">
      <style:paragraph-properties fo:margin-left="0.075in" fo:text-indent="-0.075in">
        <style:tab-stops>
          <style:tab-stop style:type="left" style:position="3.1756in"/>
        </style:tab-stops>
      </style:paragraph-properties>
      <style:text-properties style:font-size-complex="12pt" style:language-asian="lt" style:country-asian="LT"/>
    </style:style>
    <style:style style:name="P80" style:parent-style-name="Normal" style:family="paragraph">
      <style:paragraph-properties fo:margin-left="0.075in" fo:text-indent="-0.075in">
        <style:tab-stops>
          <style:tab-stop style:type="left" style:position="3.175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master-page-name="MPF1" style:family="paragraph">
      <style:paragraph-properties fo:break-before="page" fo:text-align="justify" fo:text-indent="3.875in" style:page-number="1"/>
      <style:text-properties style:font-size-complex="12pt" style:language-asian="lt" style:country-asian="LT"/>
    </style:style>
    <style:style style:name="P89" style:parent-style-name="Normal" style:family="paragraph">
      <style:paragraph-properties fo:text-align="justify" fo:text-indent="3.875in"/>
      <style:text-properties style:font-size-complex="12pt" style:language-asian="lt" style:country-asian="LT"/>
    </style:style>
    <style:style style:name="P90" style:parent-style-name="Normal" style:family="paragraph">
      <style:paragraph-properties fo:text-align="justify" fo:text-indent="3.875in"/>
      <style:text-properties style:font-size-complex="12pt" style:language-asian="lt" style:country-asian="LT"/>
    </style:style>
    <style:style style:name="P91" style:parent-style-name="Normal" style:family="paragraph">
      <style:paragraph-properties fo:text-align="justify" fo:text-indent="3.875in"/>
      <style:text-properties style:font-size-complex="12pt" style:language-asian="lt" style:country-asian="LT"/>
    </style:style>
    <style:style style:name="P92" style:parent-style-name="Normal" style:family="paragraph">
      <style:paragraph-properties fo:text-align="justify" fo:text-indent="3.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text-properties fo:font-size="11pt" style:font-size-asian="11pt" style:font-size-complex="11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fo:background-color="#FFFFFF"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margin-left="1.0118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center">
        <style:tab-stops>
          <style:tab-stop style:type="left" style:position="0.2958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2958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margin-left="0.5118in">
        <style:tab-stops>
          <style:tab-stop style:type="left" style:position="-0.2159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text-indent="0.5909in">
        <style:tab-stops>
          <style:tab-stop style:type="left" style:position="0.295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295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tab-stops>
          <style:tab-stop style:type="left" style:position="0.2958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fo:background-color="#FFFFFF" style:language-asian="lt" style:country-asian="LT"/>
    </style:style>
    <style:style style:name="T174" style:parent-style-name="DefaultParagraphFont" style:family="text">
      <style:text-properties fo:font-weight="bold" style:font-weight-asian="bold" style:font-size-complex="12pt" fo:background-color="#FFFFFF"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fo:background-color="#FFFFFF" style:language-asian="lt" style:country-asian="LT"/>
    </style:style>
    <style:style style:name="P177" style:parent-style-name="Normal" style:family="paragraph">
      <style:paragraph-properties fo:text-align="justify"/>
      <style:text-properties style:font-size-complex="12pt" fo:background-color="#FFFFFF"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fo:background-color="#FFFFFF" style:language-asian="lt" style:country-asian="LT"/>
    </style:style>
    <style:style style:name="T268" style:parent-style-name="DefaultParagraphFont" style:family="text">
      <style:text-properties fo:font-weight="bold" style:font-weight-asian="bold" style:font-size-complex="12pt" fo:background-color="#FFFFFF"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fo:background-color="#FFFFFF" style:language-asian="lt" style:country-asian="LT"/>
    </style:style>
    <style:style style:name="P271" style:parent-style-name="Normal" style:family="paragraph">
      <style:paragraph-properties fo:text-align="center"/>
      <style:text-properties fo:font-weight="bold" style:font-weight-asian="bold" style:font-size-complex="12pt" fo:background-color="#FFFFFF"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fo:background-color="#FFFFFF" style:language-asian="lt" style:country-asian="LT"/>
    </style:style>
    <style:style style:name="P289" style:parent-style-name="Normal" style:family="paragraph">
      <style:paragraph-properties fo:text-align="center"/>
      <style:text-properties style:font-size-complex="12pt" fo:background-color="#FFFFFF" style:language-asian="lt" style:country-asian="LT"/>
    </style:style>
    <style:style style:name="P290" style:parent-style-name="Normal" style:family="paragraph">
      <style:paragraph-properties fo:text-align="center"/>
      <style:text-properties style:font-size-complex="12pt" fo:background-color="#FFFFFF" style:language-asian="lt" style:country-asian="LT"/>
    </style:style>
    <style:style style:name="P291" style:parent-style-name="Normal" style:family="paragraph">
      <style:paragraph-properties fo:text-align="justify"/>
      <style:text-properties style:font-size-complex="12pt" fo:background-color="#FFFFFF" style:language-asian="lt" style:country-asian="LT"/>
    </style:style>
    <style:style style:name="P292" style:parent-style-name="Normal" style:family="paragraph">
      <style:paragraph-properties fo:text-align="justify"/>
      <style:text-properties style:font-size-complex="12pt" fo:background-color="#FFFFFF" style:language-asian="lt" style:country-asian="LT"/>
    </style:style>
    <style:style style:name="P293" style:parent-style-name="Normal" style:family="paragraph">
      <style:paragraph-properties fo:text-align="justify"/>
      <style:text-properties style:font-size-complex="12pt" fo:background-color="#FFFFFF" style:language-asian="lt" style:country-asian="LT"/>
    </style:style>
    <style:style style:name="P294" style:parent-style-name="Normal" style:family="paragraph">
      <style:paragraph-properties fo:text-align="justify"/>
      <style:text-properties style:font-size-complex="12pt" fo:background-color="#FFFFFF" style:language-asian="lt" style:country-asian="LT"/>
    </style:style>
    <style:style style:name="P295" style:parent-style-name="Normal" style:family="paragraph">
      <style:paragraph-properties fo:text-align="justify"/>
      <style:text-properties style:font-size-complex="12pt" fo:background-color="#FFFFFF" style:language-asian="lt" style:country-asian="LT"/>
    </style:style>
    <style:style style:name="P296" style:parent-style-name="Normal" style:family="paragraph">
      <style:paragraph-properties fo:text-align="justify"/>
      <style:text-properties style:font-size-complex="12pt" fo:background-color="#FFFFFF"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4</text:span></text:p>
      <text:p text:style-name="P4"/>
      <text:p text:style-name="P5"><text:span text:style-name="T6">Sprendimas paskelbtas: TAR 2024-06-05, i. k. 2024-10271</text:span></text:p>
      <text:p text:style-name="P7"/>
      <text:p text:style-name="P8"/>
      <text:p text:style-name="P9"><text:span text:style-name="T10"><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1"/>
      <text:p text:style-name="P12">VILKAVIŠKIO RAJONO SAVIVALDYBĖS TARYBA</text:p>
      <text:p text:style-name="P13"/>
      <text:p text:style-name="P14"/>
      <text:p text:style-name="P15">SpREndimas</text:p>
      <text:p text:style-name="P16"><text:span text:style-name="T17">DĖL VILKAVIŠKIO R. KYBARTŲ „RASOS“ MOKYKLOS REORGANIZAVIMO, PRIJUNGIANT JĄ PRIE VILKAVIŠKIO R. KYBARTŲ<text:s/></text:span><text:span text:style-name="T18">KRISTIJONO DONELAIČIO GIMNAZIJOS, SĄLYGŲ APRAŠO IR NUOSTATŲ PATVIRTINIMO</text:span></text:p>
      <text:p text:style-name="P19"/>
      <text:p text:style-name="P20">2024 m. gegužės 31 d. Nr. B-TS-445</text:p>
      <text:p text:style-name="P21">Vilkaviškis</text:p>
      <text:p text:style-name="P22"/>
      <text:p text:style-name="P23"><text:span text:style-name="T24">Vadovaudamasi Lietuvos Respublikos vietos savivaldos įstatymo 15 straipsnio 2 dalies 16 punktu, Lietuvos Respublikos civilinio kodekso</text:span><text:span text:style-name="T25"><text:s/>2.96 ir 2.97 straipsnio 3 dalimi, Lietuvos Respublikos švietimo įstatymo <text:s/>44 straipsnio 2,6 dalimis, Lietuvos Respublikos biudžetinių įstaigų įstatymo 5 straipsnio 3 dalies 1 ir 5 punktais, 24 straipsniu, Lietuvos Respublikos viešojo administravimo įstaty</text:span><text:span text:style-name="T26">mo 16 straipsnio 1 dalies 2 punktu, Mokyklų, vykdančių formaliojo švietimo programas, tinklo kūrimo taisyklėmis, patvirtintomis Lietuvos Respublikos Vyriausybės 2011 m. birželio 29 d. nutarimu Nr. 768 „Dėl mokyklų, vykdančių švietimo programas, tinklo kūri</text:span><text:span text:style-name="T27">mo tvarkos patvirtinimo“ (Lietuvos Respublikos Vyriausybės 2023 m. gruodžio 20 d. nutarimo Nr. 995 redakcija), Nuostatų, įstatų ar statutų įforminimo reikalavimais, patvirtintais Lietuvos Respublikos švietimo ir mokslo ministro 2011 m. birželio 29 d. įsaky</text:span><text:span text:style-name="T28">mu Nr. V-1164<text:s/></text:span><text:soft-page-break/><text:span text:style-name="T29">„Dėl nuostatų, įstatų ar statutų įforminimo reikalavimų patvirtinimo“, Vilkaviškio rajono savivaldybės tarybos 2024 m. kovo 29 d. sprendimu Nr. B-TS-323 „Dėl sutikimo reorganizuoti Vilkaviškio r. Kybartų „Rasos“ mokyklą, prijungiant ją prie V</text:span><text:span text:style-name="T30">ilkaviškio r. Kybartų Kristijono Donelaičio gimnazijos, ir pritarimo reorganizavimo sąlygų aprašui“, Vilkaviškio rajono savivaldybės taryba n u s p r e n d ž i a:</text:span></text:p>
      <text:p text:style-name="P31"><text:span text:style-name="T32">1</text:span><text:span text:style-name="T33">. Reorganizuoti iki 2024 m. rugpjūčio 30 d. Vilkaviškio r. Kybartų „Rasos“ mokyklą (juri</text:span><text:span text:style-name="T34">dinio asmens kodas – 301085864) prijungimo būdu, prijungiant ją prie Vilkaviškio r. Kybartų Kristijono Donelaičio gimnazijos (juridinio asmens kodas – 190485294) ir įsteigiant Vilkaviškio r. Kybartų Kristijono Donelaičio gimnazijos „Rasos“ skyrių.</text:span></text:p>
      <text:p text:style-name="P35"><text:span text:style-name="T36">2</text:span><text:span text:style-name="T37">.<text:s/></text:span><text:span text:style-name="T38">Patvirtinti pridedamus:</text:span></text:p>
      <text:p text:style-name="P39"><text:span text:style-name="T40">2.1</text:span><text:span text:style-name="T41">. Vilkaviškio r. Kybartų „Rasos“ mokyklos reorganizavimo, prijungiant ją prie Vilkaviškio r. Kybartų Kristijono Donelaičio gimnazijos, sąlygų aprašą (1 priedas);</text:span></text:p>
      <text:p text:style-name="P42"><text:span text:style-name="T43">2.2</text:span><text:span text:style-name="T44">. Vilkaviškio r. Kybartų Kristijono Donelaičio gimnazijos<text:s/></text:span><text:span text:style-name="T45">nuostatus (2 priedas).</text:span></text:p>
      <text:p text:style-name="P46"><text:span text:style-name="T47">3</text:span><text:span text:style-name="T48">. Įgalioti:</text:span></text:p>
      <text:p text:style-name="P49"><text:span text:style-name="T50">3.1</text:span><text:span text:style-name="T51">. Vilkaviškio r. Kybartų „Rasos“ mokyklos ir Vilkaviškio r. Kybartų Kristijono Donelaičio gimnazijos direktorius:</text:span></text:p>
      <text:p text:style-name="P52"><text:span text:style-name="T53">3.1.1</text:span><text:span text:style-name="T54">. pasirašyti Vilkaviškio r. Kybartų „Rasos“ mokyklos reorganizavimo, prijungiant ją prie</text:span><text:span text:style-name="T55"><text:s/>Vilkaviškio r. Kybartų Kristijono Donelaičio gimnazijos, sąlygų aprašą;</text:span></text:p>
      <text:p text:style-name="P56"><text:span text:style-name="T57">3.1.2</text:span><text:span text:style-name="T58">. įgyvendinti Vilkaviškio r. Kybartų „Rasos“ mokyklos reorganizavimo, prijungiant ją prie Vilkaviškio r. Kybartų Kristijono Donelaičio gimnazijos, sąlygų aprašo nuostatas;</text:span></text:p>
      <text:p text:style-name="P59"><text:span text:style-name="T60">3.1.3</text:span><text:span text:style-name="T61">. atlikti kitas būtinas teisės aktuose numatytas procedūras.</text:span></text:p>
      <text:p text:style-name="P62"><text:span text:style-name="T63">3.2</text:span><text:span text:style-name="T64">. Vilkaviškio r. Kybartų Kristijono Donelaičio gimnazijos direktorių pasirašyti 2.2. papunkčiu patvirtintus nuostatus ir teisės aktų nustatyta tvarka pateikti prašymą bei reikalin</text:span><text:span text:style-name="T65">gus dokumentus Juridinių asmenų registro tvarkytojui dėl šio sprendimo 2.2 papunkčiu patvirtintų nuostatų įregistravimo.</text:span></text:p>
      <text:p text:style-name="P66"><text:span text:style-name="T67">4</text:span><text:span text:style-name="T68">. Pripažinti netekusiais galios Vilkaviškio r. Kybartų Kristijono Donelaičio gimnazijos nuostatus, patvirtintus Vilkaviškio rajo</text:span><text:span text:style-name="T69">no savivaldybės tarybos 2014 m. liepos 25 d. sprendimo Nr. B-TS-1067 „Dėl Vilkaviškio r. Kybartų Kristijono Donelaičio gimnazijos nuostatų patvirtinimo“ 1 punktu su visais pakeitimais.</text:span></text:p>
      <text:p text:style-name="P70"><text:span text:style-name="T71">5</text:span><text:span text:style-name="T72">. Paskelbti šį sprendimą Teisės aktų registre ir Vilkaviškio rajon</text:span><text:span text:style-name="T73">o savivaldybės interneto svetainėje.</text:span></text:p>
      <text:p text:style-name="P74"><text:span text:style-name="T75">Šis sprendimas per vieną mėnesį nuo įsigaliojimo dienos gali būti skundžiamas Regionų administracinio teismo Kauno rūmams (adresu: A. Mickevičiaus g. 8A, Kaunas) Lietuvos Respublikos administracinių bylų teisenos įsta</text:span><text:span text:style-name="T76">tymo nustatyta tvarka.</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Algirdas Neiberka</text:span></text:p>
      <text:p text:style-name="Normal"/>
      <text:p text:style-name="P87">PATVIRTINTA</text:p>
      <text:p text:style-name="P89">Vilkaviškio rajono savivaldybės tarybos</text:p>
      <text:p text:style-name="P90">2024 m. gegužės<text:s/>31 d. sprendimu</text:p>
      <text:p text:style-name="P91">Nr. B-TS-445</text:p>
      <text:p text:style-name="P92"><text:span text:style-name="T93">1</text:span><text:span text:style-name="T94"><text:s/>priedas</text:span></text:p>
      <text:p text:style-name="P95"/>
      <text:p text:style-name="P96"/>
      <text:p text:style-name="P97"><text:span text:style-name="T98">VILKAVIŠKIO R. KYBARTŲ „RASOS“ MOKYKLOS REORGANIZAVIMO PRIJUNGIMO BŪDU PRIE VILKAVIŠKIO R. KYBARTŲ KRISTIJONO DONELAIČIO GIMNAZIJOS SĄLYGŲ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Vilkaviškio r. Kybart</text:span><text:span text:style-name="T109">ų <text:s/>„Rasos“ mokyklos reorganizavimo prijungimo būdu prie Vilkaviškio r. Kybartų Kristijono Donelaičio gimnazijos sąlygų aprašas (toliau – Aprašas) reglamentuoja reorganizuojamos ir reorganizavime dalyvaujančios įstaigų reorganizavimo tvarką.<text:s/></text:span></text:p>
      <text:p text:style-name="P110"><text:span text:style-name="T111">2</text:span><text:span text:style-name="T112">. Aprašas</text:span><text:span text:style-name="T113"><text:s/>parengtas vadovaujantis Lietuvos Respublikos civilinio kodekso 2.96 straipsniais, 2.97 straipsnio 3 dalimi, Lietuvos Respublikos vietos savivaldos įstatymo 15 straipsnio 2 dalies 16 punktu, Lietuvos Respublikos švietimo įstatymo 44 straipsnio 2 ir 6 dalim</text:span><text:span text:style-name="T114">is, Lietuvos Respublikos biudžetinių įstaigų įstatymo 24 straipsnio 1 dalimi, Mokyklų, vykdančių formaliojo švietimo programas, tinklo kūrimo taisyklių, patvirtintų Lietuvos Respublikos Vyriausybės 2011 m. birželio 29 d. nutarimu Nr. 768 „Dėl Mokyklų, vykd</text:span><text:span text:style-name="T115">ančių formaliojo švietimo programas, tinklo kūrimo taisyklių patvirtinimo“ ((Lietuvos Respublikos Vyriausybės 2023 m. gruodžio 20 d. nutarimo Nr. 995 redakcija), 10, 11, 16 punktais.<text:s/></text:span></text:p>
      <text:p text:style-name="P116"><text:span text:style-name="T117">3</text:span><text:span text:style-name="T118">. Reorganizuojama įstaiga – Vilkaviškio r. Kybartų „Rasos“ mokykla,</text:span><text:span text:style-name="T119"><text:s/>savivaldybės biudžetinė įstaiga, adresas – Č. Darvino g. 4, Kybartai, Kybartų sen., Vilkaviškio r. sav., kodas 301085864, registras, kuriame kaupiami ir saugomi duomenys apie juridinį asmenį – valstybės įmonės Registrų centro Vilkaviškio filialas (Juridin</text:span><text:span text:style-name="T120">ių asmenų registras), savininkas – Vilkaviškio rajono savivaldybė. Savininko teises ir pareigas įgyvendinanti institucija – Vilkaviškio rajono savivaldybės taryba ir Savivaldybės meras. <text:s/></text:span></text:p>
      <text:p text:style-name="P121"><text:span text:style-name="T122">4</text:span><text:span text:style-name="T123">. Reorganizavime dalyvaujanti įstaiga – Vilkaviškio r. Kybartų<text:s/></text:span><text:span text:style-name="T124">Kristijono Donelaičio gimnazija, savivaldybės biudžetinė įstaiga, adresas – J. Basanavičiaus g. <text:s/>72, Kybartai, Kybartų sen., Vilkaviškio r. sav., kodas – <text:s/>registras, kuriame kaupiami ir saugomi duomenys apie juridinį asmenį – valstybės įmonės Registrų cent</text:span><text:span text:style-name="T125">ro Vilkaviškio filialas (Juridinių asmenų registras), savininkas – Vilkaviškio rajono savivaldybė. Savininko teises ir pareigas įgyvendinanti institucija – Vilkaviškio rajono savivaldybės taryba ir Savivaldybės meras.</text:span></text:p>
      <text:p text:style-name="P126"/>
      <text:p text:style-name="P127"><text:span text:style-name="T128">II</text:span><text:span text:style-name="T129"><text:s/>SKYRIUS</text:span></text:p>
      <text:p text:style-name="P130"><text:span text:style-name="T131">REORGANIZAVIMO TIKSL</text:span><text:span text:style-name="T132">AS IR BŪDAS, PO REORGANIZAVIMO VEIKSIANČIOS ĮSTAIGOS TEISĖS IR PAREIGOS</text:span></text:p>
      <text:p text:style-name="P133"/>
      <text:p text:style-name="P134"><text:span text:style-name="T135">5</text:span><text:span text:style-name="T136">. Reorganizavimo tikslas – sudaryti vadybines prielaidas reorganizuojamos mokyklos veiklą organizuoti optimaliais žmogiškaisiais, finansiniais ir materialiniais ištekliais,<text:s/></text:span><text:span text:style-name="T137">tikslingiau paskirstyti ir naudoti mokinio lėšas įgyvendinant ugdymo programas, užtikrinti kokybišką mokyklai priskirtų funkcijų vykdymą, maksimaliai išnaudoti ugdymo plano galimybes.</text:span></text:p>
      <text:p text:style-name="P138"><text:span text:style-name="T139">6</text:span><text:span text:style-name="T140">. Reorganizavimo būdas – prijungimas:</text:span></text:p>
      <text:p text:style-name="P141"><text:span text:style-name="T142">6.1</text:span><text:span text:style-name="T143">. reorganizuojama Vilkav</text:span><text:span text:style-name="T144">iškio r. Kybartų „Rasos“ mokykla <text:s/>prijungiama prie dalyvaujančios reorganizavime Vilkaviškio r. Kybartų Kristijono Donelaičio gimnazijos;</text:span></text:p>
      <text:p text:style-name="P145"><text:span text:style-name="T146">6.2</text:span><text:span text:style-name="T147">. Vilkaviškio r. Kybartų „Rasos“ mokykla, kaip savarankiškas juridinis asmuo, po reorganizavimo baigia savo vei</text:span><text:span text:style-name="T148">klą ir tampa tęsiančio veiklą juridinio asmens Vilkaviškio r. Kybartų Kristijono Donelaičio gimnazijos struktūrine dalimi – skyriumi, kurio pavadinimas – Vilkaviškio r. Kybartų Kristijono Donelaičio gimnazijos „Rasos“ skyrius;</text:span></text:p>
      <text:p text:style-name="P149"><text:span text:style-name="T150">6.3</text:span><text:span text:style-name="T151">. po reorganizavimo Vilkaviškio r. Kybartų Kristijono Donelaičio gimnazija su <text:s/>„Rasos“ skyriumi, kaip juridinis asmuo, tęsia savo veiklą.</text:span></text:p>
      <text:p text:style-name="P152"><text:span text:style-name="T153">7</text:span><text:span text:style-name="T154">. Po reorganizavimo veiksiančios Vilkaviškio r. Kybartų Kristijono Donelaičio gimnazijos savininko teises ir pa</text:span><text:span text:style-name="T155">reigas įgyvendins Vilkaviškio rajono savivaldybės taryba ir Savivaldybės meras.</text:span></text:p>
      <text:p text:style-name="P156"/>
      <text:p text:style-name="P157"><text:span text:style-name="T158">III</text:span><text:span text:style-name="T159"><text:s/>SKYRIUS</text:span></text:p>
      <text:p text:style-name="P160"><text:span text:style-name="T161">JURIDINIO ASMENS PASIBAIGIMO DATA BEI TEISIŲ IR PAREIGŲ PERDAVIMAS</text:span></text:p>
      <text:p text:style-name="P162"/>
      <text:p text:style-name="P163"><text:span text:style-name="T164">8</text:span><text:span text:style-name="T165">. Pasibaigus reorganizavimui, baigiasi Vilkaviškio r. Kybartų „Rasos“ mokyklos <text:s/>teis</text:span><text:span text:style-name="T166">ės ir pareigos. Visos teisės ir pareigos pereina po <text:s/>reorganizavimo tęsiančiai veiklą <text:s/>Vilkaviškio <text:s/>r. Kybartų Kristijono Donelaičio gimnazijai.</text:span></text:p>
      <text:p text:style-name="P167"><text:span text:style-name="T168">9</text:span><text:span text:style-name="T169">. Vilkaviškio r. Kybartų „Rasos“ mokykla po reorganizavimo kaip juridinis asmuo savo veiklą baigia nuo jos</text:span><text:span text:style-name="T170"><text:s/>išregistravimo iš VĮ Registrų centro Juridinių asmenų registro dienos, bet ne vėliau kaip 2024 m. rugpjūčio 30 d.<text:s/></text:span></text:p>
      <text:p text:style-name="P171"/>
      <text:p text:style-name="P172"><text:span text:style-name="T173">IV</text:span><text:span text:style-name="T174"><text:s/>SKYRIUS</text:span></text:p>
      <text:p text:style-name="P175"><text:span text:style-name="T176">REORGANIZAVIMO ETAPAI IR VYKDYTOJAI</text:span></text:p>
      <text:p text:style-name="P177"/>
      <text:p text:style-name="P178"><text:span text:style-name="T179">10</text:span><text:span text:style-name="T180">. Reorganizavimo etapai:</text:span></text:p>
      <text:p text:style-name="P181"><text:span text:style-name="T182">10.1</text:span><text:span text:style-name="T183">. pirmasis etapas (2024 m. <text:s/>kovas) – mokinių ska</text:span><text:span text:style-name="T184">ičiaus mokykloje analizė, susitikimai su mokyklos bendruomene, Savivaldybės tarybos sprendimų parengimas (atsakingi vykdytojai – reorganizuojamas juridinis asmuo, reorganizavime dalyvaujantis asmuo, Vilkaviškio rajono savivaldybės administracija);</text:span></text:p>
      <text:p text:style-name="P185"><text:span text:style-name="T186">10.2</text:span><text:span text:style-name="T187">. antrasis etapas (2024 m. balandis–2024 m. gegužė) – dokumentų parengimas, skelbimas, pranešimų rengimas, įstaigos vadovo ir darbuotojų įspėjimai (atsakingi vykdytojai – reorganizuojamas juridinis asmuo, reorganizavime dalyvaujantis asmuo);</text:span></text:p>
      <text:p text:style-name="P188"><text:span text:style-name="T189">10.3</text:span><text:span text:style-name="T190">. treč</text:span><text:span text:style-name="T191">iasis etapas (2024 m. birželis–2024 m. rugpjūčio 30 d.) – turto perdavimo dokumentų rengimas, mokyklos etatų ir pareigybių pertvarkymas Darbo kodekso nustatyta tvarka, reorganizuojamos mokyklos veiklos pabaiga (atsakingi vykdytojai – reorganizuojamas jurid</text:span><text:span text:style-name="T192">inis asmuo, reorganizavime dalyvaujantis asmuo, Vilkaviškio rajono savivaldybės meras).</text:span></text:p>
      <text:p text:style-name="P193"><text:span text:style-name="T194">11</text:span><text:span text:style-name="T195">. Reorganizavimo pradžia – Aprašo viešo paskelbimo diena. Iki 2024 m. balandžio 5 d. Civilinio kodekso nustatyta tvarka skelbiama apie reorganizavimo sąlygų sud</text:span><text:span text:style-name="T196">arymą vieną kartą viešai VĮ Registrų centro Informaciniame leidinyje „Juridinių asmenų vieši pranešimai“ ir</text:span><text:span text:style-name="T197"><text:s/></text:span><text:span text:style-name="T198">šių ugdymo įstaigų interneto svetainėse (atsakingi vykdytojai – reorganizuojamas juridinis asmuo, reorganizavime dalyvaujantis asmuo).<text:s/></text:span></text:p>
      <text:p text:style-name="P199"><text:span text:style-name="T200">12</text:span><text:span text:style-name="T201">. VĮ<text:s/></text:span><text:span text:style-name="T202">Registrų centrui Juridinių asmenų registrui dokumentai reikalingi reorganizuojamo juridinio asmens statusui įregistruoti, pateikiami ne vėliau kaip reorganizavimo Aprašo paskelbimo dieną (atsakingi vykdytojai – reorganizuojamas juridinis asmuo, reorganizav</text:span><text:span text:style-name="T203">ime dalyvaujantis asmuo).</text:span></text:p>
      <text:p text:style-name="P204"><text:span text:style-name="T205">13</text:span><text:span text:style-name="T206">. Apie reorganizuojamos įstaigos reorganizavimo sąlygų sudarymą pranešama raštu visiems juridinio asmens kreditoriams, paslaugų teikėjams (atsakingi vykdytojai – reorganizuojamas juridinis asmuo, reorganizavime dalyvaujantis asmuo).<text:s/></text:span></text:p>
      <text:p text:style-name="P207"><text:span text:style-name="T208">14</text:span><text:span text:style-name="T209">.<text:s/></text:span><text:span text:style-name="T210">Vilkaviškio r.</text:span><text:span text:style-name="T211"><text:s/>Kybartų „Rasos“ mokyklos direktorius ne vėliau kaip iki 2024 m. gegužės 31 d. teisės aktų nustatyta tvarka:</text:span></text:p>
      <text:p text:style-name="P212"><text:span text:style-name="T213">14.1</text:span><text:span text:style-name="T214">. apie mokyklos reorganizavimą raštu informuoja „Rasos“ mokinius ir jų tėvus;</text:span></text:p>
      <text:p text:style-name="P215"><text:span text:style-name="T216">14.2</text:span><text:span text:style-name="T217">. informuoja darbuotojus apie darbo sąlygų pasikeitimą<text:s/></text:span><text:span text:style-name="T218">nuo 2024 m. rugpjūčio 31 d. arba darbo sutarčių nutraukimą, rengia konsultacijas su darbuotojų atstovais apie darbo sąlygų pasikeitimą ir ar galimą atleidimą iš darbo.</text:span></text:p>
      <text:p text:style-name="P219"><text:span text:style-name="T220">15</text:span><text:span text:style-name="T221">. Vilkaviškio r. Kybartų „Rasos“ mokyklos darbuotojų darbo santykiai nuo 2024 m.</text:span><text:span text:style-name="T222"><text:s/>rugpjūčio 31 d. tęsiami Vilkaviškio r. Kybartų Kristijono Donelaičio gimnazijoje Lietuvos Respublikos darbo kodekso nustatyta tvarka.</text:span></text:p>
      <text:p text:style-name="P223"><text:span text:style-name="T224">16</text:span><text:span text:style-name="T225">. Vilkaviškio r. Kybartų „Rasos“ mokyklos ir Vilkaviškio r. Kybartų Kristijono Donelaičio gimnazijos <text:s/>direktoriams<text:s/></text:span><text:span text:style-name="T226">įspėjimus apie darbo sutarties sąlygų pasikeitimą ir arba darbo sutarties nutraukimą pasirašo Vilkaviškio rajono savivaldybės meras.</text:span></text:p>
      <text:p text:style-name="P227"><text:span text:style-name="T228">17</text:span><text:span text:style-name="T229">. Iki 2024 m. birželio 30 d. atliekamas Vilkaviškio r. Kybartų „Rasos“ mokyklos turto ir atsiskaitymų inventorizavima</text:span><text:span text:style-name="T230">s Lietuvos Respublikos teisės aktų nustatyta tvarka. Inventorizuotas turtas valdyti, naudoti ir disponuoti juo patikėjimo teise Vilkaviškio rajono savivaldybės tarybos sprendimais teisės aktų nustatyta tvarka perduodamas Vilkaviškio r. Kybartų Kristijono D</text:span><text:span text:style-name="T231">onelaičio gimnazijai. Turto perdavimo ir priėmimo aktus iki 2024 m. rugpjūčio 30 d. pasirašo Vilkaviškio r. Kybartų „Rasos“, Vilkaviškio r. Kybartų Kristijono Donelaičio gimnazijos, Savivaldybės tarybos įgalioti atstovai (</text:span><text:span text:style-name="T232">atsakingi vykdytojai – reorganizuo</text:span><text:span text:style-name="T233">jamas juridinis asmuo, reorganizavime dalyvaujantis asmuo, Vilkaviškio rajono savivaldybės meras).</text:span></text:p>
      <text:p text:style-name="P234"><text:span text:style-name="T235">18</text:span><text:span text:style-name="T236">. Reorganizuojamos<text:s/></text:span><text:span text:style-name="T237">Vilkaviškio r. Kybartų „Rasos“ mokyklos <text:s/>antspaudas ir spaudai, pasirašius turto ir dokumentų perdavimo ir priėmimo aktus, teisės ak</text:span><text:span text:style-name="T238">tų nustatyta tvarka sunaikinami, archyvas perduodamas Vilkaviškio r. Kybartų Kristijono Donelaičio gimnazijai (</text:span><text:span text:style-name="T239">atsakingi vykdytojai – reorganizuojamas juridinis asmuo, reorganizavime dalyvaujantis asmuo)</text:span><text:span text:style-name="T240">.<text:s/></text:span></text:p>
      <text:p text:style-name="P241"><text:span text:style-name="T242">19</text:span><text:span text:style-name="T243">. Reorganizuojama<text:s/></text:span><text:span text:style-name="T244">Vilkaviškio r. Kybartų „Ra</text:span><text:span text:style-name="T245">sos“ mokykla atsiskaito su paslaugų teikėjais iki 2024 m. rugpjūčio <text:s/>30 d. (</text:span><text:span text:style-name="T246">atsakingi vykdytojai – reorganizuojamas juridinis asmuo).</text:span></text:p>
      <text:p text:style-name="P247"><text:span text:style-name="T248">20</text:span><text:span text:style-name="T249">. Teisės aktų nustatyta tvarka iki 2024 m. rugpjūčio 30 d.:<text:s/></text:span></text:p>
      <text:p text:style-name="P250"><text:span text:style-name="T251">20.1</text:span><text:span text:style-name="T252">.<text:s/></text:span><text:span text:style-name="T253">Vilkaviškio r. Kybartų „Rasos“ mokykla išregist</text:span><text:span text:style-name="T254">ruojama iš Juridinių asmenų registro, pateikus prašymą išregistruoti ir įstaigos registravimo pažymėjimo originalą (</text:span><text:span text:style-name="T255">atsakingas vykdytojas – reorganizuojamas juridinis asmuo);</text:span></text:p>
      <text:p text:style-name="P256"><text:span text:style-name="T257">20.2</text:span><text:span text:style-name="T258">. Juridinių asmenų registre įregistruojami nauji<text:s/></text:span><text:span text:style-name="T259">Vilkaviškio r. Kybartų K</text:span><text:span text:style-name="T260">ristijono Donelaičio gimnazijos nuostatai (</text:span><text:span text:style-name="T261">atsakingas vykdytojas – reorganizavime dalyvaujantis juridinis asmuo);</text:span></text:p>
      <text:p text:style-name="P262"><text:span text:style-name="T263">21</text:span><text:span text:style-name="T264">. Reorganizavimo pabaiga – 2024 m. rugpjūčio 30 d. reorganizuojamos mokyklos veiklos pabaiga.<text:s/></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22</text:span><text:span text:style-name="T274">. Reorganizavimo laikotarpiu<text:s/></text:span><text:span text:style-name="T275">Vilkaviškio r. Kybartų „Rasos“ mokyklos ir Vilkaviškio r. Kybartų Kristijono Donelaičio gimnazijos vadovai:</text:span></text:p>
      <text:p text:style-name="P276"><text:span text:style-name="T277">22.1</text:span><text:span text:style-name="T278">. užtikrina nepertraukiamą įstaigų veiklą;</text:span></text:p>
      <text:p text:style-name="P279"><text:span text:style-name="T280">22.2</text:span><text:span text:style-name="T281">. priima į darbą naujus darbuotojus tik suderinę su Vi</text:span><text:span text:style-name="T282">lkaviškio rajono savivaldybės meru.</text:span></text:p>
      <text:p text:style-name="P283"><text:span text:style-name="T284">23</text:span><text:span text:style-name="T285">. Reorganizavimas vykdomas iš reorganizuojamo juridinio asmens ir reorganizavime dalyvaujančio juridinio asmens patvirtintų biudžetinių asignavimų.</text:span></text:p>
      <text:p text:style-name="P286"/>
      <text:p text:style-name="P287">_____________________</text:p>
      <text:p text:style-name="P288"/>
      <text:p text:style-name="P289"/>
      <text:p text:style-name="P290"/>
      <text:p text:style-name="P291">Šių reorganizavimo sąlygų pasirašymo data 20------m.---------------------------------------</text:p>
      <text:p text:style-name="P292"/>
      <text:p text:style-name="P293">------------------ <text:s text:c="35"/>---------------------- <text:s text:c="18"/>------------------------------------</text:p>
      <text:p text:style-name="P294">(pareigos) <text:s text:c="48"/>(parašas) <text:s text:c="27"/>(vardas pavardė)</text:p>
      <text:p text:style-name="P295"/>
      <text:p text:style-name="P296">---------------------- <text:s text:c="34"/>---------------------- <text:s text:c="16"/>----------------------------------</text:p>
      <text:p text:style-name="P297"><text:span text:style-name="T298">(pareigos)<text:s/></text:span><text:span text:style-name="T299"><text:s text:c="48"/>(parašas) <text:s text:c="30"/>(vardas pavardė)</text:span></text:p>
      <text:p text:style-name="P300"><text:span text:style-name="T301">2 priedas.</text:span><text:span text:style-name="T302"><text:s/>Neteko galios nuo 2024-12-04</text:span></text:p>
      <text:p text:style-name="P303">Priedo naikinimas:</text:p>
      <text:p text:style-name="P304"><text:span text:style-name="T305">Nr.<text:s/></text:span><text:a xlink:href="https://www.e-tar.lt/portal/legalAct.html?documentId=06c34c34b24311ef88c08519262548c4" office:target-frame-name="_top" xlink:show="replace"><text:span text:style-name="T306">B-TS-629</text:span></text:a><text:span text:style-name="T307">, 2024-11-29, paskelbta TAR 2024-12-04, i. k. 2024-21478</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Vilkaviškio rajono savivaldybės taryba, Sprendimas</text:span></text:p>
      <text:p text:style-name="P317"><text:span text:style-name="T318">Nr.<text:s/></text:span><text:a xlink:href="https://www.e-tar.lt/portal/legalAct.html?documentId=06c34c34b24311ef88c08519262548c4" office:target-frame-name="_top" xlink:show="replace"><text:span text:style-name="T319">B-TS-629</text:span></text:a><text:span text:style-name="T320">, 2024-11-29, paskelbta TAR 2024-12-04, i. k. 2024-21478</text:span></text:p>
      <text:p text:style-name="P321"><text:span text:style-name="T322">Dėl Vilkaviškio r. Kybartų Kristijono Donelaičio gimnazijos nuostatų patvirtin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8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e</meta:initial-creator>
    <dc:creator>adlibuser</dc:creator>
    <meta:creation-date>2024-12-05T06:11:00Z</meta:creation-date>
    <dc:date>2024-12-05T06:11:00Z</dc:date>
    <meta:print-date>2020-03-09T06:13:00Z</meta:print-date>
    <meta:template xlink:href="Normal.dotm" xlink:type="simple"/>
    <meta:editing-cycles>2</meta:editing-cycles>
    <meta:editing-duration>PT0S</meta:editing-duration>
    <meta:document-statistic meta:page-count="3" meta:paragraph-count="92" meta:word-count="1814" meta:character-count="14463" meta:row-count="364" meta:non-whitespace-character-count="12741"/>
  </office:meta>
</office:document-meta>
</file>