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2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2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82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2-14</text:span></text:p>
      <text:p text:style-name="P4"/>
      <text:p text:style-name="P5"><text:span text:style-name="T6">Įsakymas paskelbtas: TAR 2023-08-21, i. k. 2023-16416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23 m. rugpjūčio 11 d.<text:s/>Nr. ĮV-668</text:p>
      <text:p text:style-name="P16">Vilnius</text:p>
      <text:p text:style-name="P17"/>
      <text:p text:style-name="P18"/>
      <text:p text:style-name="P19"><text:span text:style-name="T20">Vadovaudamasis Lietuvos kultūros ir meno tarybos nuostatų, patvirtintų Lietuvos Respublikos kultūros ministro 2015 m. rugsėjo 11 d. įsakymu Nr. ĮV-602 „Dėl Lietuvos kultūros ir meno tarybos nuostatų patvirtinimo“ 6, 7 ir 11 punktais:</text:span></text:p>
      <text:p text:style-name="P21"><text:span text:style-name="T22">1</text:span><text:span text:style-name="T23">. T v i r t i n u <text:s/>trejiems metams šios sudėties Lietuvos kultūros ir meno tarybą (toliau – taryba):</text:span></text:p>
      <text:p text:style-name="P24"><text:span text:style-name="T25">1.1</text:span><text:span text:style-name="T26">. dr. Lolita Jablonskienė – Nacionalinės dailės galerijos vadovė (tarybos pirmininkė);</text:span></text:p>
      <text:p text:style-name="P27"><text:span text:style-name="T28">1.2</text:span><text:span text:style-name="T29">. Audronė Drungilaitė – Lietuvos dizaino tarybos pir</text:span><text:span text:style-name="T30">mininko pavaduotoja (tarybos pirmininkės pavaduotoja);</text:span></text:p>
      <text:p text:style-name="P31"><text:span text:style-name="T32">1.3</text:span><text:span text:style-name="T33">. Irena Aleksaitė – Literatūros tarybos narė;</text:span></text:p>
      <text:p text:style-name="P34"><text:span text:style-name="T35">1.4</text:span><text:span text:style-name="T36">. dr. Irena Alperytė – Kultūrinės edukacijos tarybos narė;</text:span></text:p>
      <text:p text:style-name="P37"><text:span text:style-name="T38">1.5</text:span><text:span text:style-name="T39">. Eglė Ganda Bogdanienė – Lietuvos vizualiojo meno tarybos pirmininkė;</text:span></text:p>
      <text:p text:style-name="P40"><text:span text:style-name="T41">1.6</text:span><text:span text:style-name="T42">. Inga Davidonienė – Lietuvos bibliotekų tarybos narė;</text:span></text:p>
      <text:p text:style-name="P43"><text:span text:style-name="T44">1.7</text:span><text:span text:style-name="T45">. Neringa Jurčiukonytė – Medijų tarybos pirmininkė;</text:span></text:p>
      <text:p text:style-name="P46"><text:span text:style-name="T47">1.8</text:span><text:span text:style-name="T48">. Kęstutis Drazdauskas – Lietuvos kino tarybos pirmininkas;</text:span></text:p>
      <text:p text:style-name="P49"><text:span text:style-name="T50">1.9</text:span><text:span text:style-name="T51">. dr. Marija Drėmaitė – Nekilnojamojo kultūros paveldo apsaugos</text:span><text:span text:style-name="T52"><text:s/>ekspertų komisijos narė;</text:span></text:p>
      <text:p text:style-name="P53"><text:span text:style-name="T54">1.10</text:span><text:span text:style-name="T55">. dr. Arūnas Gelūnas – Muziejų tarybos pirmininkas;</text:span></text:p>
      <text:p text:style-name="P56"><text:span text:style-name="T57">1.11</text:span><text:span text:style-name="T58">. Vilma Griškevičienė – Asociacijos „Kultūros savivaldos kolegija" narė;</text:span></text:p>
      <text:p text:style-name="P59"><text:span text:style-name="T60">1.12</text:span><text:span text:style-name="T61">. dr. Rusnė Kregždaitė – Profesionaliojo scenos meno įstaigų tarybos pirmininkės<text:s/></text:span><text:span text:style-name="T62">pavaduotoja;</text:span></text:p>
      <text:p text:style-name="P63"><text:span text:style-name="T64">1.13</text:span><text:span text:style-name="T65">. Ramunė Lebedytė Undzėnienė – Neįgaliųjų reikalų tarybos narė;</text:span></text:p>
      <text:p text:style-name="P66"><text:span text:style-name="T67">1.14</text:span><text:span text:style-name="T68">. Rūta Leitanaitė – Lietuvos architektūros meno tarybos pirmininkė;</text:span></text:p>
      <text:p text:style-name="P69"><text:span text:style-name="T70">1.15</text:span><text:span text:style-name="T71">. Juozas Markauskas – Lietuvos kultūros paveldo skaitmeninimo tarybos narys;</text:span></text:p>
      <text:p text:style-name="P72"><text:span text:style-name="T73">1.16</text:span><text:span text:style-name="T74">.<text:s/></text:span><text:span text:style-name="T75">Virginija Naudžiūtė – Kultūros centrų tarybos pirmininkė;</text:span></text:p>
      <text:p text:style-name="P76"><text:span text:style-name="T77">1.17</text:span><text:span text:style-name="T78">. Karolina Pralgauskytė – Jaunimo reikalų tarybos narė;</text:span></text:p>
      <text:p text:style-name="P79"><text:span text:style-name="T80">1.18</text:span><text:span text:style-name="T81">. Jonas Staselis – Nevyriausybinių organizacijų tarybos narys;</text:span></text:p>
      <text:p text:style-name="P82"><text:span text:style-name="T83">1.19</text:span><text:span text:style-name="T84">. Milda Valančiauskienė – Etninės kultūros ir nemateria</text:span><text:span text:style-name="T85">laus kultūros paveldo tarybos pirmininkė;</text:span></text:p>
      <text:p text:style-name="P86"><text:span text:style-name="T87">1.20</text:span><text:span text:style-name="T88">. dr. Inga Zakšauskienė – Archyvų tarybos narė.</text:span><text:s/></text:p>
      <text:p text:style-name="P89">Punkto pakeitimai:</text:p>
      <text:p text:style-name="P90"><text:span text:style-name="T91">Nr.<text:s/></text:span><text:a xlink:href="https://www.e-tar.lt/portal/legalAct.html?documentId=01a295f4b91c11ef88c08519262548c4" office:target-frame-name="_top" xlink:show="replace"><text:span text:style-name="T92">ĮV-1017</text:span></text:a><text:span text:style-name="T93">, 2024-12-11, paskelbta TAR</text:span><text:span text:style-name="T94"><text:s/>2024-12-13, i. k. 2024-22132</text:span></text:p>
      <text:p text:style-name="Normal"/>
      <text:p text:style-name="P95"><text:span text:style-name="T96">2</text:span><text:span text:style-name="T97">.<text:s/></text:span>P a v e d u Profesionaliosios kūrybos ir tarptautiškumo politikos grupės vadovo paskirtam valstybės tarnautojui arba darbuotojui, dirbančiam pagal darbo sutartį, atlikti tarybos sekretoriaus funkcijas.</text:p>
      <text:p text:style-name="P98"/>
      <text:p text:style-name="P99"/>
      <text:p text:style-name="P100"/>
      <text:p text:style-name="P101"><text:span text:style-name="T102">Kultūros mi</text:span><text:span text:style-name="T103">nistras</text:span><text:span text:style-name="T104"><text:tab/>Simonas Kairy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kultūros ministerija, Įsakymas</text:span></text:p>
      <text:p text:style-name="P114"><text:span text:style-name="T115">Nr.<text:s/></text:span><text:a xlink:href="https://www.e-tar.lt/portal/legalAct.html?documentId=01a295f4b91c11ef88c08519262548c4" office:target-frame-name="_top" xlink:show="replace"><text:span text:style-name="T116">ĮV-1017</text:span></text:a><text:span text:style-name="T117">, 2024-12-11, paskelbta TAR 2024-12-13, i. k.<text:s/></text:span><text:span text:style-name="T118">2024-22132</text:span></text:p>
      <text:p text:style-name="P119"><text:span text:style-name="T120">Dėl kultūros ministro 2023 m. rugpjūčio 11 d. įsakymo Nr. ĮV-668 „Dėl Lietuvos kultūros ir meno tarybos sudėtie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4-12-16T07:34:00Z</meta:creation-date>
    <dc:date>2024-12-16T07:34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80" meta:character-count="2911" meta:row-count="143" meta:non-whitespace-character-count="2577"/>
  </office:meta>
</office:document-meta>
</file>