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1-13 iki 2015-12-30</text:span></text:p>
      <text:p text:style-name="P8"/>
      <text:p text:style-name="P9"><text:span text:style-name="T10">Sprendimas paskelbtas: TAR 2015-07-08, i. k. 2015-11140</text:span></text:p>
      <text:p text:style-name="P11"/>
      <text:p text:style-name="P12"><text:span text:style-name="T1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BIRŠTONO SAVIVALDYBĖS TARYBOS 2015 M. BALANDŽIO 2 D. SPRENDIMO NR. TS-50 „DĖL BIRŠTONO SAVIVALDYBĖS<text:s/>BŪSTŲ NUOMOS MOKESČIŲ DYDŽIŲ NUSTATYMO“ PAKEITIMO</text:p>
      <text:p text:style-name="P18"/>
      <text:p text:style-name="P19">2015 m. liepos 3 d. Nr. TS-143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8 straipsnio 1 dalimi, B</text:span><text:span text:style-name="T25">irštono savivaldybės taryba <text:s/>n u s p r e n d ž i a:</text:span></text:p>
      <text:p text:style-name="P26"><text:span text:style-name="T27">Pakeisti Birštono sa</text:span><text:span text:style-name="T28">vivaldybės tarybos 2015 m. balandžio 2 d. sprendimą Nr. TS-50<text:s/></text:span><text:span text:style-name="T29">„Dėl Birštono savivaldybės būstų nuomos mokesčių dydžių nustatymo“ ir jo 1 punkto priedą išdėstyti nauja pridedama redakcija.</text:span></text:p>
      <text:p text:style-name="P30"><text:span text:style-name="T31">Š</text:span><text:span text:style-name="T32">is sprendimas gali būti skundžiamas Lietuvos Respublikos administra</text:span><text:span text:style-name="T33">cinių bylų teisenos įstatymo nustatyta tvarka.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Nijolė Dirginčienė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143_busto nuomos mokesciu pakeitimas_priedas</text:p>
      <text:p text:style-name="P42">Priedo pakeitimai:</text:p>
      <text:p text:style-name="P43"><text:span text:style-name="T44">Nr.<text:s/></text:span><text:a xlink:href="https://www.e-tar.lt/portal/legalAct.html?documentId=1dcc1c30888211e5b7eba10a9b5a9c5f" office:target-frame-name="_top" xlink:show="replace"><text:span text:style-name="T45">TS-222</text:span></text:a><text:span text:style-name="T46">, 2015-11-06, paskelbta TAR 2015-11-12, i. k. 2015-17925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Birštono savivaldybės taryba, Sprendimas</text:span></text:p>
      <text:p text:style-name="P56"><text:span text:style-name="T57">Nr.<text:s/></text:span><text:a xlink:href="https://www.e-tar.lt/portal/legalAct.html?documentId=1dcc1c30888211e5b7eba10a9b5a9c5f" office:target-frame-name="_top" xlink:show="replace"><text:span text:style-name="T58">TS-222</text:span></text:a><text:span text:style-name="T59">, 2015-11-06, paskelbta TAR 2015-11-12, i. k. 2015-17925</text:span></text:p>
      <text:p text:style-name="P60"><text:span text:style-name="T61">Dėl Birštono savivaldybės tarybos 2015 m. liepos 3 d. sprendimo Nr. TS-143 „Dėl Birštono savivaldybės tarybos 2015 m. balandžio<text:s/></text:span><text:span text:style-name="T62">2 d. sprendimo Nr. TS-50 „Dėl Birštono savivaldybės būstų nuomos mokesčių dydžių nustatymo“ pakeit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5-02T23:47:00Z</meta:creation-date>
    <dc:date>2016-05-02T23:47:00Z</dc:date>
    <meta:print-date>2015-07-03T11:3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2" meta:character-count="1558" meta:row-count="67" meta:non-whitespace-character-count="1358"/>
  </office:meta>
</office:document-meta>
</file>