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5" style:parent-style-name="DefaultParagraphFont" style:family="text">
      <style:text-properties style:font-name-complex="Arial Unicode MS" style:font-size-complex="12pt" fo:language="en" fo:country="US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3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3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4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4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prendimas netenka galios 2016-09-01:</text:span></text:p>
      <text:p text:style-name="P8"><text:span text:style-name="T9">Birštono savivaldybės taryba, Sprendimas</text:span></text:p>
      <text:p text:style-name="P10"><text:span text:style-name="T11">Nr.<text:s/></text:span><text:a xlink:href="https://www.e-tar.lt/portal/legalAct.html?documentId=e9a55620177811e68eb0b4a9a30fc97f" office:target-frame-name="_top" xlink:show="replace"><text:span text:style-name="T12">TS-60</text:span></text:a><text:span text:style-name="T13">, 2016-05-06, paskelbta TAR 2016-05-12, i. k. 2016-12247</text:span></text:p>
      <text:p text:style-name="P14"><text:span text:style-name="T15">Dėl Birštono</text:span><text:span text:style-name="T16"><text:s/>savivaldybės būstų nuomos mokesčių dydžių nustatymo</text:span></text:p>
      <text:p text:style-name="P17"/>
      <text:p text:style-name="P18"><text:span text:style-name="T19">Suvestinė redakcija nuo 2015-12-31 iki 2016-08-31</text:span></text:p>
      <text:p text:style-name="P20"/>
      <text:p text:style-name="P21"><text:span text:style-name="T22">Sprendimas paskelbtas: TAR 2015-07-08, i. k. 2015-11140</text:span></text:p>
      <text:p text:style-name="P23"/>
      <text:p text:style-name="P24"><text:span text:style-name="T25"><draw:frame draw:style-name="a0" draw:name="Picture 1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26">BIRŠTONO SAVIVALDYBĖS TARYBA</text:p>
      <text:p text:style-name="P27"/>
      <text:p text:style-name="P28">SPRENDIMAS</text:p>
      <text:p text:style-name="P29">DĖL BIRŠTONO SAVIVALDYBĖS TARYBOS 2015 M. BALANDŽIO<text:s/>2 D. SPRENDIMO NR. TS-50 „DĖL BIRŠTONO SAVIVALDYBĖS BŪSTŲ NUOMOS MOKESČIŲ DYDŽIŲ NUSTATYMO“ PAKEITIMO</text:p>
      <text:p text:style-name="P30"/>
      <text:p text:style-name="P31">2015 m. liepos 3 d. Nr. TS-143<text:s/></text:p>
      <text:p text:style-name="P32">Birštonas</text:p>
      <text:p text:style-name="P33"/>
      <text:p text:style-name="P34"/>
      <text:p text:style-name="P35"><text:span text:style-name="T36">Vadovaudamasi Lietuvos Respublikos vietos savivaldos įstatymo 18 straipsnio 1 dalimi, B</text:span><text:span text:style-name="T37">irštono savivaldybės taryba <text:s/>n u s p r e n d ž i a:</text:span></text:p>
      <text:p text:style-name="P38"><text:span text:style-name="T39">Pakeisti Birštono savivaldybės tarybos 2015 m. balandžio 2 d. sprendimą Nr. TS-50<text:s/></text:span><text:span text:style-name="T40">„Dėl Birštono savivaldybės būstų nuomos mokesčių dydžių nustatymo“ ir jo 1 punkto priedą išdėstyti nauja pridedama<text:s/></text:span><text:span text:style-name="T41">redakcija.</text:span></text:p>
      <text:p text:style-name="P42"><text:span text:style-name="T43">Š</text:span><text:span text:style-name="T44">is sprendimas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ė</text:span><text:span text:style-name="T50"><text:tab/>Nijolė Dirginčienė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143_busto nuomos mokesciu pakeitimas_priedas</text:p>
      <text:p text:style-name="P53">Priedo pakeitimai:</text:p>
      <text:p text:style-name="P54"><text:span text:style-name="T55">Nr.<text:s/></text:span><text:a xlink:href="https://www.e-tar.lt/portal/legalAct.html?documentId=1dcc1c30888211e5b7eba10a9b5a9c5f" office:target-frame-name="_top" xlink:show="replace"><text:span text:style-name="T56">TS-222</text:span></text:a><text:span text:style-name="T57">, 2015-11-06, paskelbta TAR 2015-11-12, i. k. 2015-17925</text:span></text:p>
      <text:p text:style-name="P58"><text:span text:style-name="T59">Nr.<text:s/></text:span><text:a xlink:href="https://www.e-tar.lt/portal/legalAct.html?documentId=321faad0aee811e5b12fbb7dc920ee2c" office:target-frame-name="_top" xlink:show="replace"><text:span text:style-name="T60">TS-255</text:span></text:a><text:span text:style-name="T61">, 2015-12-22, paskelbta TAR 2015-12-30, i. k. 2015-21009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Birštono savivaldybės taryba, Sprendimas</text:span></text:p>
      <text:p text:style-name="P71"><text:span text:style-name="T72">Nr.<text:s/></text:span><text:a xlink:href="https://www.e-tar.lt/portal/legalAct.html?documentId=1dcc1c30888211e5b7eba10a9b5a9c5f" office:target-frame-name="_top" xlink:show="replace"><text:span text:style-name="T73">TS-222</text:span></text:a><text:span text:style-name="T74">, 2015-11-06, paskelbta TAR 2015-11-12, i. k. 2015-17925</text:span></text:p>
      <text:soft-page-break/>
      <text:p text:style-name="P75"><text:span text:style-name="T76">Dėl Birštono savivaldybės tarybos 2015 m. liepos 3 d. sprendimo Nr. TS-143 „Dėl Birštono savivaldybės tarybos 2015 m. balandžio<text:s/></text:span><text:span text:style-name="T77">2 d. sprendimo Nr. TS-50 „Dėl Birštono savivaldybės būstų nuomos mokesčių dydžių nustatymo“ pakeitimo“ pakeitimo</text:span></text:p>
      <text:p text:style-name="P78"/>
      <text:p text:style-name="P79"><text:span text:style-name="T80">2.</text:span></text:p>
      <text:p text:style-name="P81"><text:span text:style-name="T82">Birštono savivaldybės taryba, Sprendimas</text:span></text:p>
      <text:p text:style-name="P83"><text:span text:style-name="T84">Nr.<text:s/></text:span><text:a xlink:href="https://www.e-tar.lt/portal/legalAct.html?documentId=321faad0aee811e5b12fbb7dc920ee2c" office:target-frame-name="_top" xlink:show="replace"><text:span text:style-name="T85">TS-255</text:span></text:a><text:span text:style-name="T86">, 2015-12-22, paskelbta TAR 2015-12-30, i. k. 2015-21009</text:span></text:p>
      <text:p text:style-name="P87"><text:span text:style-name="T88">Dėl Birštono savivaldybės tarybos 2015 m. liepos 3 d. sprendimo Nr. TS-143 „Dėl Birštono savivald</text:span><text:span text:style-name="T89">ybės tarybos 2015 m. balandžio 2 d. sprendimo Nr. TS-50 „Dėl Birštono savivaldybės būstų nuomos mokesčių dydžių nustatymo“ pakeitimo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7-12-13T14:14:00Z</meta:creation-date>
    <dc:date>2017-12-13T14:14:00Z</dc:date>
    <meta:print-date>2015-07-03T11:39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28" meta:character-count="2470" meta:row-count="90" meta:non-whitespace-character-count="2177"/>
  </office:meta>
</office:document-meta>
</file>