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555in" style:font-size-complex="12pt"/>
    </style:style>
    <style:style style:name="T35" style:parent-style-name="DefaultParagraphFont" style:family="text">
      <style:text-properties fo:letter-spacing="0.0555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77in"/>
    </style:style>
    <style:style style:name="T59" style:parent-style-name="DefaultParagraphFont" style:family="text">
      <style:text-properties style:font-name-asian="Calibri" style:font-weight-complex="bold" fo:color="#000000" style:font-size-complex="12pt"/>
    </style:style>
    <style:style style:name="T60" style:parent-style-name="DefaultParagraphFont" style:family="text">
      <style:text-properties style:font-name-asian="Calibri" style:font-weight-complex="bold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P62" style:parent-style-name="Normal" style:family="paragraph">
      <style:paragraph-properties fo:text-align="justify" fo:text-indent="0.477in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 style:language-asian="ru" style:country-asian="RU"/>
    </style:style>
    <style:style style:name="T70" style:parent-style-name="DefaultParagraphFont" style:family="text">
      <style:text-properties style:font-size-complex="12pt" style:language-asian="ru" style:country-asian="RU"/>
    </style:style>
    <style:style style:name="T71" style:parent-style-name="DefaultParagraphFont" style:family="text">
      <style:text-properties style:font-size-complex="12pt" style:language-asian="ru" style:country-asian="RU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ru" style:country-asian="RU"/>
    </style:style>
    <style:style style:name="P7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5-01</text:span></text:p>
      <text:p text:style-name="P3"/>
      <text:p text:style-name="P4"><text:span text:style-name="T5">Sprendimas paskelbtas: TAR 2016-01-21, i. k. 2016-01385</text:span></text:p>
      <text:p text:style-name="P6"/>
      <text:p text:style-name="P7"><text:span text:style-name="T8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JAUNIMO REIKALŲ TARYBOS sudarymo ir jos NUOSTATŲ PATVIRTINIMO</text:p>
      <text:p text:style-name="P13"/>
      <text:p text:style-name="P14">2012 m.<text:s/>spalio 30 d. Nr. B-TS-472</text:p>
      <text:p text:style-name="P15">Vilkaviškis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) 15 straipsnio 4 dalimi, 16 straipsnio 2 dalies 6 punktu, 18 straipsnio 1 dalimi, Lietuvos Respublikos jaunimo politikos pagrindų įstatymo (Žin., 2003, Nr.<text:s/></text:span><text:a xlink:href="https://www.e-tar.lt/portal/lt/legalAct/TAR.92E111F705DD" office:target-frame-name="_blank" xlink:show="new"><text:span text:style-name="T24">119-5406</text:span></text:a><text:span text:style-name="T25">) 8 straipsnio 3 dalimi, Lietuvos Respublikos socialinės apsaugos ir darbo ministro 2009 m. sausio 8 d. įsakymu Nr. A1-4 „Dėl Savivaldybių jaunimo reikalų tarybų tipinių nuostatų patvirtinimo“ (Žin., 20</text:span><text:span text:style-name="T26">09, Nr.<text:s/></text:span><text:a xlink:href="https://www.e-tar.lt/portal/lt/legalAct/TAR.82DC75FB3861" office:target-frame-name="_blank" xlink:show="new"><text:span text:style-name="T27">6-201</text:span></text:a><text:span text:style-name="T28">), atsižvelgdama į Vilkaviškio rajono savivaldybės mero 2012 m. spalio 18 d. potvarkį Nr.37<text:s/></text:span><text:span text:style-name="T29">„Dėl atstovų delegavimo į Vilkaviškio rajono savivaldybės jaunimo<text:s/></text:span><text:span text:style-name="T30">reikalų tarybą“ ir Vilkaviškio rajono savivaldybės administracijos direktoriaus 2012 m. spalio 18 d. raštą Nr.(12) (2.11.) SD -2991</text:span><text:span text:style-name="T31"><text:s/></text:span><text:span text:style-name="T32"><text:s/>„Dėl atstovų delegavimo į Vilkaviškio rajono savivaldybės jaunimo reikalų tarybą“, Vilkaviškio rajono mokinių tarybos 2012<text:s/></text:span><text:span text:style-name="T33">m. rugsėjo 20 d. posėdžio protokolą Nr.1 ir Vilkaviškio rajono jaunimo nevyriausybinių organizacijų, su jaunimu dirbančių organizacijų ir neformalių jaunimo grupių 2012 m. spalio 9 d. susirinkimo protokolą, Vilkaviškio rajono savivaldybės taryba<text:s/></text:span><text:span text:style-name="T34">nusprendži</text:span><text:span text:style-name="T35">a</text:span><text:span text:style-name="T36">:</text:span></text:p>
      <text:p text:style-name="P37"><text:span text:style-name="T38">1.</text:span><text:span text:style-name="T39"><text:s/>Neteko galios nuo 2017-04-06</text:span></text:p>
      <text:p text:style-name="P40">Punkto naikinimas:</text:p>
      <text:p text:style-name="P41"><text:span text:style-name="T42">Nr.<text:s/></text:span><text:a xlink:href="https://www.e-tar.lt/portal/legalAct.html?documentId=189a0a50193c11e79800e8266c1e5d1b" office:target-frame-name="_top" xlink:show="replace"><text:span text:style-name="T43">B-TS-700</text:span></text:a><text:span text:style-name="T44">, 2017-03-31, paskelbta TAR 2017-04-05, i. k. 2017-05656</text:span></text:p>
      <text:p text:style-name="P45">Punkto pakeitimai:</text:p>
      <text:p text:style-name="P46"><text:span text:style-name="T47">Nr.<text:s/></text:span><text:a xlink:href="https://www.e-tar.lt/portal/legalAct.html?documentId=fb237f20990211e58fd1fc0b9bba68a7" office:target-frame-name="_top" xlink:show="replace"><text:span text:style-name="T48">B-TS-189</text:span></text:a><text:span text:style-name="T49">, 2015-11-27, paskelbta TAR 2015-12-03, i. k. 2015-19204</text:span></text:p>
      <text:p text:style-name="Normal"/>
      <text:p text:style-name="P50"><text:span text:style-name="T51">2.</text:span><text:span text:style-name="T52"><text:s/>Neteko galios nuo 2019-05-01</text:span></text:p>
      <text:p text:style-name="P53">Punkto naikinimas:</text:p>
      <text:p text:style-name="P54"><text:span text:style-name="T55">Nr.<text:s/></text:span><text:a xlink:href="https://www.e-tar.lt/portal/legalAct.html?documentId=5f0b29406b3011e99989e603c54a3595" office:target-frame-name="_top" xlink:show="replace"><text:span text:style-name="T56">B-TS-23</text:span></text:a><text:span text:style-name="T57">, 2019-04-26, paskelbta TAR 2019-04-30, i. k. 2019-07043</text:span></text:p>
      <text:p text:style-name="Normal"/>
      <text:p text:style-name="P58"><text:span text:style-name="T59">3</text:span><text:span text:style-name="T60">.<text:s/></text:span><text:span text:style-name="T61">Laikyti netekusiais galios: <text:s text:c="4"/></text:span></text:p>
      <text:p text:style-name="P62"><text:span text:style-name="T63">3.1</text:span><text:span text:style-name="T64">. Vilkaviškio rajono savivaldybės tarybos 2006 m.<text:s/></text:span><text:span text:style-name="T65">sausio 25 d. sprendimą<text:s/></text:span><text:span text:style-name="T66">Nr. B-TS-1012</text:span><text:span text:style-name="T67"><text:s/>„Dėl Vilkaviškio rajono savivaldybės jaunimo reikalų tarybos nuostatų patvirtinimo“.<text:s/></text:span></text:p>
      <text:p text:style-name="P68"><text:span text:style-name="T69">3.2</text:span><text:span text:style-name="T70">. Vilkaviškio rajono savivaldybės tarybos 2007 m. balandžio 25 d. sprendimą Nr.B-TS-28 „Dėl Vilkaviškio rajono savivaldybės ja</text:span><text:span text:style-name="T71">unimo reikalų tarybos sudėties patvirtinimo“.</text:span></text:p>
      <text:p text:style-name="P72"><text:span text:style-name="T73">Sprendimas gali būti skundžiamas Lietuvos Respublikos administracinių bylų teisenos įstatymo nustatyta tvarka.</text:span></text:p>
      <text:p text:style-name="P74"/>
      <text:p text:style-name="P75"/>
      <text:p text:style-name="P76"/>
      <text:p text:style-name="P77">Savivaldybės meras<text:s/><text:tab/>Algimantas Antanas Greimas</text:p>
      <text:p text:style-name="P78"><text:span text:style-name="T79">Patvirtinta.</text:span><text:span text:style-name="T80"><text:s/>Neteko galios nuo 2019-05-01</text:span></text:p>
      <text:p text:style-name="P81">Priedo naikinimas:</text:p>
      <text:p text:style-name="P82"><text:span text:style-name="T83">Nr.<text:s/></text:span><text:a xlink:href="https://www.e-tar.lt/portal/legalAct.html?documentId=5f0b29406b3011e99989e603c54a3595" office:target-frame-name="_top" xlink:show="replace"><text:span text:style-name="T84">B-TS-23</text:span></text:a><text:span text:style-name="T85">, 2019-04-26, paskelbta TAR 2019-04-30, i. k. 2019-07043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Vilkaviškio rajono savivaldybės taryba, Sprendimas</text:span></text:p>
      <text:p text:style-name="P95"><text:span text:style-name="T96">Nr.<text:s/></text:span><text:a xlink:href="https://www.e-tar.lt/portal/legalAct.html?documentId=fb237f20990211e58fd1fc0b9bba68a7" office:target-frame-name="_top" xlink:show="replace"><text:span text:style-name="T97">B-TS-189</text:span></text:a><text:span text:style-name="T98">, 2015-11-27, paskelbta TAR 2015-12-03, i. k. 2015-19204</text:span></text:p>
      <text:p text:style-name="P99"><text:span text:style-name="T100">Dėl Vilkaviškio rajono savivaldybės tarybos 2012 m. spalio 30 d. sprendimo Nr. B-TS-472 „</text:span><text:span text:style-name="T101">Dėl Vilkaviškio rajono savivaldybės jaunimo reikalų tarybos sudarymo ir jos nuostatų patvirtinimo“ 1 punkto pakeitimo</text:span></text:p>
      <text:p text:style-name="P102"/>
      <text:p text:style-name="P103"><text:span text:style-name="T104">2.</text:span></text:p>
      <text:p text:style-name="P105"><text:span text:style-name="T106">Vilkaviškio rajono savivaldybės taryba, Sprendimas</text:span></text:p>
      <text:p text:style-name="P107"><text:span text:style-name="T108">Nr.<text:s/></text:span><text:a xlink:href="https://www.e-tar.lt/portal/legalAct.html?documentId=189a0a50193c11e79800e8266c1e5d1b" office:target-frame-name="_top" xlink:show="replace"><text:span text:style-name="T109">B-TS-700</text:span></text:a><text:span text:style-name="T110">, 2017-03-31, paskelbta TAR 2017-04-05, i. k. 2017-05656</text:span></text:p>
      <text:p text:style-name="P111"><text:span text:style-name="T112">Dėl Vilkaviškio rajono savivaldybės jaunimo reikalų tarybos sudarymo</text:span></text:p>
      <text:p text:style-name="P113"/>
      <text:p text:style-name="P114"><text:span text:style-name="T115">3.</text:span></text:p>
      <text:p text:style-name="P116"><text:span text:style-name="T117">Vilkaviškio rajono sav</text:span><text:span text:style-name="T118">ivaldybės taryba, Sprendimas</text:span></text:p>
      <text:p text:style-name="P119"><text:span text:style-name="T120">Nr.<text:s/></text:span><text:a xlink:href="https://www.e-tar.lt/portal/legalAct.html?documentId=5f0b29406b3011e99989e603c54a3595" office:target-frame-name="_top" xlink:show="replace"><text:span text:style-name="T121">B-TS-23</text:span></text:a><text:span text:style-name="T122">, 2019-04-26, paskelbta TAR 2019-04-30, i. k. 2019-07043</text:span></text:p>
      <text:p text:style-name="P123"><text:span text:style-name="T124">Dėl Vilkaviškio rajono savivaldybės jaunimo reikalų tarybos n</text:span><text:span text:style-name="T125">uostatų patvirtin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LKAVIŠKIO RAJONO SAVIVALDYBĖS JAUNIMO REIKALŲ TARYBOS SUDARYMO IR JOS NUOSTATŲ PATVIRTINIMO</dc:title>
    <dc:subject>B-TS-472</dc:subject>
    <meta:initial-creator>VILKAVIŠKIO RAJONO SAVIVALDYBĖS TARYBA</meta:initial-creator>
    <dc:creator>adlibuser</dc:creator>
    <meta:creation-date>2019-05-02T13:14:00Z</meta:creation-date>
    <dc:date>2019-05-02T13:14:00Z</dc:date>
    <meta:print-date>2012-10-23T10:13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508" meta:character-count="4220" meta:row-count="124" meta:non-whitespace-character-count="3746"/>
  </office:meta>
</office:document-meta>
</file>