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1.3784in"/>
          <style:tab-stop style:type="right" style:position="5.768in"/>
        </style:tab-stops>
      </style:paragraph-properties>
    </style:style>
    <style:style style:name="T11" style:parent-style-name="DefaultParagraphFont" style:family="text">
      <style:text-properties fo:font-size="10pt" style:font-size-asian="10pt" fo:language="en" fo:country="US"/>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master-page-name="MPF1" style:family="paragraph">
      <style:paragraph-properties fo:break-before="page" fo:text-align="justify" fo:margin-left="3.7409in" style:page-number="1">
        <style:tab-stops/>
      </style:paragraph-properties>
      <style:text-properties style:font-size-complex="12pt"/>
    </style:style>
    <style:style style:name="P31" style:parent-style-name="Normal" style:family="paragraph">
      <style:paragraph-properties fo:text-align="justify" fo:margin-left="3.7409in">
        <style:tab-stops/>
      </style:paragraph-properties>
      <style:text-properties style:font-size-complex="12pt"/>
    </style:style>
    <style:style style:name="P32" style:parent-style-name="Normal" style:family="paragraph">
      <style:paragraph-properties fo:text-align="justify" fo:margin-left="3.7409in">
        <style:tab-stops/>
      </style:paragraph-properties>
      <style:text-properties style:font-size-complex="12pt"/>
    </style:style>
    <style:style style:name="P33" style:parent-style-name="Normal" style:family="paragraph">
      <style:paragraph-properties fo:text-align="justify" fo:margin-left="3.7409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text-align="justify" fo:margin-left="3.7409in" fo:margin-right="-0.0993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text-align="end"/>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style:text-properties fo:font-weight="bold" style:font-weight-asian="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letter-spacing="-0.0027in" style:font-size-complex="12pt"/>
    </style:style>
    <style:style style:name="T79" style:parent-style-name="DefaultParagraphFont" style:family="text">
      <style:text-properties fo:letter-spacing="-0.0027in" style:font-size-complex="12pt"/>
    </style:style>
    <style:style style:name="T80" style:parent-style-name="DefaultParagraphFont" style:family="text">
      <style:text-properties fo:font-weight="bold" style:font-weight-asian="bold" fo:letter-spacing="-0.0027in" style:font-size-complex="12pt"/>
    </style:style>
    <style:style style:name="T81" style:parent-style-name="DefaultParagraphFont" style:family="text">
      <style:text-properties fo:letter-spacing="-0.0027in"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ext-properties style:font-size-complex="12pt"/>
    </style:style>
    <style:style style:name="P108" style:parent-style-name="Normal" style:family="paragraph">
      <style:paragraph-properties fo:text-align="justify"/>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justify"/>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justify"/>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justify"/>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justify"/>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margin-left="0.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center"/>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justify"/>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312in">
        <style:tab-stops>
          <style:tab-stop style:type="left" style:position="0.689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justify"/>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style>
    <style:style style:name="P679" style:parent-style-name="Normal" style:family="paragraph">
      <style:paragraph-properties fo:text-align="center"/>
    </style:style>
    <style:style style:name="T680" style:parent-style-name="DefaultParagraphFont" style:family="text">
      <style:text-properties style:font-size-complex="12pt"/>
    </style:style>
    <style:style style:name="P681" style:parent-style-name="Normal" style:master-page-name="MPF2" style:family="paragraph">
      <style:paragraph-properties fo:break-before="page" fo:text-align="justify" fo:margin-left="3.7409in" style:page-number="1">
        <style:tab-stops/>
      </style:paragraph-properties>
      <style:text-properties style:font-size-complex="12pt"/>
    </style:style>
    <style:style style:name="P685" style:parent-style-name="Normal" style:family="paragraph">
      <style:paragraph-properties fo:text-align="justify" fo:margin-left="3.7409in">
        <style:tab-stops/>
      </style:paragraph-properties>
      <style:text-properties style:font-size-complex="12pt"/>
    </style:style>
    <style:style style:name="P686" style:parent-style-name="Normal" style:family="paragraph">
      <style:paragraph-properties fo:text-align="justify" fo:margin-left="3.7409in">
        <style:tab-stops/>
      </style:paragraph-properties>
      <style:text-properties style:font-size-complex="12pt"/>
    </style:style>
    <style:style style:name="P687" style:parent-style-name="Normal" style:family="paragraph">
      <style:paragraph-properties fo:text-align="justify" fo:margin-left="3.7409in">
        <style:tab-stops/>
      </style:paragraph-properties>
      <style:text-properties style:font-size-complex="12pt"/>
    </style:style>
    <style:style style:name="P688" style:parent-style-name="Normal" style:family="paragraph">
      <style:paragraph-properties fo:text-align="justify" fo:margin-left="3.7409in">
        <style:tab-stops/>
      </style:paragraph-properties>
      <style:text-properties style:font-size-complex="12pt"/>
    </style:style>
    <style:style style:name="P689" style:parent-style-name="Normal" style:family="paragraph">
      <style:paragraph-properties fo:text-align="justify"/>
      <style:text-properties style:font-size-complex="12pt"/>
    </style:style>
    <style:style style:name="P690" style:parent-style-name="Normal" style:family="paragraph">
      <style:paragraph-properties fo:text-align="justify"/>
      <style:text-properties style:font-size-complex="12p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text-align="justify"/>
      <style:text-properties style:font-size-complex="12p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fo:text-align="center"/>
      <style:text-properties fo:font-weight="bold" style:font-weight-asian="bold"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text-align="justify"/>
      <style:text-properties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center" fo:text-indent="0.5in"/>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P784" style:parent-style-name="Normal" style:family="paragraph">
      <style:paragraph-properties fo:text-align="center" fo:text-indent="0.5in"/>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text-align="justify" fo:text-indent="0.5in"/>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center"/>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size-complex="12pt"/>
    </style:style>
    <style:style style:name="P853" style:parent-style-name="Normal" style:family="paragraph">
      <style:paragraph-properties fo:text-align="justify"/>
      <style:text-properties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size-complex="12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fo:text-transform="uppercase" style:font-size-complex="12pt"/>
    </style:style>
    <style:style style:name="T1009" style:parent-style-name="DefaultParagraphFont" style:family="text">
      <style:text-properties fo:font-weight="bold" style:font-weight-asian="bold" fo:text-transform="uppercase" style:font-size-complex="12pt"/>
    </style:style>
    <style:style style:name="P1010" style:parent-style-name="Normal" style:family="paragraph">
      <style:paragraph-properties fo:text-align="justify"/>
      <style:text-properties fo:text-transform="uppercase" fo:font-size="10pt" style:font-size-asian="10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center"/>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ize-complex="12pt"/>
    </style:style>
    <style:style style:name="P1043" style:parent-style-name="Normal" style:family="paragraph">
      <style:paragraph-properties fo:text-align="center"/>
      <style:text-properties fo:font-weight="bold" style:font-weight-asian="bold" fo:font-size="10pt" style:font-size-asian="10p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fo:font-weight="bold" style:font-weight-asian="bold" style:font-size-complex="12pt"/>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font-size-complex="12pt"/>
    </style:style>
    <style:style style:name="P1096" style:parent-style-name="Normal" style:family="paragraph">
      <style:paragraph-properties fo:text-align="center"/>
      <style:text-properties fo:font-weight="bold" style:font-weight-asian="bold"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center"/>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size-complex="12pt"/>
    </style:style>
    <style:style style:name="P1114" style:parent-style-name="Normal" style:family="paragraph">
      <style:paragraph-properties fo:text-align="center"/>
      <style:text-properties fo:font-weight="bold" style:font-weight-asian="bold"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center"/>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size-complex="12pt"/>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fo:font-weight="bold" style:font-weight-asian="bold" style:font-size-complex="12pt"/>
    </style:style>
    <style:style style:name="P1146" style:parent-style-name="Normal" style:family="paragraph">
      <style:paragraph-properties fo:text-align="justify"/>
      <style:text-properties style:font-size-complex="12p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fo:font-weight="bold" style:font-weight-asian="bold" style:font-size-complex="12pt"/>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P1182" style:parent-style-name="Normal" style:family="paragraph">
      <style:paragraph-properties fo:text-align="justify"/>
      <style:text-properties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style>
    <style:style style:name="P1191" style:parent-style-name="Normal" style:family="paragraph">
      <style:paragraph-properties fo:text-align="center"/>
    </style:style>
    <style:style style:name="T1192" style:parent-style-name="DefaultParagraphFont" style:family="text">
      <style:text-properties style:font-size-complex="12pt"/>
    </style:style>
    <style:style style:name="P1193" style:parent-style-name="Normal" style:family="paragraph">
      <style:paragraph-properties fo:text-align="justify"/>
      <style:text-properties fo:font-weight="bold" style:font-weight-asian="bold" fo:font-size="10pt" style:font-size-asian="10pt"/>
    </style:style>
    <style:style style:name="P1194" style:parent-style-name="Normal" style:family="paragraph">
      <style:paragraph-properties fo:text-align="justify"/>
      <style:text-properties fo:font-weight="bold" style:font-weight-asian="bold"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weight="bold" style:font-weight-asian="bold"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0-01-22 iki 2022-04-22</text:span></text:p>
      <text:p text:style-name="P6"/>
      <text:p text:style-name="P7"><text:span text:style-name="T8">Įsakymas paskelbtas: TAR 2017-04-10, i. k. 2017-06108</text:span></text:p>
      <text:p text:style-name="P9"/>
      <text:p text:style-name="P10"><text:span text:style-name="T11"><draw:frame draw:style-name="a0" draw:name="Paveikslėlis 1" text:anchor-type="as-char" svg:x="0in" svg:y="0in" svg:width="0.54653in" svg:height="0.53333in" style:rel-width="scale" style:rel-height="scale"><draw:image xlink:href="media/image1.png" xlink:type="simple" xlink:show="embed" xlink:actuate="onLoad"/><svg:title/><svg:desc/></draw:frame></text:span></text:p>
      <text:p text:style-name="P12">MUITINĖS DEPARTAMENTO</text:p>
      <text:p text:style-name="P13">PRIE LIETUVOS RESPUBLIKOS FINANSŲ MINISTERIJOS</text:p>
      <text:p text:style-name="P14">GENERALINIS DIREKTORIUS</text:p>
      <text:p text:style-name="P15"/>
      <text:p text:style-name="P16">ĮSAKYMAS</text:p>
      <text:p text:style-name="P17">DĖL MUITINĖS POSTŲ STEIGIMO, PERTVARKYMO, VEIKLOS LAIKINO SUSTABDYMO IR LIKVIDAVIMO TAISYKLIŲ IR REIKALAVIMŲ MUITINĖS POSTŲ IR MUITINĖS NUSTATYTŲ PREKIŲ PATEIKIMO VIETŲ INFRASTRUKTŪRAI PATVIRTINIMO</text:p>
      <text:p text:style-name="Normal"/>
      <text:p text:style-name="P18">2017 m. kovo 27 d. Nr.<text:s/>1B-244</text:p>
      <text:p text:style-name="P19">Vilnius</text:p>
      <text:p text:style-name="P20"/>
      <text:p text:style-name="P21"/>
      <text:p text:style-name="P22">Vadovaudamasis Europos Parlamento ir Tarybos reglamento (ES) Nr. 952/2013, kuriuo nustatomas Sąjungos muitinės kodeksas (nauja redakcija) (OL 2013 L 269, p. 1), ir Lietuvos Respublikos muitinės įstatymo 17 straipsnio 1 dalimi ir 48 straipsnio 1 ir 2 dalimis:</text:p>
      <text:p text:style-name="P23">1. T v i r t i n u pridedamus:</text:p>
      <text:p text:style-name="P24">1.1. Muitinės postų steigimo, pertvarkymo, veiklos laikino sustabdymo ir likvidavimo taisykles;</text:p>
      <text:p text:style-name="P25">1.2. Reikalavimus muitinės postų ir muitinės nustatytų prekių pateikimo vietų <text:s/>infrastruktūrai.</text:p>
      <text:p text:style-name="P26">2. P r i p a ž į s t u netekusiu galios Muitinės departamento prie Lietuvos Respublikos finansų ministerijos generalinio direktoriaus 2008 m. balandžio 17 d. įsakymą Nr. 1B-277 „Dėl Muitinės postų steigimo, pertvarkymo, veiklos laikino sustabdymo ir likvidavimo taisyklių ir Reikalavimus muitinės postų infrastruktūrai patvirtinimo“ su visais pakeitimais ir papildymais.</text:p>
      <text:p text:style-name="Normal"/>
      <text:p text:style-name="Normal"/>
      <text:p text:style-name="Normal"/>
      <text:p text:style-name="Normal">Generalinis direktorius<text:s/><text:tab/><text:tab/><text:tab/><text:tab/><text:tab/><text:tab/><text:s text:c="3"/><text:tab/><text:s text:c="3"/>Arūnas Adomėnas</text:p>
      <text:soft-page-break/>
      <text:h text:style-name="P27" text:outline-level="2">PATVIRTINTA</text:h>
      <text:h text:style-name="P31" text:outline-level="2">Muitinės departamento prie Lietuvos<text:s/></text:h>
      <text:h text:style-name="P32" text:outline-level="2">Respublikos finansų ministerijos<text:s/></text:h>
      <text:h text:style-name="P33" text:outline-level="2"><text:span text:style-name="T34">generalinio direktoriaus<text:s/></text:span></text:h>
      <text:h text:style-name="P35" text:outline-level="2"><text:span text:style-name="T36">2017 m. kovo 27 d. įsakymu Nr. 1B-244</text:span></text:h>
      <text:p text:style-name="Normal"/>
      <text:p text:style-name="P37"/>
      <text:p text:style-name="P38"><text:span text:style-name="T39">MUITINĖS POSTŲ STEIGIMO, PERTVARKYMO, VEIKLOS LAIKINO SUSTABDYMO IR LIKVIDAVIMO TAISYKLĖS</text:span></text:p>
      <text:p text:style-name="P40"/>
      <text:p text:style-name="P41"><text:span text:style-name="T42">I</text:span><text:span text:style-name="T43"><text:s/>SKYRIUS<text:s/></text:span></text:p>
      <text:p text:style-name="P44"><text:span text:style-name="T45">BENDROSIOS NUOSTATOS</text:span></text:p>
      <text:p text:style-name="P46"/>
      <text:p text:style-name="P47"><text:span text:style-name="T48">1</text:span><text:span text:style-name="T49">. Muitinės postų steigimo, pertvarkymo, veiklos laikino sustabdymo ir likvidavimo taisyklės (toliau – Taisyklės) reglamentuoja muitinės postų (toliau – postas) steigimo, pertvarkymo, veiklos laikino sustabdymo ir likvidavimo tvar</text:span><text:span text:style-name="T50">ką.</text:span></text:p>
      <text:p text:style-name="P51"><text:span text:style-name="T52">Taisyklės parengtos vadovaujantis Europos Parlamento ir Tarybos reglamento (ES) Nr. 952/2013, kuriuo nustatomas Sąjungos muitinės kodeksas (nauja redakcija) (OL 2013 L 269, p. 1) (toliau – Sąjungos muitinės kodeksas), Lietuvos Respublikos muitinės įsta</text:span><text:span text:style-name="T53">tymu ir kitais muitinės įgyvendinamais teisės aktais.</text:span></text:p>
      <text:p text:style-name="P54"><text:span text:style-name="T55">2</text:span><text:span text:style-name="T56">. Taisyklėse vartojamos sąvokos:</text:span></text:p>
      <text:p text:style-name="P57"><text:span text:style-name="T58">2.1</text:span><text:span text:style-name="T59">.<text:s/></text:span><text:span text:style-name="T60">Mobiliųjų grupių posto teritorija</text:span><text:span text:style-name="T61"><text:s/>– konkreti posto veiklos zonos dalis, apibrėžta posto nuostatuose, sutampanti su Mobiliųjų grupių posto pareigūno tarnybini</text:span><text:span text:style-name="T62">ų pareigų atlikimo vieta.</text:span></text:p>
      <text:p text:style-name="P63"><text:span text:style-name="T64">2.2</text:span><text:span text:style-name="T65">.<text:s/></text:span><text:span text:style-name="T66">Mobiliųjų grupių posto veiklos zona</text:span><text:span text:style-name="T67"><text:s/>– Muitinės departamento generalinio direktoriaus nustatyta mobiliųjų grupių veiklos zona, kurioje Mobiliųjų grupių posto pareigūnai pagal<text:s/></text:span><text:soft-page-break/><text:span text:style-name="T68">kompetenciją atlieka teisės aktų nustatytus mui</text:span><text:span text:style-name="T69">tinės priežiūros veiksmus, muitinį prekių ir transporto priemonių tikrinimą.</text:span></text:p>
      <text:p text:style-name="P70"><text:span text:style-name="T71">2.3</text:span><text:span text:style-name="T72">.<text:s/></text:span><text:span text:style-name="T73">Posto infrastruktūra</text:span><text:span text:style-name="T74"><text:s/>– statinių, įrenginių, techninių priemonių bei informacinė infrastruktūra (posto aprūpinimas informacinėmis sistemomis ir jų galiniais įrenginiais: d</text:span><text:span text:style-name="T75">uomenų apdorojimo ir perdavimo, jų saugumo užtikrinimo įranga ir priemonės, kompiuterių ir balso vidaus tinklai bei jų sąsajos su muitinės jungtiniu tinklu, jos veikimui užtikrinti reikalingi įrenginiai ir priemonės), reikalinga muitinės funkcijoms atlikti</text:span><text:span text:style-name="T76">, pagal nustatytą posto kompetenciją.</text:span></text:p>
      <text:p text:style-name="P77"><text:span text:style-name="T78">2.4</text:span><text:span text:style-name="T79">.</text:span><text:span text:style-name="T80"><text:s/>Posto muitinio tikrinimo vieta</text:span><text:span text:style-name="T81"><text:s/>(toliau – posto MTV) – prekių muitinio tikrinimo ir prekių laikinojo saugojimo muitinėje vieta, kurioje postas atlieka jo kompetencijai priskirtus muitinės formalumus.</text:span></text:p>
      <text:p text:style-name="P82"><text:span text:style-name="T83">2.5</text:span><text:span text:style-name="T84">.</text:span><text:span text:style-name="T85"><text:s/>P</text:span><text:span text:style-name="T86">osto pasas</text:span><text:span text:style-name="T87"><text:s/>– Muitinės departamento generalinio direktoriaus nustatyta tvarka susisteminta elektroninė informacija apie muitinės postą ir jo veiklą.</text:span></text:p>
      <text:p text:style-name="P88"><text:span text:style-name="T89">2.6</text:span><text:span text:style-name="T90">. Posto teritorija</text:span><text:span text:style-name="T91"><text:s/>–</text:span><text:s/>konkreti<text:s/><text:span text:style-name="T92">posto teritorija, apibrėžta posto nuostatuose arba posto pase, su muiti</text:span><text:span text:style-name="T93">nės nustatytus reikalavimus atitinkančia posto infrastruktūra. Šie reikalavimai netaikomi <text:s/>Mobiliųjų grupių posto teritorijai.</text:span></text:p>
      <text:p text:style-name="P94"><text:span text:style-name="T95">2.7</text:span><text:span text:style-name="T96">.</text:span><text:span text:style-name="T97"><text:s/>Posto teritorijos schema</text:span><text:span text:style-name="T98"><text:s/>– išklotinė, kurioje nurodyta posto geografinė teritorija, pažymėtos transporto priemonių įleid</text:span><text:span text:style-name="T99">imo (išleidimo) į posto teritoriją vietos, įrenginiai, apibrėžtos <text:s text:c="2"/>posto MTV su prekių tikrinimo techninės įrangos išdėstymo vietomis ir kita muitinės nustatytuose reikalavimuose numatyta infrastruktūra, būtina muitinės funkcijų vykdymui, pagal muitinės p</text:span><text:span text:style-name="T100">ostui nustatytą kompetenciją. Posto teritorijos schemoje techninė įranga ir informacinių sistemų infrastruktūra žymima sutartiniais ženklais.<text:s/></text:span></text:p>
      <text:p text:style-name="P101"><text:span text:style-name="T102">2.8</text:span><text:span text:style-name="T103">.</text:span><text:span text:style-name="T104"><text:s/>Posto veiklos zona</text:span><text:span text:style-name="T105"><text:s/>– teritorinės muitinės veiklos zonos dalis, apibrėžta posto nuostatuose, kur postas a</text:span><text:span text:style-name="T106">tlieka teisės aktų nustatytas funkcijas. Ši sąvoka netaikoma <text:s/>Mobiliųjų grupių postų veiklos zonai.</text:span></text:p>
      <text:p text:style-name="P107">Kitos Taisyklėse vartojamos sąvokos apibrėžtos Lietuvos Respublikos muitinės įstatyme.</text:p>
      <text:p text:style-name="P108"/>
      <text:p text:style-name="P109"><text:span text:style-name="T110">II</text:span><text:s/><text:span text:style-name="T111">SKYRIUS<text:s/></text:span></text:p>
      <text:p text:style-name="P112"><text:span text:style-name="T113">POSTŲ KLASIFIKACIJA IR APIBŪDINIMAS</text:span></text:p>
      <text:p text:style-name="P114"/>
      <text:p text:style-name="P115"><text:span text:style-name="T116">3</text:span><text:span text:style-name="T117">. Postai skirstomi:<text:s/></text:span></text:p>
      <text:p text:style-name="P118"><text:span text:style-name="T119">3.1</text:span><text:span text:style-name="T120">. pagal geografinį išdėstymą:</text:span></text:p>
      <text:p text:style-name="P121"><text:span text:style-name="T122">3.1.1</text:span><text:span text:style-name="T123">. pasienio – teritorinės muitinės padaliniai, veikiantys Lietuvos Respublikos pasienio kontrolės punktuose (įskaitant įsteigtus tarptautiniuose oro ir atviruose tarptautinei laivybai jūros uost</text:span><text:span text:style-name="T124">uose, Lietuvos Respublikos valstybės sienos ir jos apsaugos įstatymo 23 straipsnyje nustatyta tvarka);</text:span></text:p>
      <text:p text:style-name="P125"><text:span text:style-name="T126">3.1.2</text:span><text:span text:style-name="T127">. vidiniai postai – teritorinės muitinės padaliniai, esantys Lietuvos Respublikos teritorijos viduje ir veikiantys Muitinės departamento<text:s/></text:span><text:span text:style-name="T128">generalinio direktoriaus nustatytose vietose;</text:span></text:p>
      <text:p text:style-name="P129"><text:span text:style-name="T130">3.2</text:span><text:span text:style-name="T131">. pagal postams nustatytą kompetenciją:</text:span></text:p>
      <text:p text:style-name="P132"><text:span text:style-name="T133">3.2.1</text:span><text:span text:style-name="T134">. pirmos kategorijos krovinių postai – teritorinės muitinės padaliniai, atliekantys muitinės deklaracijų priėmimo įstaigos funkcijas, vykdantys deklaracij</text:span><text:span text:style-name="T135">ų duomenų tikrinimą (prekių (krovinių) muitinį tikrinimą) ir apdorojimą, muitinės dokumentų tikrinimą po muitinio įforminimo, muitinės procedūrų užbaigimą, posto kompetencijos leidimų išdavimą ir priežiūrą, asmenų informavimo bei konsultavimo ir kitas post</text:span><text:span text:style-name="T136">o nuostatuose nustatytas funkcijas;</text:span></text:p>
      <text:p text:style-name="P137"><text:span text:style-name="T138">3.2.2</text:span><text:span text:style-name="T139">. krovinių postai – teritorinės muitinės padaliniai, vykdantys funkcijas pagal nustatytą kompetenciją;</text:span></text:p>
      <text:p text:style-name="P140"><text:span text:style-name="T141">3.3</text:span><text:span text:style-name="T142">. pagal prekes gabenančių transporto priemonių rūšis bei atliekamas funkcijas:</text:span></text:p>
      <text:p text:style-name="P143"><text:span text:style-name="T144">3.3.1</text:span><text:span text:style-name="T145">. kelio posta</text:span><text:span text:style-name="T146">i – teritorinės muitinės padaliniai, įsteigti automobilių kelių pasienio kontrolės punktuose, atliekantys automobiliais gabenamų prekių, transporto priemonių, <text:s/>vykstančių per valstybės sieną keleivių, jų vežamų prekių, bagažo tikrinimą ir muitinės priežiūr</text:span><text:span text:style-name="T147">ą;<text:s/></text:span></text:p>
      <text:p text:style-name="P148"><text:span text:style-name="T149">3.3.2</text:span><text:span text:style-name="T150">. geležinkelio – teritorinės muitinės padaliniai, įsteigti geležinkelio stotyse, pagal nustatytą kompetenciją atliekantys <text:s/>geležinkelio transportu gabenamų prekių (krovinių), keleivių, jų vežamų prekių, bagažo ir geležinkelio transporto priemo</text:span><text:span text:style-name="T151">nių muitinės priežiūrą ir tikrinimą;<text:s/></text:span></text:p>
      <text:p text:style-name="P152"><text:span text:style-name="T153">3.3.3</text:span><text:span text:style-name="T154">. oro uosto – teritorinės muitinės padaliniai, įsteigti tarptautiniuose oro uostuose, atliekantys orlaivių, vykdančių tarptautinius skrydžius, šių orlaivių įgulos narių, keleivių ir jų vežamų prekių, bagažo, n</text:span><text:span text:style-name="T155">eapmuitinamų parduotuvių muitinės priežiūrą, ir kitas posto kompetencijai priskirtas funkcijas;<text:s/></text:span></text:p>
      <text:p text:style-name="P156"><text:span text:style-name="T157">3.3.4</text:span><text:span text:style-name="T158">. upių, jūrų uostų – teritorinės muitinės padaliniai, įsteigti pasienio kontrolės punktuose, pagal nustatytą kompetenciją atliekantys visų tipų laivų,</text:span><text:span text:style-name="T159"><text:s/>šių laivų įgulos narių, jų asmeninių daiktų, keleivių ir jų bagažo, prekių, laivų atsargų muitinės priežiūrą ir kitas pavestas funkcijas;<text:s/></text:span></text:p>
      <text:p text:style-name="P160"><text:span text:style-name="T161">3.3.5</text:span><text:span text:style-name="T162">. pašto – teritorinės muitinės padalinys, atliekantis AB „Lietuvos paštas“ pašto siuntose gabenamų prekių m</text:span><text:span text:style-name="T163">uitinės priežiūrą, ir pagal nustatytą kompetenciją – kitas pavestas funkcijas;<text:s/></text:span></text:p>
      <text:p text:style-name="P164"><text:span text:style-name="T165">3.3.6</text:span><text:span text:style-name="T166">. Mobiliųjų grupių postai – mobilieji teritorinės muitinės padaliniai, veikiantys teritorinės muitinės veiklos zonoje arba kitose Muitinės departamento generalinio dir</text:span><text:span text:style-name="T167">ektoriaus nustatytose veiklos zonose, vykdantys muitinės priežiūrą, atliekantys jų kompetencijai priskirtus muitinės formalumus ir kitas Muitinės departamento, teritorinės muitinės arba specialiosios muitinės įstaigos jiems pavestas funkcijas.</text:span></text:p>
      <text:p text:style-name="P168"><text:span text:style-name="T169">4</text:span><text:span text:style-name="T170">. P</text:span><text:span text:style-name="T171">ostų pavadinimai sudaromi iš:</text:span></text:p>
      <text:p text:style-name="P172"><text:span text:style-name="T173">4.1</text:span><text:span text:style-name="T174">. teritorinės muitinės, kuriai priklauso postas, pavadinimo;</text:span></text:p>
      <text:p text:style-name="P175"><text:span text:style-name="T176">4.2</text:span><text:span text:style-name="T177">. konkrečios vietovės, kurioje įsteigtas postas, pavadinimo;</text:span></text:p>
      <text:p text:style-name="P178"><text:span text:style-name="T179">4.3</text:span><text:span text:style-name="T180">. posto apibūdinimo pagal aptarnaujamų transporto priemonių rūšis.<text:s/></text:span></text:p>
      <text:p text:style-name="P181"><text:span text:style-name="T182">5</text:span><text:span text:style-name="T183">. Vietoj posto pavadinimo gali būti vartojama raidinė santrumpa, kurią sudaro raidžių grupė iki 8 ženklų.<text:s/></text:span></text:p>
      <text:p text:style-name="P184"><text:span text:style-name="T185">6</text:span><text:span text:style-name="T186">. Postų pavadinimai, kodai ir jų kompetencija nustatyta</text:span><text:s/><text:span text:style-name="T187">Muitinės departamento prie Lietuvos Respublikos finansų ministerijos generalinio direkto</text:span><text:span text:style-name="T188">riaus 2009 m. birželio 25 d. įsakymu Nr. 1B-351 „Dėl Muitinės įstaigų klasifikatoriaus patvirtinimo“. <text:s/></text:span></text:p>
      <text:p text:style-name="P189"><text:span text:style-name="T190">7</text:span><text:span text:style-name="T191">. Posto veiklą reglamentuoja:</text:span></text:p>
      <text:p text:style-name="P192"><text:span text:style-name="T193">7.1</text:span><text:span text:style-name="T194">. posto nuostatai;</text:span></text:p>
      <text:p text:style-name="P195"><text:span text:style-name="T196">7.2</text:span><text:span text:style-name="T197">. muitinės ir kitų tikrinimą atliekančių valstybės institucijų bendro darbo poste tais</text:span><text:span text:style-name="T198">yklės arba susitarimai.<text:s/></text:span></text:p>
      <text:p text:style-name="P199"/>
      <text:p text:style-name="P200"><text:span text:style-name="T201">III</text:span><text:s/><text:span text:style-name="T202">SKYRIUS<text:s/></text:span></text:p>
      <text:p text:style-name="P203"><text:span text:style-name="T204">POSTŲ STEIGIMO, PERTVARKYMO, VEIKLOS LAIKINO SUSTABDYMO IR LIKVIDAVIMO ĮTEISINIMAS</text:span></text:p>
      <text:p text:style-name="P205"/>
      <text:p text:style-name="P206"><text:span text:style-name="T207">8</text:span><text:span text:style-name="T208">. Jeigu Lietuvos Respublikos teisės aktai arba tarptautiniai susitarimai nenumato ką kita, posto steigimo, pertvarkymo,<text:s/></text:span><text:span text:style-name="T209">veiklos laikino sustabdymo ir likvidavimo dokumentus rengia Muitinės departamentas kartu su atitinkama teritorine muitine.</text:span></text:p>
      <text:p text:style-name="P210"><text:span text:style-name="T211">9</text:span><text:span text:style-name="T212">. Jeigu postas steigiamas ne muitinės patikėjimo teise valdomose valstybei nuosavybės teise priklausančioje teritorijoje ir pata</text:span><text:span text:style-name="T213">lpose, teritorinė muitinė posto vietą su tinkama infrastruktūra parenka vadovaudamasi Lietuvos Respublikos Vyriausybės 2003 m. birželio 25 d. nutarimu Nr. 841 „Dėl Žemės, esamų pastatų ar kitų nekilnojamų daiktų pirkimų arba nuomos ar teisių į šiuos daiktu</text:span><text:span text:style-name="T214">s įsigijimo tvarkos aprašo patvirtinimo“.<text:s/></text:span></text:p>
      <text:p text:style-name="P215"><text:span text:style-name="T216">10</text:span><text:span text:style-name="T217">. Postų steigimas, pertvarkymas, veiklos laikinas sustabdymas ir likvidavimas įforminimas Muitinės departamento generalinio direktoriaus įsakymu.</text:span></text:p>
      <text:p text:style-name="P218"><text:span text:style-name="T219">11</text:span><text:span text:style-name="T220">. Steigiant, pertvarkant, sustabdant veiklą arba<text:s/></text:span><text:span text:style-name="T221">likviduojant postą sudaromos (keičiamos arba nutraukiamos) sutartys dėl bendro darbo ir posto infrastruktūros naudojimo su:</text:span></text:p>
      <text:p text:style-name="P222"><text:span text:style-name="T223">11.1</text:span><text:span text:style-name="T224">. asmenimis arba valstybės institucijomis, kurios numato vykdyti (vykdė) savo veiklą poste;</text:span></text:p>
      <text:p text:style-name="P225"><text:span text:style-name="T226">11.2</text:span><text:span text:style-name="T227">. posto infrastruktūros sa</text:span><text:span text:style-name="T228">vininkais (valdytojais), jeigu postas steigiamas ne muitinės patikėjimo teise valdomose valstybei nuosavybės teise priklausančioje teritorijoje ir patalpose.</text:span></text:p>
      <text:p text:style-name="P229"/>
      <text:p text:style-name="P230"><text:span text:style-name="T231">IV</text:span><text:s/><text:span text:style-name="T232">SKYRIUS<text:s/></text:span></text:p>
      <text:p text:style-name="P233"><text:span text:style-name="T234">POSTŲ STEIGIMO TIKSLINGUMO KRITERIJAI</text:span></text:p>
      <text:p text:style-name="P235"/>
      <text:p text:style-name="P236"><text:span text:style-name="T237">12</text:span><text:span text:style-name="T238">. Pagrindiniai postų steigimo ti</text:span><text:span text:style-name="T239">kslingumo vertinimo kriterijai:</text:span></text:p>
      <text:p text:style-name="P240"><text:span text:style-name="T241">12.1</text:span><text:span text:style-name="T242">. ekonominis tikslingumas:</text:span></text:p>
      <text:p text:style-name="P243"><text:span text:style-name="T244">12.1.1</text:span><text:span text:style-name="T245">. esamų ir planuojamų įforminti muitinės procedūrų ar laikinojo saugojimo operacijų skaičius;</text:span></text:p>
      <text:p text:style-name="P246"><text:span text:style-name="T247">12.1.2</text:span><text:span text:style-name="T248">. transporto priemonių srautai;</text:span></text:p>
      <text:p text:style-name="P249"><text:span text:style-name="T250">12.1.3</text:span><text:span text:style-name="T251">. deklaruojančių prekes asmenų<text:s/></text:span><text:span text:style-name="T252">(ekonominių operacijų vykdytojų) skaičius;</text:span></text:p>
      <text:p text:style-name="P253"><text:span text:style-name="T254">12.1.4</text:span><text:span text:style-name="T255">. asmenims teikiamų ir numatomų teikti paslaugų (galimybė teikti atstovavimo muitinei, banko, draudimo paslaugas);<text:s/></text:span></text:p>
      <text:p text:style-name="P256"><text:span text:style-name="T257">12.1.5</text:span><text:span text:style-name="T258">. verslo sąlygos ir planuojama jų kaita įgyvendinus planuojamus pokyčius;</text:span></text:p>
      <text:p text:style-name="P259"><text:span text:style-name="T260">1</text:span><text:span text:style-name="T261">2.1.6</text:span><text:span text:style-name="T262">. geografinės padėties asmenų, deklaruojančių prekes, atžvilgiu įvertinimas (atstumas iki magistralinių kelių, privažiavimo kelių būklė ir kt.);</text:span></text:p>
      <text:p text:style-name="P263"><text:span text:style-name="T264">12.1.7</text:span><text:span text:style-name="T265">. gabenamų prekių specifika (pagal transporto rūšis – autotransportu, oro, geležinkelio, jūrų,</text:span><text:span text:style-name="T266"><text:s/>upių transportu; pagal prekių pobūdį – greitai gendančios, birios, negabaritinės ir kt.);</text:span></text:p>
      <text:p text:style-name="P267"><text:span text:style-name="T268">12.2</text:span><text:span text:style-name="T269">. posto infrastruktūros atitikimas nustatytiems reikalavimams, plėtros galimybė, investicijų poreikis ir planuojamas atsiperkamumas:</text:span></text:p>
      <text:p text:style-name="P270"><text:span text:style-name="T271">12.2.1</text:span><text:span text:style-name="T272">. techninės ko</text:span><text:span text:style-name="T273">ntrolės priemonės;<text:s/></text:span></text:p>
      <text:p text:style-name="P274"><text:span text:style-name="T275">12.2.2</text:span><text:span text:style-name="T276">. posto MTV, aikštelių transportui, rampų, stoginių ar uždarų patalpų prekėms tikrinti įrengimas ir tinkamos darbo, buities ir poilsio patalpos bei sąlygos;</text:span></text:p>
      <text:p text:style-name="P277"><text:span text:style-name="T278">12.2.3</text:span><text:span text:style-name="T279">. informacinės infrastruktūros įvertinimas (ryšių tinklas,<text:s/></text:span><text:span text:style-name="T280">galimybė prisijungti prie muitinės duomenų perdavimo tinklo ir kt.);<text:s/></text:span></text:p>
      <text:p text:style-name="P281"><text:span text:style-name="T282">12.3</text:span><text:span text:style-name="T283">. funkcionalumas (sąlygos dirbti kitų prekių tikrinimą atliekančių valstybės institucijų darbuotojams);<text:s/></text:span></text:p>
      <text:p text:style-name="P284"><text:span text:style-name="T285">12.4</text:span><text:span text:style-name="T286">. posto steigimo ir jo išlaikymo išlaidų įvertinimas:<text:s/></text:span></text:p>
      <text:p text:style-name="P287"><text:span text:style-name="T288">12.4.1</text:span><text:span text:style-name="T289"><text:s/>reikalingų žmogiškųjų išteklių skaičius;</text:span></text:p>
      <text:p text:style-name="P290"><text:span text:style-name="T291">12.4.2</text:span><text:span text:style-name="T292">. muitinės investicijų ir jų efektyvumo įvertinimas. Muitinė turi vykdyti muitinės priežiūrą nenaudodama neproporcingai didelių finansinių ir administracinių resursų, palyginti su siekiama gauti ekonomine</text:span><text:span text:style-name="T293"><text:s/>nauda;</text:span></text:p>
      <text:p text:style-name="P294"><text:span text:style-name="T295">12.4.3</text:span><text:span text:style-name="T296"><text:s/>muitinės posto išlaikymo išlaidos.</text:span></text:p>
      <text:p text:style-name="P297"/>
      <text:p text:style-name="P298"><text:span text:style-name="T299">V</text:span><text:s/><text:span text:style-name="T300">SKYRIUS<text:s/></text:span></text:p>
      <text:p text:style-name="P301"><text:span text:style-name="T302">VIDINIŲ POSTŲ STEIGIMAS</text:span></text:p>
      <text:p text:style-name="P303"/>
      <text:p text:style-name="P304"><text:span text:style-name="T305">13</text:span><text:span text:style-name="T306">. Steigiant vidinį postą būtina:</text:span></text:p>
      <text:p text:style-name="P307"><text:span text:style-name="T308">13.1</text:span><text:span text:style-name="T309">. parengti vidinio posto steigimo tikslingumo pagrindimą, vadovaujantis Taisyklių 12 punkto kriterijais,<text:s/></text:span><text:span text:style-name="T310">atsižvelgiant į prekių srautus, vietos infrastruktūrą, tikrinimo galimybes, įvertinus posto steigimo tikslingumą ekonominiu aspektu, jo veiklos ir plėtros perspektyvą;</text:span></text:p>
      <text:p text:style-name="P311"><text:span text:style-name="T312">13.2</text:span><text:span text:style-name="T313">. turėti posto infrastruktūros įrengimo projektą;</text:span></text:p>
      <text:p text:style-name="P314"><text:span text:style-name="T315">13.3</text:span><text:span text:style-name="T316">. nustatyti vidinio<text:s/></text:span><text:span text:style-name="T317">posto apibūdinimą pagal Taisyklių II skyriaus nuostatas, teritorijos ribas, darbo laiko režimą, numatomų darbų apimtis, tikrinimo vietas, transporto įvažiavimo-išvažiavimo vietas, techninių priemonių išdėstymą;</text:span></text:p>
      <text:p text:style-name="P318"><text:span text:style-name="T319">13.4</text:span><text:span text:style-name="T320">. turėti dokumento, įrodančio vidinio</text:span><text:span text:style-name="T321"><text:s/>posto teritorijos (arba joje esančių pastatų, statinių, patalpų, aikštelių) nuosavybės teises, arba nuomos sutarties kopiją;</text:span></text:p>
      <text:p text:style-name="P322"><text:span text:style-name="T323">13.5</text:span><text:span text:style-name="T324">. numatyti vidinio posto įrengimo ir išlaikymo išlaidų finansavimą;<text:s/></text:span></text:p>
      <text:p text:style-name="P325"><text:span text:style-name="T326">13.6</text:span><text:span text:style-name="T327">. suderinti bendro darbo galimybes ir sąlygas</text:span><text:span text:style-name="T328"><text:s/>su kitomis tikrinimą atliekančiomis valstybės institucijomis;</text:span></text:p>
      <text:p text:style-name="P329"><text:span text:style-name="T330">13.7</text:span><text:span text:style-name="T331">. sudaryti atitinkamas sutartis su infrastruktūros savininku (valdytoju) (jeigu postą numatoma steigti juridiniam asmeniui priklausančiose patalpose) dėl tinkamo teritorijos, pastatų, p</text:span><text:span text:style-name="T332">atalpų projektavimo, įrengimo, ryšio tinklo įrengimo, būtinos techninės įrangos komplektavimo;</text:span></text:p>
      <text:p text:style-name="P333"><text:span text:style-name="T334">13.8</text:span><text:span text:style-name="T335">. parengti vidinio posto nuostatų projektą, posto struktūrą, posto teritorijos schemą ir nustatyti posto kompetenciją;</text:span></text:p>
      <text:p text:style-name="P336"><text:span text:style-name="T337">13.9</text:span><text:span text:style-name="T338">. suformuluoti reikalavimu</text:span><text:span text:style-name="T339">s kompiuterių infrastruktūrai ir kompiuterių įrangai Muitinės informacinių sistemų centro parengtose ir suderintose su teritorine muitine ir asmeniu, jeigu jo patalpose ir teritorijoje bus įsteigtas postas, techninėse sąlygose;</text:span></text:p>
      <text:p text:style-name="P340"><text:span text:style-name="T341">13.10</text:span><text:span text:style-name="T342">. pagal Muitinės de</text:span><text:span text:style-name="T343">partamento generalinio direktoriaus nustatytus ir patvirtintus reikalavimus įrengti kompiuterinius tinklus.</text:span></text:p>
      <text:p text:style-name="P344"><text:span text:style-name="T345">14</text:span><text:span text:style-name="T346">. Vidinio posto steigimo iniciatorius turi pateikti Muitinės departamento generaliniam direktoriui šiuos dokumentus:</text:span></text:p>
      <text:p text:style-name="P347"><text:span text:style-name="T348">14.1</text:span><text:span text:style-name="T349">. prašymą arba te</text:span><text:span text:style-name="T350">ikimą dėl vidinio posto steigimo;</text:span></text:p>
      <text:p text:style-name="P351"><text:span text:style-name="T352">14.2</text:span><text:span text:style-name="T353">. vidinio posto steigimo tikslingumo pagrindimą;</text:span></text:p>
      <text:p text:style-name="P354"><text:span text:style-name="T355">14.3</text:span><text:span text:style-name="T356">. numatomo vidinio posto apibūdinimą pagal Taisyklių 3 punktą;</text:span></text:p>
      <text:p text:style-name="P357"><text:span text:style-name="T358">14.4</text:span><text:span text:style-name="T359">. planuojamas numatomo vidinio posto darbo apimtis, darbo laiko režimą;</text:span></text:p>
      <text:p text:style-name="P360"><text:span text:style-name="T361">14.5</text:span><text:span text:style-name="T362">. teis</text:span><text:span text:style-name="T363">ės aktų nustatyta tvarka suderintą su atitinkamomis tarnybomis ir organizacijomis posto infrastruktūros įrengimo projektą;</text:span></text:p>
      <text:p text:style-name="P364"><text:span text:style-name="T365">14.6</text:span><text:span text:style-name="T366">. numatomo vidinio posto projektavimo ir įrengimo terminus.</text:span></text:p>
      <text:p text:style-name="P367"><text:span text:style-name="T368">15</text:span><text:span text:style-name="T369">. Jeigu posto steigimo iniciatorius yra ekonominės veiklo</text:span><text:span text:style-name="T370">s vykdytojas arba Muitinės departamentas, Taisyklių 14 punkte minėtus dokumentus rengia Muitinės departamentas kartu su teritorine muitine, kurios veiklos zonoje steigiamas postas.</text:span></text:p>
      <text:p text:style-name="P371"><text:span text:style-name="T372">16</text:span><text:span text:style-name="T373">. Vidinio posto steigimo iniciatoriaus prašymą ir dokumentus nagrinėj</text:span><text:span text:style-name="T374">a Muitinės departamento Muitinės kontrolės organizavimo skyrius, kuris ne vėliau kaip per 30 darbo dienų nuo prašymo priėmimo pateikia išvadą dėl posto steigimo Muitinės departamento generaliniam direktoriui, kuris:</text:span></text:p>
      <text:p text:style-name="P375"><text:span text:style-name="T376">16.1</text:span><text:span text:style-name="T377">. pritaria siūlymui dėl posto stei</text:span><text:span text:style-name="T378">gimo; arba</text:span></text:p>
      <text:p text:style-name="P379"><text:span text:style-name="T380">16.2</text:span><text:span text:style-name="T381">. nepritaria siūlymui dėl vidinio posto steigimo ir pateikia pareiškėjui tokio sprendimo motyvus.</text:span></text:p>
      <text:p text:style-name="P382"><text:span text:style-name="T383">17</text:span><text:span text:style-name="T384">. Muitinės departamento generaliniam direktoriui pritarus vidinio posto steigimui:</text:span></text:p>
      <text:p text:style-name="P385"><text:span text:style-name="T386">17.1</text:span><text:span text:style-name="T387">. Muitinės informacinių sistemų centras<text:s/></text:span><text:span text:style-name="T388">teikia konsultacijas ir kontroliuoja kompiuterinių tinklų įrengimo darbus;</text:span></text:p>
      <text:p text:style-name="P389"><text:span text:style-name="T390">17.2</text:span><text:span text:style-name="T391">. teritorinė muitinė, kurios veiklos zonoje numatoma steigti postą, parengia būsimojo posto nuostatų projektą;</text:span></text:p>
      <text:p text:style-name="P392"><text:span text:style-name="T393">17.3</text:span><text:span text:style-name="T394">. Muitinės departamento Personalo administravimo skyrius nustatyta tvarka planuoja ir organizuoja vidinio posto aprūpinimą žmogiškaisiais ištekliais: organizuoja muitinės pareigūnų <text:s/>priėmimą į tarnybą muitinėje, planuoja muitinės pareigūnų perkėlimą iš kit</text:span><text:span text:style-name="T395">ų postų, sukomplektuoja ir, jeigu reikia, apmoko muitinės pareigūnus Muitinės mokymo centre;</text:span></text:p>
      <text:p text:style-name="P396"><text:span text:style-name="T397">17.4</text:span><text:span text:style-name="T398">. teritorinė muitinė, kurios veiklos zonoje bus steigiamas postas, organizuoja posto statybos, įrengimo ir komplektavimo darbus;</text:span></text:p>
      <text:p text:style-name="P399"><text:span text:style-name="T400">17.5</text:span><text:span text:style-name="T401">. Muitinės informa</text:span><text:span text:style-name="T402">cinių sistemų centras suteikia posto pareigūnams prieigą prie informacinių sistemų Muitinės departamento nustatyta tvarka.<text:s/></text:span></text:p>
      <text:p text:style-name="P403"><text:span text:style-name="T404">18</text:span><text:span text:style-name="T405">. Vykdydama Taisyklių 17 punkto nuostatas, teritorinė muitinė, suderinusi su Muitinės departamentu, sudaro atitinkamas sutar</text:span><text:span text:style-name="T406">tis, susitarimus, įsakymais patvirtina darbo planus, numato būtinus terminus ir posto išlaikymo lėšas šiai veiklai įgyvendinti.</text:span></text:p>
      <text:p text:style-name="P407"><text:span text:style-name="T408">19</text:span><text:span text:style-name="T409">. Įvykdžiusi Taisyklių reikalavimus, teritorinė muitinė, kurios veiklos zonoje steigiamas vidinis postas, pateikia Muitinė</text:span><text:span text:style-name="T410">s departamento generaliniam direktoriui atliktų darbų ataskaitą.</text:span></text:p>
      <text:p text:style-name="P411"><text:span text:style-name="T412">20</text:span><text:span text:style-name="T413">. Muitinės departamento Muitinės kontrolės organizavimo skyrius, išnagrinėjęs pateiktus dokumentus ir ataskaitas, pateikia išvadą apie atliktus darbus, kuria vadovaujantis Muitinės depa</text:span><text:span text:style-name="T414">rtamento generalinio direktoriaus įsakymu įteisinamas posto įsteigimas, nustatoma jo kompetencija ir veiklos pradžia.</text:span></text:p>
      <text:p text:style-name="P415"/>
      <text:p text:style-name="P416"><text:span text:style-name="T417">VI</text:span><text:s/><text:span text:style-name="T418">SKYRIUS</text:span></text:p>
      <text:p text:style-name="P419"><text:span text:style-name="T420">VIDINIŲ POSTŲ VEIKLOS PERTVARKYMAS</text:span></text:p>
      <text:p text:style-name="P421"/>
      <text:p text:style-name="P422"><text:span text:style-name="T423">21</text:span><text:span text:style-name="T424">. Pertvarkant vidinį postą būtina:</text:span></text:p>
      <text:p text:style-name="P425"><text:span text:style-name="T426">21.1</text:span><text:span text:style-name="T427">. teritorinės muitinės išvada, kurioj</text:span><text:span text:style-name="T428">e būtų:<text:s/></text:span></text:p>
      <text:p text:style-name="P429"><text:span text:style-name="T430">21.1.1</text:span><text:span text:style-name="T431">. motyvuotas vidinio posto pertvarkymo techninio ir ekonominio tikslingumo pagrindimas;</text:span></text:p>
      <text:p text:style-name="P432"><text:span text:style-name="T433">21.1.2</text:span><text:span text:style-name="T434">. numatyti keistini (darbo pobūdžio, funkcijų, Muitinės įstaigų, jų padalinių žinybinio klasifikatoriaus rekvizitų) posto duomenys;</text:span></text:p>
      <text:p text:style-name="P435"><text:span text:style-name="T436">21.1.3</text:span><text:span text:style-name="T437">. numatyta vidinio posto pertvarkymo finansinė sąmata, ir, jeigu reikia, finansavimo šaltinis ir atitinkamos garantijos;</text:span></text:p>
      <text:p text:style-name="P438"><text:span text:style-name="T439">21.2</text:span><text:span text:style-name="T440">. sudaryti (nutraukti arba pakeisti) atitinkamas sutartis, susitarimus dėl posto teritorijos, pastatų, patalpų pertvarkymo,<text:s/></text:span><text:span text:style-name="T441">įrengimo, ryšio, kitų tinklų naudojimo galimybių, būtinos techninės įrangos perkomplektavimo;</text:span></text:p>
      <text:p text:style-name="P442"><text:span text:style-name="T443">21.3</text:span><text:span text:style-name="T444">. suderinti pertvarkymo darbus su kitomis tikrinimą atliekančiomis valstybės institucijomis;</text:span></text:p>
      <text:p text:style-name="P445"><text:span text:style-name="T446">21.4</text:span><text:span text:style-name="T447">. numatyti ir pagrįsti žmogiškųjų išteklių poreikį.</text:span></text:p>
      <text:p text:style-name="P448"><text:span text:style-name="T449">22</text:span><text:span text:style-name="T450">. Vidinio posto pertvarkymo iniciatorius turi pateikti Muitinės departamento generaliniam direktoriui šiuos dokumentus:</text:span></text:p>
      <text:p text:style-name="P451"><text:span text:style-name="T452">22.1</text:span><text:span text:style-name="T453">. prašymą ir (arba) teritorinės muitinės išvadą dėl vidinio posto pertvarkymo tikslingumo;<text:s/></text:span></text:p>
      <text:p text:style-name="P454"><text:span text:style-name="T455">22.2</text:span><text:span text:style-name="T456">. numatomus keisti vidi</text:span><text:span text:style-name="T457">nio posto duomenis ir funkcijas.</text:span></text:p>
      <text:p text:style-name="P458"><text:span text:style-name="T459">23</text:span><text:span text:style-name="T460">. Jeigu vidinio posto pertvarkymo iniciatorius yra ekonominės veiklos vykdytojas arba Muitinės departamentas, Taisyklių 22 punkte minėtus dokumentus rengia teritorinė muitinė, kurios veiklos zonoje yra pertvarkomas<text:s/></text:span><text:span text:style-name="T461">postas.</text:span></text:p>
      <text:p text:style-name="P462"><text:span text:style-name="T463">24</text:span><text:span text:style-name="T464">. Vidinio posto pertvarkymo iniciatoriaus prašymą ir dokumentus nagrinėja Muitinės departamento Muitinės kontrolės organizavimo skyrius, kuris ne vėliau kaip per 30 darbo dienų pateikia išvadas ir siūlymus dėl posto pertvarkymo Muitinės depar</text:span><text:span text:style-name="T465">tamento generaliniam direktoriui, kuris:</text:span></text:p>
      <text:p text:style-name="P466"><text:span text:style-name="T467">24.1</text:span><text:span text:style-name="T468">. pritaria siūlymui dėl vidinio posto pertvarkymo; arba</text:span></text:p>
      <text:p text:style-name="P469"><text:span text:style-name="T470">24.2</text:span><text:span text:style-name="T471">. nepritaria siūlymui dėl vidinio posto pertvarkymo ir pateikia pareiškėjui tokio sprendimo motyvus.</text:span></text:p>
      <text:p text:style-name="P472"><text:span text:style-name="T473">25</text:span><text:span text:style-name="T474">. Muitinės departamento generaliniam</text:span><text:span text:style-name="T475"><text:s/>direktoriui pritarus posto pertvarkymui, teritorinė muitinė, kurios veiklos zonoje pertvarkomas postas:</text:span></text:p>
      <text:p text:style-name="P476"><text:span text:style-name="T477">25.1</text:span><text:span text:style-name="T478">. atlieka Taisyklių 21.1–21.4 papunkčiuose numatytus veiksmus;</text:span></text:p>
      <text:p text:style-name="P479"><text:span text:style-name="T480">25.2</text:span><text:span text:style-name="T481">. pateikia Muitinės departamentui informaciją dėl poreikio perkelti į kitus postus muitinės pareigūnus arba atleisti juos iš tarnybos teisės aktų nustatyta tvarka;<text:s/></text:span></text:p>
      <text:p text:style-name="P482"><text:span text:style-name="T483">25.3</text:span><text:span text:style-name="T484">. priima vidinio posto pertvarkymo darbus.</text:span></text:p>
      <text:p text:style-name="P485"><text:span text:style-name="T486">26</text:span><text:span text:style-name="T487">. Vykdydama Taisyklių 25 punkto<text:s/></text:span><text:span text:style-name="T488">nuostatas, teritorinė muitinė, suderinusi su Muitinės departamentu, sudaro atitinkamus susitarimus, savo įsakymais patvirtina darbo planus, numato jų vykdymo terminus, lėšas arba kitus resursus šiai veiklai įgyvendinti.</text:span></text:p>
      <text:p text:style-name="P489"><text:span text:style-name="T490">27</text:span><text:span text:style-name="T491">. Įvykdžiusi Taisyklių reikala</text:span><text:span text:style-name="T492">vimus, teritorinė muitinė, kurios veiklos zonoje yra pertvarkomas vidinis postas, pateikia Muitinės departamentui atliktų darbų ataskaitą.</text:span></text:p>
      <text:p text:style-name="P493"><text:span text:style-name="T494">28</text:span><text:span text:style-name="T495">. Muitinės departamento Muitinės kontrolės organizavimo skyrius, išnagrinėja pateiktus dokumentus ir ataskaitas</text:span><text:span text:style-name="T496">, pateikia išvadą apie atliktus darbus, kuria vadovaujantis Muitinės departamento generalinio direktoriaus įsakymu įteisinamas posto pertvarkymas.</text:span></text:p>
      <text:p text:style-name="P497"/>
      <text:p text:style-name="P498"><text:span text:style-name="T499">VII</text:span><text:s/><text:span text:style-name="T500">SKYRIUS</text:span></text:p>
      <text:p text:style-name="P501"><text:span text:style-name="T502">VIDINIŲ POSTŲ VEIKLOS LAIKINAS SUSTABDYMAS</text:span></text:p>
      <text:p text:style-name="P503"/>
      <text:p text:style-name="P504"><text:span text:style-name="T505">29</text:span><text:span text:style-name="T506">. Vidinio posto veiklos laikinam sustabd</text:span><text:span text:style-name="T507">ymui būtina pateikti Muitinės departamento generaliniam direktoriui šiuos dokumentus:</text:span></text:p>
      <text:p text:style-name="P508"><text:span text:style-name="T509">29.1</text:span><text:span text:style-name="T510">. prašymą ir (arba) teritorinės muitinės motyvuotą išvadą dėl vidinio posto veiklos laikino sustabdymo;</text:span></text:p>
      <text:p text:style-name="P511"><text:span text:style-name="T512">29.2</text:span><text:span text:style-name="T513">. vidinio posto pastatų, patalpų savininko<text:s/></text:span><text:span text:style-name="T514">(valdytojo), teritorijos sąvininko (naudotojo) išvadą dėl veiklos laikino sustabdymo, tolesnių įsipareigojimų vykdymo galimybių.</text:span></text:p>
      <text:p text:style-name="P515"><text:span text:style-name="T516">30</text:span><text:span text:style-name="T517">. Vidinio posto veiklos laikino sustabdymo iniciatoriaus prašymą ir dokumentus nagrinėja Muitinės departamento Muitinės</text:span><text:span text:style-name="T518"><text:s/>kontrolės organizavimo skyrius, kuris ne vėliau kaip per 30 darbo dienų pateikia savo išvadas ir siūlymus dėl posto veiklos laikino sustabdymo Muitinės departamento generaliniam direktoriui, kuris priima atitinkamą sprendimą.</text:span></text:p>
      <text:p text:style-name="P519"><text:span text:style-name="T520">31</text:span><text:span text:style-name="T521">. Jeigu vidinio posto v</text:span><text:span text:style-name="T522">eiklos laikino sustabdymo iniciatorius yra Muitinės departamentas, Taisyklių 29 punkte minėtus dokumentus rengia Muitinės departamentas kartu su teritorine muitine, kurios veiklos zonoje yra postas.</text:span></text:p>
      <text:p text:style-name="P523"><text:span text:style-name="T524">32</text:span><text:span text:style-name="T525">. Pritarus vidinio posto veiklos laikinam sustabdym</text:span><text:span text:style-name="T526">ui, teritorinė muitinė, kurios veiklos zonoje yra postas:</text:span></text:p>
      <text:p text:style-name="P527"><text:span text:style-name="T528">32.1</text:span><text:span text:style-name="T529">. parengia vidinio posto veiklos laikinojo sustabdymo įteisinimui reikiamus dokumentus;</text:span></text:p>
      <text:p text:style-name="P530"><text:span text:style-name="T531">32.2</text:span><text:span text:style-name="T532">. apie numatomą vidinio posto veiklos laikiną sustabdymą iš anksto informuoja visuomenę;</text:span></text:p>
      <text:p text:style-name="P533"><text:span text:style-name="T534">32.3</text:span><text:span text:style-name="T535">. inicijuoja vidinio posto pareigūnų pareigų atlikimo vietos keitimą.<text:s/></text:span></text:p>
      <text:p text:style-name="P536"><text:span text:style-name="T537">33</text:span><text:span text:style-name="T538">. Vidinio posto veiklos laikinas sustabdymas įteisinamas Muitinės departamento generalinio direktoriaus įsakymu.</text:span></text:p>
      <text:p text:style-name="P539"/>
      <text:p text:style-name="P540"><text:span text:style-name="T541">VIII</text:span><text:s/><text:span text:style-name="T542">SKYRIUS<text:s/></text:span></text:p>
      <text:p text:style-name="P543"><text:span text:style-name="T544">VIDINIŲ POSTŲ LIKVIDAVIMAS</text:span></text:p>
      <text:p text:style-name="P545"/>
      <text:p text:style-name="P546"><text:span text:style-name="T547">34</text:span><text:span text:style-name="T548">. Likvid</text:span><text:span text:style-name="T549">uojant vidinį postą būtina:</text:span></text:p>
      <text:p text:style-name="P550"><text:span text:style-name="T551">34.1</text:span><text:span text:style-name="T552">. teritorinės muitinės išvada dėl posto funkcionavimo, kurioje būtų:</text:span></text:p>
      <text:p text:style-name="P553"><text:span text:style-name="T554">34.1.1</text:span><text:span text:style-name="T555">. motyvuotas posto likvidavimo būtinumo pagrindimas;<text:s/></text:span></text:p>
      <text:p text:style-name="P556"><text:span text:style-name="T557">34.1.2</text:span><text:span text:style-name="T558">. numatyta posto likvidavimui reikalingų darbų finansinė sąmata, jeigu reikia, ir</text:span><text:span text:style-name="T559"><text:s/>finansavimo šaltinis;</text:span></text:p>
      <text:p text:style-name="P560"><text:span text:style-name="T561">34.2</text:span><text:span text:style-name="T562">. numatyti sutartinių įsipareigojimų dėl posto teritorijos, pastatų, patalpų eksploatavimo, ryšio ir kitų tinklų naudojimo atsiskaitymo terminai.</text:span></text:p>
      <text:p text:style-name="P563"><text:span text:style-name="T564">35</text:span><text:span text:style-name="T565">. Vidinio posto likvidavimo iniciatorius turi pateikti Muitinės depar</text:span><text:span text:style-name="T566">tamento generaliniam direktoriui prašymą dėl posto likvidavimo ir teritorinės muitinės išvadą dėl posto funkcionavimo netikslingumo.</text:span></text:p>
      <text:p text:style-name="P567"><text:span text:style-name="T568">36</text:span><text:span text:style-name="T569">. Likviduojant vidinį postą Taisyklių 34 punkte minėtus dokumentus rengia teritorinė muitinė, kurios veiklos zonoje l</text:span><text:span text:style-name="T570">ikviduojamas postas.</text:span></text:p>
      <text:p text:style-name="P571"><text:span text:style-name="T572">37</text:span><text:span text:style-name="T573">. Vidinio posto likvidavimo iniciatoriaus prašymą ir dokumentus nagrinėja Muitinės departamento Muitinės kontrolės organizavimo skyrius, kuris ne vėliau kaip per 30 darbo dienų pateikia savo išvadas ir siūlymus dėl posto<text:s/></text:span><text:span text:style-name="T574">likvidavimo Muitinės departamento generaliniam direktoriui, kuris:</text:span></text:p>
      <text:p text:style-name="P575"><text:span text:style-name="T576">37.1</text:span><text:span text:style-name="T577">. pritaria siūlymui dėl posto likvidavimo; arba</text:span></text:p>
      <text:p text:style-name="P578"><text:span text:style-name="T579">37.2</text:span><text:span text:style-name="T580">. nepritaria siūlymui dėl posto likvidavimo ir pateikia pareiškėjui tokio sprendimo motyvus.</text:span></text:p>
      <text:p text:style-name="P581"><text:span text:style-name="T582">38</text:span><text:span text:style-name="T583">. Pritarus vidinio posto l</text:span><text:span text:style-name="T584">ikvidavimui, teritorinė muitinė, kurios veiklos zonoje yra likviduojamas postas:</text:span></text:p>
      <text:p text:style-name="P585"><text:span text:style-name="T586">38.1</text:span><text:span text:style-name="T587">. užtikrina Taisyklių 34.2 papunkčio reikalavimų vykdymą;</text:span></text:p>
      <text:p text:style-name="P588"><text:span text:style-name="T589">38.2</text:span><text:span text:style-name="T590">. inicijuoja posto pareigūnų pareigų atlikimo vietos keitimą arba jų atleidimą iš tarnybos teisės aktų<text:s/></text:span><text:span text:style-name="T591">nustatyta tvarka;<text:s/></text:span></text:p>
      <text:p text:style-name="P592"><text:span text:style-name="T593">38.3</text:span><text:span text:style-name="T594">. užtikrina likviduojamo posto techninės įrangos apsaugą, perskirsto šią įrangą kitiems muitinės postams.</text:span></text:p>
      <text:p text:style-name="P595"><text:span text:style-name="T596">39</text:span><text:span text:style-name="T597">. Įvykdžiusi Taisyklių 38 punkto reikalavimus, teritorinė muitinė, kurios veiklos zonoje likviduojamas postas, pate</text:span><text:span text:style-name="T598">ikia Muitinės departamentui atliktų darbų ataskaitą.</text:span></text:p>
      <text:p text:style-name="P599"><text:span text:style-name="T600">40</text:span><text:span text:style-name="T601">. Muitinės departamento Muitinės kontrolės organizavimo skyrius, išnagrinėjęs pateiktus dokumentus ir ataskaitas, pateikia išvadą apie atliktus darbus, kuria vadovaujantis Muitinės departamento gen</text:span><text:span text:style-name="T602">eralinio direktoriaus įsakymu įteisinamas posto likvidavimas.</text:span></text:p>
      <text:p text:style-name="P603"/>
      <text:p text:style-name="P604"><text:span text:style-name="T605">IX</text:span><text:s/><text:span text:style-name="T606">SKYRIUS<text:s/></text:span></text:p>
      <text:p text:style-name="P607"><text:span text:style-name="T608">PASIENIO POSTŲ STEIGIMAS, PERTVARKYMAS, VEIKLOS LAIKINAS SUSTABDYMAS, LAIKINAI SUSTABDYTOS VEIKLOS ATNAUJINIMAS IR LIKVIDAVIMAS<text:s/></text:span></text:p>
      <text:p text:style-name="P609">Pakeistas skyriaus pavadinimas:</text:p>
      <text:p text:style-name="P610"><text:span text:style-name="T611">Nr.<text:s/></text:span><text:a xlink:href="https://www.e-tar.lt/portal/legalAct.html?documentId=795eaaa03c3211ea829bc2bea81c1194" office:target-frame-name="_top" xlink:show="replace"><text:span text:style-name="T612">1B-35</text:span></text:a><text:span text:style-name="T613">, 2020-01-20, paskelbta TAR 2020-01-21, i. k. 2020-00904</text:span></text:p>
      <text:p text:style-name="Normal"/>
      <text:p text:style-name="P614"><text:span text:style-name="T615">41</text:span><text:span text:style-name="T616">. Kelio, upių uostų ir geležinkelio pasienio postai, esantys pasienio kontrolės punktuose, steigiam</text:span><text:span text:style-name="T617">i, pertvarkomi ir likviduojami vadovaujantis Lietuvos Respublikos tarptautine sutartimi su kaimynine valstybe arba Lietuvos Respublikos Vyriausybės patvirtinta Nacionaline susisiekimo plėtros programa.</text:span></text:p>
      <text:p text:style-name="P618"><text:span text:style-name="T619">42</text:span><text:span text:style-name="T620">. Postų, nurodytų Taisyklių 41 punkte, steigimo,</text:span><text:span text:style-name="T621"><text:s/>veiklos pertvarkymo, laikino sustabdymo arba likvidavimo iniciatorius pateikia teikimą dėl pasienio posto steigimo, veiklos pertvarkymo, laikino sustabdymo ir likvidavimo Muitinės departamento generaliniam direktoriui.</text:span></text:p>
      <text:p text:style-name="P622"><text:span text:style-name="T623">43</text:span><text:span text:style-name="T624">. Postų, nurodytų Taisyklių 41</text:span><text:span text:style-name="T625"><text:s/>punkte, steigimo, pertvarkymo arba likvidavimo dokumentus, nurodytus Taisyklių 14, 22 ir 35 punktuose, rengia teritorinė muitinė, kurios veiklos zonoje steigiamas, pertvarkomas arba likviduojamas muitinės pasienio postas, derindama su Muitinės departament</text:span><text:span text:style-name="T626">u.</text:span></text:p>
      <text:p text:style-name="P627"><text:span text:style-name="T628">44</text:span><text:span text:style-name="T629">. Postų nurodytų Taisyklių 41 punkte, veikla Muitinės departamento generalinio direktoriaus įsakymu, suderinus su kitomis tikrinimą pasienio kontrolės punkte atliekančiomis valstybės institucijomis, gali būti laikinai sustabdyta dėl pasikeitusių e</text:span><text:span text:style-name="T630">konominių, kelių infrastruktūros, statybos darbų, transporto priemonių, prekių (krovinių) gabenimo sąlygų.</text:span></text:p>
      <text:p text:style-name="P631"><text:span text:style-name="T632">45</text:span><text:span text:style-name="T633">. Apie numatomą postų, nurodytų Taisyklių 41 punkte, steigimą, pertvarkymą, laikiną veiklos sustabdymą ar likvidavimą iš anksto (mažiausiai pri</text:span><text:span text:style-name="T634">eš 3 mėnesius) informuojama Lietuvos Respublikos užsienio reikalų ministerija, kaimyninės šalies muitinė, Valstybės sienos apsaugos tarnyba prie Vidaus reikalų ministerijos ir kitos tikrinimą atliekančios valstybės institucijos.</text:span></text:p>
      <text:p text:style-name="P635"><text:span text:style-name="T636">46</text:span><text:span text:style-name="T637">. Siūlymus dėl Postų,</text:span><text:span text:style-name="T638"><text:s/>nurodytų Taisyklių 41 punkte, steigimo, veiklos pertvarkymo, laikino sustabdymo arba likvidavimo atitinkamoms Lietuvos ir užsienio valstybės pasienio tarnyboms teikia Muitinės departamento generalinis direktorius, šių tarnybų susitikimus nurodytiems klaus</text:span><text:span text:style-name="T639">imams aptarti organizuoja Muitinės departamento Muitinės kontrolės organizavimo skyrius kartu su Tarptautinių ryšių skyriumi.</text:span></text:p>
      <text:p text:style-name="P640"><text:span text:style-name="T641">47</text:span><text:span text:style-name="T642">. Pasikeitus Lietuvos Respublikos ir kaimyninės šalies vyriausybių susitarimui dėl valstybės sienos perėjimo punktų ar<text:s/></text:span><text:span text:style-name="T643">kitoms sąlygoms, dėl kurių pasienio posto veikla buvo laikinai sustabdyta, Muitinės departamento Muitinės kontrolės organizavimo skyrius rengia Muitinės departamento generalinio direktoriaus įsakymo, kuriuo įforminamas pasienio posto įsteigimas, pertvarkym</text:span><text:span text:style-name="T644">as, veiklos laikinas sustabdymas, laikinai sustabdytos veiklos atnaujinimas arba likvidavimas, projektą, nurodydamas veiklos terminus ir atsakingus asmenis.</text:span><text:s/></text:p>
      <text:p text:style-name="P645">Punkto pakeitimai:</text:p>
      <text:p text:style-name="P646"><text:span text:style-name="T647">Nr.<text:s/></text:span><text:a xlink:href="https://www.e-tar.lt/portal/legalAct.html?documentId=795eaaa03c3211ea829bc2bea81c1194" office:target-frame-name="_top" xlink:show="replace"><text:span text:style-name="T648">1B-35</text:span></text:a><text:span text:style-name="T649">, 2020-01-20, paskelbta TAR 2020-01-21, i. k. 2020-00904</text:span></text:p>
      <text:p text:style-name="Normal"/>
      <text:p text:style-name="P650"><text:span text:style-name="T651">X</text:span><text:s/><text:span text:style-name="T652">SKYRIUS<text:s/></text:span></text:p>
      <text:p text:style-name="P653"><text:span text:style-name="T654">BAIGIAMOSIOS NUOSTATOS</text:span></text:p>
      <text:p text:style-name="P655"/>
      <text:p text:style-name="P656"><text:span text:style-name="T657">48</text:span><text:span text:style-name="T658">. Kelio posto infrastruktūra įrengiama pagal nustatyta tvarka suderintus projektus. Kelio postų infrastruktūros valdytojas<text:s/></text:span><text:span text:style-name="T659">yra Pasienio kontrolės punktų direkcija prie Lietuvos Respublikos susisiekimo ministerijos (toliau – PKPD).</text:span></text:p>
      <text:p text:style-name="P660"><text:span text:style-name="T661">49</text:span><text:span text:style-name="T662">. Geležinkelio postų įnfrastruktūra plėtojama pagal su geležinkelio infrastruktūrą valdančiu asmeniu suderintus projektus.</text:span></text:p>
      <text:p text:style-name="P663"><text:span text:style-name="T664">50</text:span><text:span text:style-name="T665">. Oro uosto p</text:span><text:span text:style-name="T666">osto infrastruktūros valdytojas yra oro uosto įmonė. Posto infrastruktūros plėtra vykdoma pagal nustatyta tvarka su muitine suderintus infrastruktūros plėtros projektus.</text:span></text:p>
      <text:p text:style-name="P667"><text:span text:style-name="T668">51</text:span><text:span text:style-name="T669">. Upių ir jūrų uostų postų infrastruktūros valdytojas yra PKPD. Postų infrastruk</text:span><text:span text:style-name="T670">tūros plėtra vykdoma pagal nustatyta tvarka su muitine suderintus infrastruktūros plėtros projektus.</text:span></text:p>
      <text:p text:style-name="P671"><text:span text:style-name="T672">52</text:span><text:span text:style-name="T673">. Pašto posto infrastruktūros valdytojas yra AB „Lietuvos paštas“.</text:span></text:p>
      <text:p text:style-name="P674"><text:span text:style-name="T675">53</text:span><text:span text:style-name="T676">. Oro, jūrų uostų ir pašto postai steigiami, pertvarkomi ir likviduojami, jų</text:span><text:span text:style-name="T677"><text:s/>veikla laikinai sustabdoma vadovaujantis Taisyklių V–VIII skyrių nuostatomis.</text:span></text:p>
      <text:p text:style-name="P678"/>
      <text:p text:style-name="P679"><text:span text:style-name="T680">_________________</text:span></text:p>
      <text:p text:style-name="P681">PATVIRTINTA</text:p>
      <text:p text:style-name="P685">Muitinės departamento prie Lietuvos<text:s/></text:p>
      <text:p text:style-name="P686">Respublikos finansų ministerijos<text:s/></text:p>
      <text:p text:style-name="P687">generalinio direktoriaus<text:s/></text:p>
      <text:p text:style-name="P688">2017 m. kovo27<text:s/>d. įsakymu Nr. 1B-244</text:p>
      <text:p text:style-name="P689"/>
      <text:p text:style-name="P690"/>
      <text:p text:style-name="P691"><text:span text:style-name="T692">REIKALAVIMAI MUITINĖS POSTŲ IR MUITINĖS NUSTATYTŲ PREKIŲ PATEIKIMO</text:span><text:span text:style-name="T693"><text:s/></text:span><text:span text:style-name="T694">VIETŲ INFRASTRUKTŪRAI</text:span></text:p>
      <text:p text:style-name="P695"/>
      <text:p text:style-name="P696"><text:span text:style-name="T697">I</text:span><text:span text:style-name="T698"><text:s/>SKYRIUS</text:span></text:p>
      <text:p text:style-name="P699"><text:span text:style-name="T700">BENDROSIOS NUOSTATOS</text:span></text:p>
      <text:p text:style-name="P701"/>
      <text:p text:style-name="P702"><text:span text:style-name="T703">1</text:span><text:span text:style-name="T704">. Reikalavimai muitinės postų ir muitinės nustatytų prekių pateikimo vietų infrastruktūrai (toliau –<text:s/></text:span><text:span text:style-name="T705">Reikalavimai), nustato reikalavimus posto teritorijai, patalpoms, posto muitinio tikrinimo vietoms, muitinės pareigūnų darbo vietoms, automobilių transporto priemonių ir prekių tikrinimo vietoms ir kitai infrastruktūrai, būtinai prekių muitiniam tikrinimui</text:span><text:span text:style-name="T706"><text:s/>atlikti.</text:span></text:p>
      <text:p text:style-name="P707"><text:span text:style-name="T708">2</text:span><text:span text:style-name="T709">. Reikalavimuose muitinės postų ir muitinės nustatytų prekių pateikimo vietų infrastruktūrai vartojamos sąvokos:</text:span></text:p>
      <text:p text:style-name="P710"><text:span text:style-name="T711">2.1</text:span><text:span text:style-name="T712">.<text:s/></text:span><text:span text:style-name="T713">Asmens apžiūros vieta</text:span><text:span text:style-name="T714"><text:s/>– posto muitinio tikrinimo vietoje nustatyta Muitinės departamento generalinio direktoriaus reikala</text:span><text:span text:style-name="T715">vimus atitinkanti fizinių asmenų detalios apžiūros vieta.</text:span></text:p>
      <text:p text:style-name="P716"><text:span text:style-name="T717">2.2</text:span><text:span text:style-name="T718">.<text:s/></text:span><text:span text:style-name="T719">Muitinės nustatyta prekių pateikimo vieta</text:span><text:span text:style-name="T720"><text:s/>– Muitinės departamento generalinio direktoriaus tvarka nustatytos vietos:</text:span></text:p>
      <text:p text:style-name="P721"><text:span text:style-name="T722">2.2.1</text:span><text:span text:style-name="T723">. įgaliotojų gavėjų ir (arba) siuntėjų vietos, kur prekės atgaben</text:span><text:span text:style-name="T724">amos (išgabenamos) taikant tranzito procedūrą pagal nustatyta tvarka muitinės išduotus leidimus naudotis įgalioto gavėjo (siuntėjo) statusu;<text:s/></text:span></text:p>
      <text:p text:style-name="P725"><text:span text:style-name="T726">2.2.2</text:span><text:span text:style-name="T727">. muitinės sandėliai, laikinojo saugojimo sandėliai, laisvosios zonos, kuriose jų veiklai vykdyti yra išd</text:span><text:span text:style-name="T728">uoti leidimai. Šios vietos gali būti tinkamos pradėti arba užbaigti muitinio tranzito procedūrą tik tada, kai šių vietų steigėjai turi Reikalavimų 2.2.1 papunktyje nurodytus leidimus. Tokiose vietose laikomos prekės gali būti pateiktos muitinei išleidžiant</text:span><text:span text:style-name="T729"><text:s/>jas iš šių vietų pasirinktos importo procedūros taikymui arba reeksportui;</text:span></text:p>
      <text:p text:style-name="P730"><text:span text:style-name="T731">2.2.3</text:span><text:span text:style-name="T732">. vietos, kuriose asmens prašymu buvo galima pateikti prekes pagal iki 2016 m. gegužės 1 d. muitinės išduotus leidimus, kurie, vadovaujantis 2015 m. liepos 28 d. Komisijos</text:span><text:span text:style-name="T733"><text:s/>deleguotojo reglamento (ES) 2015/2446, kuriuo Europos Parlamento ir Tarybos reglamentas (ES) Nr. 952/2013 papildomas išsamiomis taisyklėmis, kuriomis patikslinamos kai kurios Sąjungos muitinės kodekso nuostatos (OL 2015 L 343, p. 1), su paskutiniais pakei</text:span><text:span text:style-name="T734">timais, padarytais 2015 m. gruodžio 17 d. komisijos deleguotuoju reglamentu (ES) Nr. 2016/341 (OL 2016 L 69, p. 1) (toliau – Reglamentas (ES) 2015/2446), 90 priedo 6 punktu, galioja iki 2019 m.;</text:span></text:p>
      <text:p text:style-name="P735"><text:span text:style-name="T736">2.3</text:span><text:span text:style-name="T737">.</text:span><text:span text:style-name="T738"><text:s/>Prekių laikinojo saugojimo vieta</text:span><text:span text:style-name="T739"><text:s/>– visa posto teri</text:span><text:span text:style-name="T740">torija, kur atgabentos trečiųjų šalių prekės įgauna laikinai saugomų muitinės prekių statusą ir kur yra tinkamai įrengta vieta muitinės sulaikytoms prekėms saugoti;</text:span></text:p>
      <text:p text:style-name="P741"><text:span text:style-name="T742">2.4</text:span><text:span text:style-name="T743">.</text:span><text:span text:style-name="T744"><text:s/>Prekių tikrinimo vieta<text:s/></text:span><text:span text:style-name="T745">– muitinės posto teritorijos dalis, kurioje sudarytos sąlyg</text:span><text:span text:style-name="T746">os prekių muitiniam tikrinimui atlikti.</text:span></text:p>
      <text:p text:style-name="P747"/>
      <text:p text:style-name="P748"><text:span text:style-name="T749">II</text:span><text:span text:style-name="T750"><text:s/>SKYRIUS</text:span></text:p>
      <text:p text:style-name="P751"><text:span text:style-name="T752">BENDRIEJI REIKALAVIMAI POSTŲ INFRASTRUKTŪRAI</text:span></text:p>
      <text:p text:style-name="P753"/>
      <text:p text:style-name="P754"><text:span text:style-name="T755">3</text:span><text:span text:style-name="T756">. Poste turi būti:</text:span></text:p>
      <text:p text:style-name="P757"><text:span text:style-name="T758">3.1</text:span><text:span text:style-name="T759">. posto teritorijos apsaugos sistema, kuri techninėmis-organizacinėmis priemonėmis turi užtikrinti, kad į muitinės posto<text:s/></text:span><text:span text:style-name="T760">teritoriją arba iš jos nesankcionuotai nepatektų asmenys, transporto priemonės ir prekės;</text:span></text:p>
      <text:p text:style-name="P761"><text:span text:style-name="T762">3.2</text:span><text:span text:style-name="T763">. asmenų, transporto priemonių ir prekių įleidimo (išleidimo) į muitinės posto teritoriją vietos, kuriose techninėmis-organizacinėmis priemonėmis turi būti užt</text:span><text:span text:style-name="T764">ikrinta asmenų, transporto priemonių ir prekių judėjimo kontrolė;</text:span></text:p>
      <text:p text:style-name="P765"><text:span text:style-name="T766">3.3</text:span><text:span text:style-name="T767">. posto muitinio tikrinimo vieta su nustatytomis detalaus prekių tikrinimo vietomis, sudaranti asmenims sąlygas deklaruojamas prekes tinkamai pateikti muitinei, atlikti prekių muitinį</text:span><text:span text:style-name="T768"><text:s/>tikrinimą bei prekes laikinai saugoti (įskaitant ir sulaikytų prekių saugojimą);</text:span></text:p>
      <text:p text:style-name="P769"><text:span text:style-name="T770">3.4</text:span><text:span text:style-name="T771">. transporto priemonių, jomis gabenamų prekių tikrinimo vietos (patalpos (angarai), kaupimo aikštelės su iškrovimo rampa), kur gali būti atliekamas transporto priemoni</text:span><text:span text:style-name="T772">ų ir prekių muitinis tikrinimas;</text:span></text:p>
      <text:p text:style-name="P773"><text:span text:style-name="T774">3.5</text:span><text:span text:style-name="T775">. posto patalpos atitinkančios muitinės nustatytus reikalavimus, skirtos asmenų aptarnavimui, muitinės pareigūnų funkcijų vykdymui, darbo ir poilsio režimo užtikrinimui;</text:span></text:p>
      <text:p text:style-name="P776"><text:span text:style-name="T777">3.6</text:span><text:span text:style-name="T778">. kita posto infrastruktūra, įskaitant<text:s/></text:span><text:span text:style-name="T779">kompiuterinį ir ryšių tinklą, reikalingą tikrinimą atliekančių valstybės institucijų funkcijoms vykdyti, muitinės tarpininkų paslaugoms ir banko operacijoms atlikti.</text:span></text:p>
      <text:p text:style-name="P780"/>
      <text:p text:style-name="P781"><text:span text:style-name="T782">III</text:span><text:span text:style-name="T783"><text:s/>SKYRIUS</text:span></text:p>
      <text:p text:style-name="P784"><text:span text:style-name="T785">REIKALAVIMAI POSTO TERITORIJOS IR TERITORIJOS PERIMETRO APSAUGOS<text:s/></text:span><text:span text:style-name="T786">ĮRENGIMUI</text:span></text:p>
      <text:p text:style-name="P787"/>
      <text:p text:style-name="P788"><text:span text:style-name="T789">4</text:span><text:span text:style-name="T790">. Posto teritorijos infrastruktūroje, atsižvelgiant į posto klasifikaciją ir muitinės kontroliuojamų prekių pobūdį, turi būti:</text:span></text:p>
      <text:p text:style-name="P791"><text:span text:style-name="T792">4.1</text:span><text:span text:style-name="T793">.</text:span><text:s/><text:span text:style-name="T794">aptverta teritorija (kartu su joje esančiais statiniais), asfaltuota arba padengta kita kieta danga (trink</text:span><text:span text:style-name="T795">elėmis, betono plokštėmis ar pan.);</text:span></text:p>
      <text:p text:style-name="P796"><text:span text:style-name="T797">4.2</text:span><text:span text:style-name="T798">. uždari rakinami statiniai (patalpos), aikštelės, kuriose, gali būti laikinai saugomos, prekės arba transporto priemonės;<text:s/></text:span></text:p>
      <text:p text:style-name="P799"><text:span text:style-name="T800">4.3</text:span><text:span text:style-name="T801">. prekių laikinojo saugojimo vietos, skirtos laikinai saugoti prekes, iki bus įfor</text:span><text:span text:style-name="T802">minta pasirinkta muitinės procedūra;</text:span></text:p>
      <text:p text:style-name="P803"><text:span text:style-name="T804">4.4</text:span><text:span text:style-name="T805">. aptvertos ir saugomos aikštelės arba atskiros patalpos akcizais apmokestinamoms prekėms, kontroliuojamoms strateginėms ir dvejopos paskirties prekėms sandėliuoti (jeigu per postą leidžiama gabenti šias prekes),</text:span><text:span text:style-name="T806"><text:s/>laikinojo saugojimo vietos (aptvertos aikštelės) sulaikytoms, be priežiūros paliktoms transporto priemonėms saugoti, kuro matavimo įrangos naudojimo ir sulaikyto kuro laikinojo saugojimo vietos, taip pat, įvertinus saugumo reikalavimus, pavojingų (sprogių</text:span><text:span text:style-name="T807">jų, toksinių ir kt.) radioaktyvių prekių laikinojo saugojimo vietos;</text:span></text:p>
      <text:p text:style-name="P808"><text:span text:style-name="T809">4.5</text:span><text:span text:style-name="T810">. asmens apžiūros vietos, jeigu prekes deklaruoja fiziniai asmenys;</text:span></text:p>
      <text:p text:style-name="P811"><text:span text:style-name="T812">4.6</text:span><text:span text:style-name="T813">. kelio ir patalpų vidiniai žymėjimai, nurodantys transporto priemonių, prekių, keleivių judėjimo kryptis</text:span><text:span text:style-name="T814">;</text:span></text:p>
      <text:p text:style-name="P815"><text:span text:style-name="T816">4.7</text:span><text:span text:style-name="T817">. vietos, skirtos informacijai apie muito režimą keleiviams ir gabenamoms prekėms, vykstant per Lietuvos Respublikos valstybės sieną;</text:span></text:p>
      <text:p text:style-name="P818"><text:span text:style-name="T819">4.8</text:span><text:span text:style-name="T820">. priverstinio stabdymo įrenginiai (kelio postuose);</text:span></text:p>
      <text:p text:style-name="P821"><text:span text:style-name="T822">4.9</text:span><text:span text:style-name="T823">. įrengtos tarnybinio, muitinės darbuotojų ir<text:s/></text:span><text:span text:style-name="T824">pareigūnų asmeninio transporto stovėjimo aikštelės.</text:span></text:p>
      <text:p text:style-name="P825"><text:span text:style-name="T826">5</text:span><text:span text:style-name="T827">. Posto teritorijos perimetro apsaugos informacinėse kontrolės sistemomose ir informacinėje infrastruktūroje turi būti:</text:span></text:p>
      <text:p text:style-name="P828"><text:span text:style-name="T829">5.1</text:span><text:span text:style-name="T830">. įdiegta ir pilnai integruota į muitinės naudojamą Transporto priemonių</text:span><text:span text:style-name="T831"><text:s/>valstybinių numerių ir konteinerių kodų automatinio atpažinimo sistemą (NAS) muitinės reikalavimus atitinkanti transporto priemonių valstybinių numerių ir konteinerių kodų atpažinimo techninė ir programinė įranga – kelių ir geležinkelių postuose prie išor</text:span><text:span text:style-name="T832">inių ES sienų;<text:s/></text:span></text:p>
      <text:p text:style-name="P833"><text:span text:style-name="T834">5.2</text:span><text:span text:style-name="T835">. eismo valdymo sistema, užtikrinanti transporto bei eismo reguliavimo įrenginių valdymą;</text:span></text:p>
      <text:p text:style-name="P836"><text:span text:style-name="T837">5.3</text:span><text:span text:style-name="T838">. įdiegta perimetro ir įvažiavimo vartų vaizdo kontrolės sistema, skirta teritorijos apžvalgai ir atvykstančių (išvykstančių) transporto</text:span><text:span text:style-name="T839"><text:s/>priemonių kontrolei;</text:span></text:p>
      <text:p text:style-name="P840"><text:span text:style-name="T841">5.4</text:span><text:span text:style-name="T842">. posto teritorijos vaizdo stebėjimo sistema, muitinės pareigūnų darbo vietose vaizdo ir garso fiksavimo ir įrašymo techninės priemonės;</text:span></text:p>
      <text:p text:style-name="P843"><text:span text:style-name="T844">5.5</text:span><text:span text:style-name="T845">. bekontakčiam patikrinimui skirta jonizuojančios spinduliuotės pagrindu veikianti<text:s/></text:span><text:span text:style-name="T846">įranga, pagal poreikį ir atsižvelgiant į vykstančių transporto priemonių ir gabenamų prekių rūšis, kita muitiniam tikrinimui skirta įranga, būtina muitinės postui priskirtoms funkcijoms atlikti;</text:span></text:p>
      <text:p text:style-name="P847"/>
      <text:p text:style-name="P848"><text:span text:style-name="T849">IV</text:span><text:span text:style-name="T850"><text:s/>SKYRIUS</text:span></text:p>
      <text:p text:style-name="P851"><text:span text:style-name="T852">REIKALAVIMAI POSTŲ PATALPOMS</text:span></text:p>
      <text:p text:style-name="P853"/>
      <text:p text:style-name="P854"><text:span text:style-name="T855">6</text:span><text:span text:style-name="T856">. Post</text:span><text:span text:style-name="T857">e, atsižvelgiant į posto klasifikaciją ir muitinės kontroliuojamų prekių pobūdį, turi būti įrengtos šios pagrindinės patalpos:</text:span></text:p>
      <text:p text:style-name="P858"><text:span text:style-name="T859">6.1</text:span><text:span text:style-name="T860">. aptarnaujamų asmenų laukiamoji salė, kurioje būtų įrengta elektroninė interesantų aptarnavimo sistema, užtikrinanti asmenų</text:span><text:span text:style-name="T861"><text:s/>informavimą, sąlygas asmenims pateikti muitinės deklaraciją, pranešimų apie deklaruojamų prekių pateikimą muitinei ir asmenų aptarnavimą teisės aktų nustatytu eiliškumu gavimą;</text:span></text:p>
      <text:p text:style-name="P862"><text:span text:style-name="T863">6.2</text:span><text:span text:style-name="T864">. posto pareigūnų darbo patalpos, atskirtos nuo laukiamosios salės. Vie</text:span><text:span text:style-name="T865">nai kompiuterinei darbo vietai (toliau – KDV) skiriama ne mažiau 6 kv. metrai;</text:span></text:p>
      <text:p text:style-name="P866"><text:span text:style-name="T867">6.3</text:span><text:span text:style-name="T868">. dokumentų priėmimo ir tikrinimo vieta;<text:s/></text:span></text:p>
      <text:p text:style-name="P869"><text:span text:style-name="T870">6.4</text:span><text:span text:style-name="T871">. posto viršininko (pavaduotojo) kabinetas;</text:span></text:p>
      <text:p text:style-name="P872"><text:span text:style-name="T873">6.5</text:span><text:span text:style-name="T874">. pamainos viršininko kabinetas;</text:span></text:p>
      <text:p text:style-name="P875"><text:span text:style-name="T876">6.6</text:span><text:span text:style-name="T877">. pokalbių (pasitarimų)<text:s/></text:span><text:span text:style-name="T878">kambarys;</text:span></text:p>
      <text:p text:style-name="P879"><text:span text:style-name="T880">6.7</text:span><text:span text:style-name="T881">. poilsio-buities kambarys;</text:span></text:p>
      <text:p text:style-name="P882"><text:span text:style-name="T883">6.8</text:span><text:span text:style-name="T884">. tikrinimo įrangos ir specialiųjų drabužių saugojimo kambarys;</text:span></text:p>
      <text:p text:style-name="P885"><text:span text:style-name="T886">6.9</text:span><text:span text:style-name="T887">. drabužinės, dušai, tualetai, drabužių džiovyklos (atskirai vyrams ir moterims);</text:span></text:p>
      <text:p text:style-name="P888"><text:span text:style-name="T889">6.10</text:span><text:span text:style-name="T890">. sulaikytų prekių saugojimo kambarys<text:s/></text:span><text:span text:style-name="T891">(patalpa);</text:span></text:p>
      <text:p text:style-name="P892"><text:span text:style-name="T893">6.11</text:span><text:span text:style-name="T894">. serverio ir ryšio įrangos patalpa;</text:span></text:p>
      <text:p text:style-name="P895"><text:span text:style-name="T896">6.12</text:span><text:span text:style-name="T897">. įdiegta integruota muitinės informacinė sistema, užtikrininanti muitinės posto funkcijų, pagal nustatytą posto kompetenciją, vykdymą;</text:span></text:p>
      <text:p text:style-name="P898"><text:span text:style-name="T899">6.13</text:span><text:span text:style-name="T900">. posto administracijai skirtos patalpos su komp</text:span><text:span text:style-name="T901">iuterine infrastruktūra;</text:span></text:p>
      <text:p text:style-name="P902"><text:span text:style-name="T903">6.14</text:span><text:span text:style-name="T904">. sanitariniai mazgai.</text:span></text:p>
      <text:p text:style-name="P905"><text:span text:style-name="T906">7</text:span><text:span text:style-name="T907">. Postų patalpos privalo atitikti patalpų įrengimui keliamus atitinkamų Lietuvos Respublikos valstybės institucijų nustatytus reikalavimus, statybos techninių reglamentų (STR), statybos normaty</text:span><text:span text:style-name="T908">vinių dokumentų reikalavimus, higienos normos HN 69:2003 „Šiluminis komfortas ir pakankama šiluminė aplinka darbo patalpose. Parametrų norminės vertės ir matavimo reikalavimai“ reikalavimus.</text:span><text:s/></text:p>
      <text:p text:style-name="P909"/>
      <text:p text:style-name="P910"><text:span text:style-name="T911">V</text:span><text:span text:style-name="T912"><text:s/>SKYRIUS</text:span></text:p>
      <text:p text:style-name="P913"><text:span text:style-name="T914">REIKALAVIMAI POSTO MUITINIO TIKRINIMO VIETAI<text:s/></text:span></text:p>
      <text:p text:style-name="P915"/>
      <text:p text:style-name="P916"><text:span text:style-name="T917">8</text:span><text:span text:style-name="T918">. Posto muitinio tikrinimo vietos (toliau – posto MTV) infrastruktūroje, atsižvelgiant į muitinės kontroliuojamų prekių pobūdį turi būti:</text:span></text:p>
      <text:p text:style-name="P919"><text:span text:style-name="T920">8.1</text:span><text:span text:style-name="T921">. aptverta (kartu su joje esančiais statiniais), asfaltuota arba padengta kita kieta danga (trinkelėmis, bet</text:span><text:span text:style-name="T922">ono plokštėmis ar pan.) teritorija, kurioje turi būti:</text:span></text:p>
      <text:p text:style-name="P923"><text:span text:style-name="T924">8.1.2</text:span><text:span text:style-name="T925">. posto MTV teritorijos apsaugos sistema, kuri techninėmis-organizacinėmis priemonėmis užtikrintų, kad į posto MTV teritoriją arba iš jos nesankcionuotai nepatektų asmenys, transporto priemonės<text:s/></text:span><text:span text:style-name="T926">ir prekės;</text:span></text:p>
      <text:p text:style-name="P927"><text:span text:style-name="T928">8.1.3</text:span><text:span text:style-name="T929">. asmenų, transporto priemonių ir prekių įleidimo/išleidimo į muitinės posto MTV teritoriją vietos, kuriose techninėmis-organizacinėmis priemonėmis turi būti užtikrinta asmenų, transporto priemonių ir prekių judėjimo kontrolė;</text:span></text:p>
      <text:p text:style-name="P930"><text:span text:style-name="T931">8.1.4</text:span><text:span text:style-name="T932">. įdiegta muitinės naudojimui Transporto priemonių valstybinių numerių automatinio atpažinimo sistema su muitinės reikalavimus atitinkančia technine ir programine įranga;<text:s/></text:span></text:p>
      <text:p text:style-name="P933"><text:span text:style-name="T934">8.1.5</text:span><text:span text:style-name="T935">. eismo valdymo sistema, užtikrinanti transporto bei eismo reguliavimo įren</text:span><text:span text:style-name="T936">ginių valdymą;</text:span></text:p>
      <text:p text:style-name="P937"><text:span text:style-name="T938">8.1.6</text:span><text:span text:style-name="T939">. įdiegta posto MTV perimetro ir įvažiavimo (išvažiavimo) vartų vaizdo kontrolės sistema, skirta teritorijos apžvalgai ir atvykstančių (išvykstančių) transporto priemonių kontrolei (pagal poreikį);<text:s/></text:span></text:p>
      <text:p text:style-name="P940"><text:span text:style-name="T941">8.1.7</text:span><text:span text:style-name="T942">. transporto priemonių,<text:s/></text:span><text:span text:style-name="T943">prekių tikrinimo aikštelės su iškrovimo rampomis;</text:span></text:p>
      <text:p text:style-name="P944"><text:span text:style-name="T945">8.1.8</text:span><text:span text:style-name="T946">. automobilių stovėjimo aikštelės, ne mažesnės kaip 80 kv. m ploto kiekvienai transporto priemonei (įvertinus posto MTV apkrovimo apimtis);</text:span></text:p>
      <text:p text:style-name="P947"><text:span text:style-name="T948">8.1.9</text:span><text:span text:style-name="T949">. uždaros, rakinamos patalpos, su galimybe plombuoti muitinės plombomis, aikštelės, kuriose gali būti atliekamas prekių iškrovimas, transporto priemonių ir prekių muitinis tikrinimas bei laikinasis saugojimas;<text:s/></text:span></text:p>
      <text:p text:style-name="P950"><text:span text:style-name="T951">8.1.10</text:span><text:span text:style-name="T952">. įvažiavimo į teritoriją bei infor</text:span><text:span text:style-name="T953">maciniai ženklai, nurodantys posto MTV buvimo vietą (ženklai turi būti pastatyti atsižvelgiant į teritorinės muitinės nurodymus);</text:span></text:p>
      <text:p text:style-name="P954"><text:span text:style-name="T955">8.1.11</text:span><text:span text:style-name="T956">. speciali įranga (krautuvai, keltuvai) prekėms iškrauti (pakrauti), hidrauliniai vežimėliai;</text:span></text:p>
      <text:p text:style-name="P957"><text:span text:style-name="T958">8.1.12</text:span><text:span text:style-name="T959">.<text:s/></text:span><text:span text:style-name="T960">platforminės svarstyklės (pagal poreikį);</text:span></text:p>
      <text:p text:style-name="P961"><text:span text:style-name="T962">8.1.13</text:span><text:span text:style-name="T963">. laboratorinė ir kita kontrolės įranga (endoskopai, detektoriai, identifikavimo (metalo, skysčių, pagal poreikį);</text:span></text:p>
      <text:p text:style-name="P964"><text:span text:style-name="T965">8.1.14</text:span><text:span text:style-name="T966">. patikima teritorijos (statinių, patalpų) bei saugojimui paliktų transporto pr</text:span><text:span text:style-name="T967">iemonių, prekių apsaugą, tinkamas teritorijos apšvietimas;</text:span></text:p>
      <text:p text:style-name="P968"><text:span text:style-name="T969">8.1.15</text:span><text:span text:style-name="T970">. tinkamos darbo, buities ir poilsio patalpos muitinės pareigūnams.</text:span></text:p>
      <text:p text:style-name="P971"><text:span text:style-name="T972">9</text:span><text:span text:style-name="T973">. Posto MTV informacinėse sistemose ir informacinėje infrastruktūroje turi būti:</text:span></text:p>
      <text:p text:style-name="P974"><text:span text:style-name="T975">9.1</text:span><text:span text:style-name="T976">. energetinė (energijos<text:s/></text:span><text:span text:style-name="T977">tiekimą) ir kompiuterinė (skirtinė arba komutacinės linijos) infrastruktūra;</text:span></text:p>
      <text:p text:style-name="P978"><text:span text:style-name="T979">9.2</text:span><text:span text:style-name="T980">. kompiuterių infrastruktūra (muitinės pareigūnų darbui reikalinga kompiuteriių ir kita kompiuterių tinklo įrangą, baldai, vidaus kompiuterinio ryšio tinklai bei jų sąsajos</text:span><text:span text:style-name="T981"><text:s/>su muitinės jungtiniu tinklu), įrengta pagal Muitinės informacinių sistemų centro parengtą, su teritorine muitine suderintą techninę užduotį;<text:s/></text:span></text:p>
      <text:p text:style-name="P982"><text:span text:style-name="T983">9.3</text:span><text:span text:style-name="T984">. įrengta ir nustatytu būdu pagal Muitinės informacinių sistemų centro parengtą, su Muitinės departamentu</text:span><text:span text:style-name="T985"><text:s/>suderintą, techninę užduotį prie kompiuterių tinklo prijungta muitinės pareigūnui skirta kompiuterizuota darbo vieta. Šių vietų skaičius ir išdėstymas priklauso nuo MTV darbo krūvio, įforminamų muitinės deklaracijų skaičiaus, pareigūnų darbo technologijos</text:span><text:span text:style-name="T986"><text:s/>ypatumų. Vienai KDV įrengti būtina ne mažiau kaip 6 kv. m ploto;</text:span></text:p>
      <text:p text:style-name="P987"><text:span text:style-name="T988">9.4</text:span><text:span text:style-name="T989">. telefonas arba kitos ryšio priemonės.</text:span></text:p>
      <text:p text:style-name="P990"><text:span text:style-name="T991">10</text:span><text:span text:style-name="T992">. Visa posto MTV su nustatytomis prekių deklaravimo, pateikimo muitinei vietomis turi atitikti prekių laikinojo saugojimo vietoms nusta</text:span><text:span text:style-name="T993">tytus reikalavimus, užtikrinančius, kad muitinės prižiūrimos prekės nebūtų paimamos iš muitinės priežiūros be muitinės sutikimo ir prekės, turinčios laikinai saugomų prekių statusą, jeigu tai būtina muitinės priežiūros priemonių taikymui, MTV galėtų judėti</text:span><text:span text:style-name="T994"><text:s/>be atskiro muitinės leidimo.</text:span></text:p>
      <text:p text:style-name="P995"><text:span text:style-name="T996">11</text:span><text:span text:style-name="T997">. Jeigu posto MTV yra ne muitinės patikėjimo teise valdomose valstybei nuosavybės teise priklausančioje teritorijoje ir patalpose, turi būti suteikta prekių iškrovimui ir pakrovimui reikalinga darbo jėga, sudarytos sąlyg</text:span><text:span text:style-name="T998">os prekių sandėliavimui, jų perkrovimui, žymėjimui, saugojimui užtikrinti, draudimo, bankų, konsultacinių, taip pat muitinės ir kitų tikrinimą atliekančių tarnybų paslaugų vykdymui.<text:s/></text:span></text:p>
      <text:p text:style-name="P999"><text:span text:style-name="T1000">12</text:span><text:span text:style-name="T1001">. Atsižvelgdama į prekių specifiką, gabenančių prekes transporto pr</text:span><text:span text:style-name="T1002">iemonių rūšis, teritorinė muitinė, suderinusi su Muitinės departamento Muitinės kontrolės organizavimo skyriumi, gali nustatyti papildomus reikalavimus MTV, prekių saugojimo ir tikrinimo vietoms (teritorijai).</text:span></text:p>
      <text:p text:style-name="P1003"/>
      <text:p text:style-name="P1004"><text:span text:style-name="T1005">VI</text:span><text:span text:style-name="T1006"><text:s/>SKYRIUS</text:span></text:p>
      <text:p text:style-name="P1007"><text:span text:style-name="T1008">REIKALAVIMAI muitinės<text:s/></text:span><text:span text:style-name="T1009">pareigūno darbo vietai, kurioje atliekamas muitinei pateiktų DEKLARACIJŲ tikrinimas</text:span></text:p>
      <text:p text:style-name="P1010"/>
      <text:p text:style-name="P1011"><text:span text:style-name="T1012">13</text:span><text:span text:style-name="T1013">. Muitinės pareigūno, atliekančio muitinei pateiktų deklaracijų tikrinimą, darbo vietoje turi būti:</text:span></text:p>
      <text:p text:style-name="P1014"><text:span text:style-name="T1015">13.1</text:span><text:span text:style-name="T1016">. muitinės pareigūnui skirta kompiuterizuota darbo vieta. Š</text:span><text:span text:style-name="T1017">ių vietų skaičius ir išdėstymas priklauso nuo posto darbo krūvio, įforminamų muitinės dokumentų skaičiaus, pareigūnų darbo technologijos ypatumų;</text:span></text:p>
      <text:p text:style-name="P1018"><text:span text:style-name="T1019">13.2</text:span><text:span text:style-name="T1020">. kompiuterių infrastruktūra (muitinės pareigūnų darbui reikalingi kompiuteriai, būtina legali program</text:span><text:span text:style-name="T1021">inė įranga, multifunkcinis skenavimo/kopijavimo/spausdinimo įrenginys), vidaus kompiuterinio ryšio tinklai bei jų sąsajos su muitinės jungtiniu tinklu;</text:span></text:p>
      <text:p text:style-name="P1022"><text:span text:style-name="T1023">13.3</text:span><text:span text:style-name="T1024">. instaliuotos būtinos muitinės informacinės sistemos;</text:span></text:p>
      <text:p text:style-name="P1025"><text:span text:style-name="T1026">13.4</text:span><text:span text:style-name="T1027">. dokumentų autentiškumo tikrinim</text:span><text:span text:style-name="T1028">o techninės kontrolės įranga ar priemonės (pagal galimybes ir poreikį);</text:span></text:p>
      <text:p text:style-name="P1029"><text:span text:style-name="T1030">13.5</text:span><text:span text:style-name="T1031">. baldai, telefonas ir kita organizacinė technika.</text:span></text:p>
      <text:p text:style-name="P1032"><text:span text:style-name="T1033">14</text:span><text:span text:style-name="T1034">. Muitinės pareigūno darbui skirtos patalpos privalo būti įrengtos pagal Lietuvos Respublikoje galiojančias darbo su<text:s/></text:span><text:span text:style-name="T1035">kompiuteriu higienos normas, atitikti darbo saugos, priešgaisrinės apsaugos, Valstybinės duomenų apsaugos inspekcijos prie LR Vyriausybės reikalavimus bei rekomendacijas, užtikrinti tinkamą kompiuterinės įrangos eksploatavimą.</text:span></text:p>
      <text:p text:style-name="P1036"/>
      <text:p text:style-name="P1037"><text:span text:style-name="T1038">VII</text:span><text:span text:style-name="T1039"><text:s/>SKYRIUS</text:span></text:p>
      <text:p text:style-name="P1040"><text:span text:style-name="T1041">REIKALAVIM</text:span><text:span text:style-name="T1042">AI TRANSPORTO PRIEMONIŲ IR PREKIŲ TIKRINIMO VIETOS INFRASTRUKTŪRAI</text:span></text:p>
      <text:p text:style-name="P1043"/>
      <text:p text:style-name="P1044"><text:span text:style-name="T1045">15</text:span><text:span text:style-name="T1046">. Transporto priemonių ir prekių tikrinimo vietoje, atsižvelgiant į muitinės kontroliuojamų prekių pobūdį, turi būti:</text:span></text:p>
      <text:p text:style-name="P1047"><text:span text:style-name="T1048">15.1</text:span><text:span text:style-name="T1049">. transporto priemonių stovėjimo aikštelė, kurios dydis priklauso nuo posto, muitinės nustatytos vietos darbo apkrovimo, transporto srauto, tikrinimo atlikimo ypatumų ir specifikos, <text:s/>(nustato teritorinė muitinė);</text:span></text:p>
      <text:p text:style-name="P1050"><text:span text:style-name="T1051">15.2</text:span><text:span text:style-name="T1052">. svarstyklės, atsižvelgiant į prek</text:span><text:span text:style-name="T1053">ių (krovinių) pobūdį: automobilių platforminės svarstyklės, padėklų ir kitos, įvertinus gabenamų prekių (krovinių) specifiką (nustato teritorinė muitinė);<text:s/></text:span></text:p>
      <text:p text:style-name="P1054"><text:span text:style-name="T1055">15.3</text:span><text:span text:style-name="T1056">. angaras (stoginė) transporto priemonėms ir prekėms (kroviniams) tikrinti, (turi atitikti h</text:span><text:span text:style-name="T1057">igienos normos HN 69:2003 „Šiluminis komfortas ir pakankama šiluminė aplinka darbo patalpose. Parametrų norminės vertės ir matavimo reikalavimai“ reikalavimus;</text:span></text:p>
      <text:p text:style-name="P1058"><text:span text:style-name="T1059">15.4</text:span><text:span text:style-name="T1060">. prekių (krovinių) pakrovimo-iškrovimo rampa, skirta transporto priemonėms, kuriomis ga</text:span><text:span text:style-name="T1061">benamos prekės (kroviniai) tikrinti;</text:span></text:p>
      <text:p text:style-name="P1062"><text:span text:style-name="T1063">15.5</text:span><text:span text:style-name="T1064">. prekių (krovinių) pakrovimo-iškrovimo techninė įranga ir apsaugos priemonės;</text:span></text:p>
      <text:p text:style-name="P1065"><text:span text:style-name="T1066">15.6</text:span><text:span text:style-name="T1067">. transporto priemonių (automobilių) apačios apžiūros duobė ar specialus keltuvas;</text:span></text:p>
      <text:p text:style-name="P1068"><text:span text:style-name="T1069">15.7</text:span><text:span text:style-name="T1070">. transporto priemonių (įskaitant</text:span><text:span text:style-name="T1071"><text:s/>vagonus) viršaus apžiūros aikštelė;</text:span></text:p>
      <text:p text:style-name="P1072"><text:span text:style-name="T1073">15.8</text:span><text:span text:style-name="T1074">. transporto priemonių ir prekių techninės kontrolės įranga (stacionari, mobilioji ir nešiojamoji);</text:span></text:p>
      <text:p text:style-name="P1075"><text:span text:style-name="T1076">15.9</text:span><text:span text:style-name="T1077">. detalaus tikrinimo vietoje (angare) – muitinės pareigūnui skirta patalpa, kurioje įrengta nuolatiniu<text:s/></text:span><text:span text:style-name="T1078">kompiuteriniu ryšiu su muitinės postu sujungta KDV (kelio postuose);<text:s/></text:span></text:p>
      <text:p text:style-name="P1079"><text:span text:style-name="T1080">15.10</text:span><text:span text:style-name="T1081">. stacionarus aikštelės ir detalaus tikrinimo vietos (angaro) apšvietimas, lizdai kilnojamajam apšvietimui įjungti.</text:span></text:p>
      <text:p text:style-name="P1082"><text:span text:style-name="T1083">16</text:span><text:span text:style-name="T1084">. Kelio arba kiti informaciniai ženklai, važiuojamosi</text:span><text:span text:style-name="T1085">os dalies žymėjimai, informacinių stendų vietos turi būti suderintos su teritorine muitine.<text:s/></text:span></text:p>
      <text:p text:style-name="P1086"><text:span text:style-name="T1087">17</text:span><text:span text:style-name="T1088">. Transporto stovėjimo, prekių tikrinimo vietų, aikštelių danga turi būti kieta, kad išliktų nepakitusi bet kokiomis oro sąlygomis. Aikštelės turi būti tvark</text:span><text:span text:style-name="T1089">ingos, gerai apšviestos, jose turi būti priešgaisrinės saugos reikmenys.</text:span></text:p>
      <text:p text:style-name="P1090"/>
      <text:p text:style-name="P1091"><text:span text:style-name="T1092">VIII</text:span><text:span text:style-name="T1093"><text:s/>SKYRIUS</text:span></text:p>
      <text:p text:style-name="P1094"><text:span text:style-name="T1095">REIKALAVIMAI ASMENS APŽIŪROS VIETAI</text:span></text:p>
      <text:p text:style-name="P1096"/>
      <text:p text:style-name="P1097"><text:span text:style-name="T1098">18</text:span><text:span text:style-name="T1099">. Asmens apžiūros vietoje, įrengtoje atskirai muitinės posto izoliuotoje patalpoje, atitinkančioje higienos reikalavimus</text:span><text:span text:style-name="T1100">, turi būti:</text:span></text:p>
      <text:p text:style-name="P1101"><text:span text:style-name="T1102">18.1</text:span><text:span text:style-name="T1103">. stalas, kėdė, techninės kontrolės priemonės (metalo detektoriai, kiti panašūs ieškikliai) ir kitos kontrolės priemonės;<text:s/></text:span></text:p>
      <text:p text:style-name="P1104"><text:span text:style-name="T1105">18.2</text:span><text:span text:style-name="T1106">. pirmosios medicinos pagalbos priemonės (pagal Lietuvos Respublikos sveikatos apsaugos ministerijos nusta</text:span><text:span text:style-name="T1107">tytus reikalavimus ir nomenklatūrą).</text:span></text:p>
      <text:p text:style-name="P1108"/>
      <text:p text:style-name="P1109"><text:span text:style-name="T1110">IX</text:span><text:span text:style-name="T1111"><text:s/>SKYRIUS</text:span></text:p>
      <text:p text:style-name="P1112"><text:span text:style-name="T1113">REIKALAVIMAI PĖSČIŲJŲ KELEIVIŲ TIKRINIMUI MUITINĖS KELIO POSTE</text:span></text:p>
      <text:p text:style-name="P1114"/>
      <text:p text:style-name="P1115"><text:span text:style-name="T1116">19</text:span><text:span text:style-name="T1117">. Muitinės kelio poste turi būti įrengtas saugus pėsčiųjų keleivių takas, atskirtas nuo važiuojamosios kelio dalies, aptvertas tv</text:span><text:span text:style-name="T1118">orele arba vieliniu tinklu, asfaltuotas arba dengtas kita kieta danga. Pėsčiųjų take turi būti įrengta:</text:span></text:p>
      <text:p text:style-name="P1119"><text:span text:style-name="T1120">19.1</text:span><text:span text:style-name="T1121">. tinkamai įrengtas apšvietimas;</text:span></text:p>
      <text:p text:style-name="P1122"><text:span text:style-name="T1123">19.2</text:span><text:span text:style-name="T1124">. Kelių eismo taisyklėse nustatytas kelio ženklas 402 „Pėsčiųjų takas“. Taip pat Kelių eismo taisyklių<text:s/></text:span><text:span text:style-name="T1125">ženklai 533 ir 534 „Pėsčiųjų perėja“, jei pėsčiųjų takas kerta važiuojamąją dalį;</text:span></text:p>
      <text:p text:style-name="P1126"><text:span text:style-name="T1127">19.3</text:span><text:span text:style-name="T1128">. informaciniai stendai.</text:span></text:p>
      <text:p text:style-name="P1129"><text:span text:style-name="T1130">20</text:span><text:span text:style-name="T1131">. Reikalavimai pėsčiųjų keleivių tikrinimo patalpai:</text:span></text:p>
      <text:p text:style-name="P1132"><text:span text:style-name="T1133">20.1</text:span><text:span text:style-name="T1134">. muitinės pareigūnui skirta patalpa su reikiama tikrinimo įranga<text:s/></text:span><text:span text:style-name="T1135">keleiviams ir jų gabenamoms prekėms (daiktams) patikrinti;</text:span></text:p>
      <text:p text:style-name="P1136"><text:span text:style-name="T1137">20.2</text:span><text:span text:style-name="T1138">. muitinės pareigūno darbo vietoje turi būti įrengta KDV, kompiuteriniu ryšiu sujungta su muitinės postu.</text:span></text:p>
      <text:p text:style-name="P1139"/>
      <text:p text:style-name="P1140"><text:span text:style-name="T1141">X</text:span><text:span text:style-name="T1142"><text:s/>SKYRIUS</text:span></text:p>
      <text:p text:style-name="P1143"><text:span text:style-name="T1144">REIKALAVIMAI MUITINĖS NUSTATYTŲ PREKIŲ PATEIKIMO VIETŲ INFRASTRU</text:span><text:span text:style-name="T1145">KTŪRAI</text:span></text:p>
      <text:p text:style-name="P1146"/>
      <text:p text:style-name="P1147"><text:span text:style-name="T1148">21</text:span><text:span text:style-name="T1149">. Muitinės nustatytoje prekių pateikimo vietoje, atsižvelgiant į muitinės kontroliuojamų prekių pobūdį, turi būti:</text:span></text:p>
      <text:p text:style-name="P1150"><text:span text:style-name="T1151">21.1</text:span><text:span text:style-name="T1152">. transporto priemonių tikrinimo vieta;</text:span></text:p>
      <text:p text:style-name="P1153"><text:span text:style-name="T1154">21.2</text:span><text:span text:style-name="T1155">. detalaus transporto priemonių ir prekių fizinio tikrinimo vieta;</text:span></text:p>
      <text:p text:style-name="P1156"><text:span text:style-name="T1157">21.3</text:span><text:span text:style-name="T1158">. būtina techninė įranga, reikalinga prekių tikrinimui atlikti (svarstyklės, įvairūs keltuvai, krautuvai, rampos);<text:s/></text:span></text:p>
      <text:p text:style-name="P1159"><text:span text:style-name="T1160">21.4</text:span><text:span text:style-name="T1161">. transporto priemonių stovėjimo (kaupimo) vietos, uždari prekių iškrovimo ir tikrinimo sandėliai (patalpos, stoginės, aikštelės);</text:span></text:p>
      <text:p text:style-name="P1162"><text:span text:style-name="T1163">21.5</text:span><text:span text:style-name="T1164">. dengta prekių (krovinių) fizinio tikrinimo aikštelė (stoginė) ir (arba) uždara patalpa (vienai transporto priemonei – ne mažiau kaip 80 kv. m);</text:span></text:p>
      <text:p text:style-name="P1165"><text:span text:style-name="T1166">22</text:span><text:span text:style-name="T1167">. Muitinės nustatytose prekių pateikimo vietose techninės kontrolės priemonės turi būti įreng</text:span><text:span text:style-name="T1168">tos ir išdėstytos patogiai ir racionaliai, atsižvelgiant į:</text:span></text:p>
      <text:p text:style-name="P1169"><text:span text:style-name="T1170">22.1</text:span><text:span text:style-name="T1171">. prekių muitinio tikrinimo pobūdį;</text:span></text:p>
      <text:p text:style-name="P1172"><text:span text:style-name="T1173">22.2</text:span><text:span text:style-name="T1174">. tikrinamų prekių (krovinių) specifiką (skystos, birios, stambiagabaritės ir pan.), jų technines charakteristikas.</text:span></text:p>
      <text:p text:style-name="P1175"/>
      <text:p text:style-name="P1176"><text:span text:style-name="T1177">XI</text:span><text:span text:style-name="T1178"><text:s/>SKYRIUS</text:span></text:p>
      <text:p text:style-name="P1179"><text:span text:style-name="T1180">BAIGIAMOSI</text:span><text:span text:style-name="T1181">OS NUOSTATOS</text:span></text:p>
      <text:p text:style-name="P1182"/>
      <text:p text:style-name="P1183"><text:span text:style-name="T1184">23</text:span><text:span text:style-name="T1185">. Posto pastatų ir statinių, stovėjimo ir saugojimo aikštelių sudėtis ir plotai priklauso nuo tikrinamų prekių (krovinių) srautų dydžio ir yra nurodomi posto projektavimo užduotyse.</text:span></text:p>
      <text:p text:style-name="P1186"><text:span text:style-name="T1187">24</text:span><text:span text:style-name="T1188">. Reikalavimai netaikomi Muitinės mobiliųjų grup</text:span><text:span text:style-name="T1189">ių postams.</text:span></text:p>
      <text:p text:style-name="P1190"/>
      <text:p text:style-name="P1191"><text:span text:style-name="T1192">______________</text:span></text:p>
      <text:p text:style-name="P1193"/>
      <text:p text:style-name="P1194"/>
      <text:p text:style-name="P1195"><text:span text:style-name="T1196">Pakeitimai:</text:span></text:p>
      <text:p text:style-name="P1197"/>
      <text:p text:style-name="P1198"><text:span text:style-name="T1199">1.</text:span></text:p>
      <text:p text:style-name="P1200"><text:span text:style-name="T1201">Muitinės departamentas prie Lietuvos Respublikos finansų ministerijos, Įsakymas</text:span></text:p>
      <text:p text:style-name="P1202"><text:span text:style-name="T1203">Nr.<text:s/></text:span><text:a xlink:href="https://www.e-tar.lt/portal/legalAct.html?documentId=795eaaa03c3211ea829bc2bea81c1194" office:target-frame-name="_top" xlink:show="replace"><text:span text:style-name="T1204">1B-35</text:span></text:a><text:span text:style-name="T1205">, 2020-01-20,<text:s/></text:span><text:span text:style-name="T1206">paskelbta TAR 2020-01-21, i. k. 2020-00904</text:span></text:p>
      <text:p text:style-name="P1207"><text:span text:style-name="T1208">Dėl Muitinės departamento prie Lietuvos Respublikos finansų ministerijos generalinio direktoriaus 2017 m. kovo 27 d. įsakymo Nr. 1B-244 "Dėl Muitinės postų steigimo, pertvarkymo, veiklos laikino sustabdymo ir likv</text:span><text:span text:style-name="T1209">idavimo taisyklių ir Reikalavimų muitinės postų ir muitinės nustatytų prekių pateikimo vietų infrastruktūrai patvirtinimo“ pakeitimo</text:span></text:p>
      <text:p text:style-name="P1210"/>
      <text:p text:style-name="P1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951in" fo:margin-left="1.1666in" fo:margin-bottom="0.5118in" fo:margin-right="0.60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12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2" style:parent-style-name="Header" style:family="paragraph">
      <style:paragraph-properties fo:text-align="center"/>
    </style:style>
    <style:style style:name="P683" style:parent-style-name="Normal" style:family="paragraph">
      <style:paragraph-properties>
        <style:tab-stops>
          <style:tab-stop style:type="center" style:position="2.884in"/>
          <style:tab-stop style:type="right" style:position="5.768in"/>
        </style:tab-stops>
      </style:paragraph-properties>
    </style:style>
    <style:style style:name="P68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28"><text:page-number text:fixed="false">7</text:page-number></text:p>
        <text:p text:style-name="Header"/>
      </style:header>
      <style:footer>
        <text:p text:style-name="P29"/>
      </style:footer>
    </style:master-page>
    <style:master-page style:next-style-name="MP1" style:name="MPF1" style:page-layout-name="PL1">
      <style:footer>
        <text:p text:style-name="P30"/>
      </style:footer>
    </style:master-page>
    <style:master-page style:name="MP2" style:page-layout-name="PL2">
      <style:header>
        <text:p text:style-name="P682"><text:page-number text:fixed="false">7</text:page-number></text:p>
        <text:p text:style-name="Header"/>
      </style:header>
      <style:footer>
        <text:p text:style-name="P683"/>
      </style:footer>
    </style:master-page>
    <style:master-page style:next-style-name="MP2" style:name="MPF2" style:page-layout-name="PL2">
      <style:footer>
        <text:p text:style-name="P6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MUITINĖS DEPARTAMENTO DIREKTORIAUS 2004 M</dc:title>
    <meta:initial-creator>Stasys Vaicekauskas</meta:initial-creator>
    <dc:creator>adlibuser</dc:creator>
    <meta:creation-date>2022-04-25T12:40:00Z</meta:creation-date>
    <dc:date>2022-04-25T12:40:00Z</dc:date>
    <meta:print-date>2017-03-13T10:14:00Z</meta:print-date>
    <meta:template xlink:href="Normal.dotm" xlink:type="simple"/>
    <meta:editing-cycles>2</meta:editing-cycles>
    <meta:editing-duration>PT60S</meta:editing-duration>
    <meta:document-statistic meta:page-count="9" meta:paragraph-count="348" meta:word-count="6192" meta:character-count="47393" meta:row-count="1598" meta:non-whitespace-character-count="41549"/>
  </office:meta>
</office:document-meta>
</file>