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margin-left="2.8472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3.071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4" style:family="table">
      <style:table-properties style:width="6.3208in" fo:margin-left="-0.0236in" table:align="left"/>
    </style:style>
    <style:style style:name="TableRow80" style:family="table-row">
      <style:table-row-properties style:min-row-height="0.766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Row97" style:family="table-row">
      <style:table-row-properties style:min-row-height="0.1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8" style:family="table-row">
      <style:table-row-properties style:min-row-height="0.1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1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1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1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style:font-size-complex="12pt"/>
    </style:style>
    <style:style style:name="P145" style:parent-style-name="Normal" style:family="paragraph"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2" style:family="table-row">
      <style:table-row-properties style:min-row-height="0.1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4" style:family="table-row">
      <style:table-row-properties style:min-row-height="0.1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20</text:span></text:p>
      <text:p text:style-name="P5"/>
      <text:p text:style-name="P6"><text:span text:style-name="T7">Sprendimas paskelbtas: TAR 2024-02-15, i. k. 2024-0281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PASVALIO RAJONO SAVIVALDYBĖS 2024 METŲ VALSTYBĖS LĖŠOMIS FINANSUOJAMŲ MELIORACIJOS DARBŲ PROGRAMOS<text:s/></text:span><text:span text:style-name="T18">PATVIRTINIMO</text:span></text:p>
      <text:p text:style-name="P19"/>
      <text:p text:style-name="P20">2024 m. vasario 14 d. Nr. T1-53</text:p>
      <text:p text:style-name="P21">Pasvalys</text:p>
      <text:p text:style-name="P22"/>
      <text:p text:style-name="P23">Vadovaudamasi Lietuvos Respublikos vietos savivaldos įstatymo 7 straipsnio<text:s/><text:span text:style-name="T24">24 punktu, 16 straipsnio 1 dalimi</text:span>, Lietuvos Respublikos melioracijos įstatymo 7 straipsnio 3 dalimi, 10 straipsnio 1 dalimi,<text:s/>vykdydama<text:s/><text:span text:style-name="T25">Lietuvos Respublikos žemės ūkio ministro 2013 m. kovo 21 d. įsakymą Nr. 3D-211 „Dėl V</text:span>alstybei nuosavybės teise priklausančių melioracijos statinių ir melioracijos sistemų naudojimo ir priežiūros, būklės vertinimo, darbų apimčių nustatymo, melioracijos sistemų apsaugos, melioracijos darbų finansavimo ir melioracijos statinių nurašymo taisyklių patvirtinimo“<text:span text:style-name="T26"><text:s/>(Lietuvos Respublikos žemės ūkio ministro 2022 m. gegužės 17 d. įsakymo Nr. 3D-340 redakcija)</text:span>,<text:s/><text:span text:style-name="T27">Lietuvos Respublikos žemės ūkio ministro 2005 m.</text:span><text:span text:style-name="T28"><text:s/>gegužės 5 d. įsakymą Nr. 3D-271 „Dėl valstybės biudžeto specialiosiomis tikslinėmis dotacijomis einamiesiems tikslams finansuojamų melioracijos darbų žemės ūkio paskirties žemėje prioritetų“<text:s/></text:span><text:soft-page-break/><text:span text:style-name="T29">(Lietuvos Respublikos žemės ūkio ministro 2013 m. spalio 15 d. į</text:span><text:span text:style-name="T30">sakymo Nr. 3D-707 redakcija) (su visais aktualiais pakeitimais), Lietuvos Respublikos žemės ūkio ministro 2023 m. gruodžio 15 d. įsakymą Nr. 3D-858 „Dėl 2024 m. skiriamų specialiųjų tikslinių dotacijų Žemės ūkio ministerijai priskirtoms valstybinėms (valst</text:span><text:span text:style-name="T31">ybės perduotoms savivaldybėms) funkcijoms atlikti paskirstymo tarp savivaldybių sąrašo patvirtinimo“, Pasvalio rajono savivaldybės taryba<text:s/></text:span><text:span text:style-name="T32">nusprendžia:</text:span></text:p>
      <text:p text:style-name="P33"><text:span text:style-name="T34">1</text:span><text:span text:style-name="T35">. Patvirtinti Pasvalio rajono savivaldybės 2024 metų valstybės lėšomis finansuojamų melioracijos dar</text:span><text:span text:style-name="T36">bų programą (pridedama).<text:s/></text:span></text:p>
      <text:p text:style-name="P37"><text:span text:style-name="T38">2</text:span><text:span text:style-name="T39">. Nustatyti, kad sprendimas:</text:span></text:p>
      <text:p text:style-name="P40"><text:span text:style-name="T41">2.1</text:span><text:span text:style-name="T42">. skelbiamas Teisės aktų registre ir Pasvalio rajono savivaldybės interneto svetainėje<text:s/></text:span><text:span text:style-name="T43">www.pasvalys.lt</text:span><text:span text:style-name="T44">;</text:span></text:p>
      <text:p text:style-name="P45"><text:span text:style-name="T46">2.2</text:span><text:span text:style-name="T47">. įsigalioja kitą dieną po oficialaus paskelbimo Teisės aktų registre.</text:span></text:p>
      <text:p text:style-name="P48"><text:span text:style-name="T49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Gintautas Gegužinskas</text:span></text:p>
      <text:soft-page-break/>
      <text:p text:style-name="P59">PATVIRTINTA<text:s/></text:p>
      <text:p text:style-name="P64">Pasvalio rajono savivaldybės tarybos<text:s/></text:p>
      <text:p text:style-name="P65">2024 m. vasario 14 d. sprendimu Nr. T1-53</text:p>
      <text:p text:style-name="P66">(Pasvalio rajono savivaldybės tarybos<text:s/></text:p>
      <text:p text:style-name="P67">2024 m. gruodžio 18 d. sprendimo Nr. T1-420</text:p>
      <text:p text:style-name="P68">redakcija)</text:p>
      <text:p text:style-name="P69"/>
      <text:p text:style-name="P70"><text:span text:style-name="T71">PASVALIO RAJONO SAVIVALDYBĖS 2024 METŲ VALSTYBĖS<text:s/></text:span><text:span text:style-name="T72">LĖŠOMIS FINANSUOJAMŲ MELIORACIJOS DARBŲ PROGRAMA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/text:p>
            <text:p text:style-name="P83"><text:span text:style-name="T84">Nr.</text:span></text:p>
          </table:table-cell>
          <table:table-cell table:style-name="TableCell85">
            <text:p text:style-name="P86">Darbų pavadinimas</text:p>
          </table:table-cell>
          <table:table-cell table:style-name="TableCell87">
            <text:p text:style-name="P88"><text:span text:style-name="T89">Mato vnt.</text:span></text:p>
          </table:table-cell>
          <table:table-cell table:style-name="TableCell90">
            <text:p text:style-name="P91"><text:span text:style-name="T92">Kiekis</text:span></text:p>
          </table:table-cell>
          <table:table-cell table:style-name="TableCell93">
            <text:p text:style-name="P94">Darbų vertė</text:p>
            <text:p text:style-name="P95"><text:span text:style-name="T96">(tūkst. Eur)</text:span>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Melioracijos griovių ir jų statinių remontas ir priežiūr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08,47</text:p>
          </table:table-cell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Normal">Pumpėnų kadastrinės vietovės griovių Laidė, L-1, L-6-1 ir<text:s/>juose esančių melioracijos statinių remonto darbai</text:p>
          </table:table-cell>
          <table:table-cell table:style-name="TableCell112">
            <text:p text:style-name="P113">km</text:p>
          </table:table-cell>
          <table:table-cell table:style-name="TableCell114">
            <text:p text:style-name="P115">4,508</text:p>
          </table:table-cell>
          <table:table-cell table:style-name="TableCell116">
            <text:p text:style-name="P117">32,73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Normal"><text:span text:style-name="T122">Pasvalio r. sav. Amatos sausinimo sistemos melioracijos griovių dalies ir juose esančių melioracijos statinių remonto darbai</text:span></text:p>
          </table:table-cell>
          <table:table-cell table:style-name="TableCell123">
            <text:p text:style-name="P124">km</text:p>
          </table:table-cell>
          <table:table-cell table:style-name="TableCell125">
            <text:p text:style-name="P126">11,952</text:p>
          </table:table-cell>
          <table:table-cell table:style-name="TableCell127">
            <text:p text:style-name="P128">103,40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Saločių ir kitų kadastrinių vietovių<text:s/>dalies melioracijos griovių ir juose esančių melioracijos statinių remonto darbai</text:p>
          </table:table-cell>
          <table:table-cell table:style-name="TableCell134">
            <text:p text:style-name="P135">km</text:p>
          </table:table-cell>
          <table:table-cell table:style-name="TableCell136">
            <text:p text:style-name="P137">7,490</text:p>
          </table:table-cell>
          <table:table-cell table:style-name="TableCell138">
            <text:p text:style-name="P139">72,34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Avarinių melioracijos statinių remontas</text:p>
            <text:p text:style-name="P145"/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82,93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Melioracijos statinių projektavimo, ekspertizės, techninės priežiūros, melioruotos žemės ir<text:s/>melioracijos statinių apskaitos duomenų rinkinių tvarkymo paslaugos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27,80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319,20</text:p>
          </table:table-cell>
        </table:table-row>
      </table:table>
      <text:p text:style-name="P175"/>
      <text:p text:style-name="P176"><text:span text:style-name="T177">________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Pasvalio rajono savivaldybės taryba, Sprendimas</text:span></text:p>
      <text:p text:style-name="P187"><text:span text:style-name="T188">Nr.<text:s/></text:span><text:a xlink:href="https://www.e-tar.lt/portal/legalAct.html?documentId=7aa2b7f4bdd611ef88c08519262548c4" office:target-frame-name="_top" xlink:show="replace"><text:span text:style-name="T189">T1-420</text:span></text:a><text:span text:style-name="T190">, 2024-12-18, paskelbta TAR 2024-12-19, i. k. 2024-22517</text:span></text:p>
      <text:p text:style-name="P191"><text:span text:style-name="T192">Dėl Pasvalio rajono savivaldybės tarybos 2024. vasario 14 d. sprendimo Nr. T1-53 „Dėl Pasvalio<text:s/></text:span><text:span text:style-name="T193">rajono savivaldybės 2024 metų valstybės lėšomis finansuojamų melioracijos darbų programos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5-01-03T10:02:00Z</meta:creation-date>
    <dc:date>2025-01-03T10:02:00Z</dc:date>
    <meta:print-date>2024-01-31T07:0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67" meta:character-count="3748" meta:row-count="94" meta:non-whitespace-character-count="3308"/>
  </office:meta>
</office:document-meta>
</file>