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baseline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master-page-name="MPF1" style:family="paragraph">
      <style:paragraph-properties fo:break-before="page" fo:margin-left="3.5833in" fo:text-indent="-0.5312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122" style:family="table-column">
      <style:table-column-properties style:column-width="0.525in"/>
    </style:style>
    <style:style style:name="TableColumn123" style:family="table-column">
      <style:table-column-properties style:column-width="2.0784in"/>
    </style:style>
    <style:style style:name="TableColumn124" style:family="table-column">
      <style:table-column-properties style:column-width="3.5201in"/>
    </style:style>
    <style:style style:name="Table121" style:family="table">
      <style:table-properties style:width="6.1236in" fo:margin-left="-0.0236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  <style:text-properties style:font-size-complex="12pt"/>
    </style:style>
    <style:style style:name="TableRow210" style:family="table-row">
      <style:table-row-properties style:min-row-height="0.32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line-height="115%" fo:text-indent="-0.0076in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 fo:line-height="115%"/>
      <style:text-properties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baseline" fo:line-height="115%"/>
      <style:text-properties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 fo:line-height="115%" fo:text-indent="-0.0076in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line-height="115%"/>
      <style:text-properties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line-height="115%" fo:text-indent="-0.0076in"/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 fo:line-height="115%"/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fo:text-align="center" fo:text-indent="0.5in"/>
      <style:text-properties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3-09-28 iki 2024-12-31</text:span></text:p>
      <text:p text:style-name="P6"/>
      <text:p text:style-name="P7"><text:span text:style-name="T8">Įsakymas paskelbtas: TAR 2016-12-13, i. k. 2016-28749</text:span></text:p>
      <text:p text:style-name="P9"/>
      <text:p text:style-name="P10">Nauja redakcija nuo 2017-10-03:</text:p>
      <text:p text:style-name="Normal"><text:span text:style-name="T11">Nr.<text:s/></text:span><text:a xlink:href="https://www.e-tar.lt/portal/legalAct.html?documentId=c45a0670a76111e78a4c904b1afa0332" office:target-frame-name="_top" xlink:show="replace"><text:span text:style-name="T12">V-1143</text:span></text:a><text:span text:style-name="T13">, 2017-09-29, paskelbta TAR 2017-10-02, i. k. 2017-15473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KITOS<text:s/>SVEIKATINIMO VEIKLOS RŪŠIŲ SĄRAŠO PATVIRTINIMO</text:p>
      <text:p text:style-name="P21"/>
      <text:p text:style-name="P22">2016 m. gruodžio 9 d. Nr. V-1427</text:p>
      <text:p text:style-name="P23">Vilnius</text:p>
      <text:p text:style-name="P24"/>
      <text:p text:style-name="P25"/>
      <text:p text:style-name="P26"><text:span text:style-name="T27">Vadovaudamasis Lietuvos Respublikos sveikatos sistemos įstatymo 14 straipsnio 5 punktu ir 16 straipsnio 7 dalimi:</text:span></text:p>
      <text:p text:style-name="P28"><text:span text:style-name="T29">1</text:span><text:span text:style-name="T30">. T v i r t i n u <text:s/>Kitos sveikatinimo veiklos rūšių</text:span><text:span text:style-name="T31"><text:s/></text:span><text:span text:style-name="T32">sąrašą (pridedama).<text:s/>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šiuo įsakymu patvirtinto Kitos sveikatinimo veiklos rūšių sąrašo (toliau – Sąrašas) 1–5, 8–13<text:s/></text:span><text:soft-page-break/><text:span text:style-name="T39">punktuose  nurodytas sveikatinimo veiklas specialista</text:span><text:span text:style-name="T40">i vykdo savarankiškai ar kartu su asmens sveikatos priežiūros specialistais ir tik asmens sveikatos priežiūros įstaigoje;<text:s/></text:span></text:p>
      <text:p text:style-name="P41">Papunkčio pakeitimai:</text:p>
      <text:p text:style-name="P42"><text:span text:style-name="T43">Nr.<text:s/></text:span><text:a xlink:href="https://www.e-tar.lt/portal/legalAct.html?documentId=223e02d0853d11eab005936df725feed" office:target-frame-name="_top" xlink:show="replace"><text:span text:style-name="T44">V-948</text:span></text:a><text:span text:style-name="T45">, 20</text:span><text:span text:style-name="T46">20-04-22, paskelbta TAR 2020-04-23, i. k. 2020-08508</text:span></text:p>
      <text:p text:style-name="P47"><text:span text:style-name="T48">Nr.<text:s/></text:span><text:a xlink:href="https://www.e-tar.lt/portal/legalAct.html?documentId=a7d40ee05d0b11ee81b8b446907f594f" office:target-frame-name="_top" xlink:show="replace"><text:span text:style-name="T49">V-1023</text:span></text:a><text:span text:style-name="T50">, 2023-09-22, paskelbta TAR 2023-09-27, i. k. 2023-18778</text:span></text:p>
      <text:p text:style-name="Normal"/>
      <text:p text:style-name="P51"><text:span text:style-name="T52">2.2</text:span><text:span text:style-name="T53">. Sąrašo 6, 7 ir 14 punktuose<text:s/></text:span><text:span text:style-name="T54">nurodytos veiklos laikomos kita sveikatinimo veikla tik tuo atveju, jei jos specialistų vykdomos savarankiškai ar kartu su asmens sveikatos priežiūros specialistais ir tik asmens sveikatos priežiūros įstaigose;</text:span><text:s/></text:p>
      <text:p text:style-name="P55">Papunkčio pakeitimai:</text:p>
      <text:p text:style-name="P56"><text:span text:style-name="T57">Nr.<text:s/></text:span><text:a xlink:href="https://www.e-tar.lt/portal/legalAct.html?documentId=a7d40ee05d0b11ee81b8b446907f594f" office:target-frame-name="_top" xlink:show="replace"><text:span text:style-name="T58">V-1023</text:span></text:a><text:span text:style-name="T59">, 2023-09-22, paskelbta TAR 2023-09-27, i. k. 2023-18778</text:span></text:p>
      <text:p text:style-name="Normal"/>
      <text:p text:style-name="P60"><text:span text:style-name="T61">2.3</text:span><text:span text:style-name="T62">. Sąrašo 6, 7 ir 14 punktuose nurodytos specialistų veiklos, vykdomos ne asmens sveikatos priežiūros įsta</text:span><text:span text:style-name="T63">igoje, nelaikomos Sveikatos apsaugos ministerijos kompetencijai priskirtinomis veiklomis;</text:span><text:s/></text:p>
      <text:p text:style-name="P64">Papunkčio pakeitimai:</text:p>
      <text:p text:style-name="P65"><text:span text:style-name="T66">Nr.<text:s/></text:span><text:a xlink:href="https://www.e-tar.lt/portal/legalAct.html?documentId=a7d40ee05d0b11ee81b8b446907f594f" office:target-frame-name="_top" xlink:show="replace"><text:span text:style-name="T67">V-1023</text:span></text:a><text:span text:style-name="T68">, 2023-09-22, paskelbta TAR<text:s/></text:span><text:span text:style-name="T69">2023-09-27, i. k. 2023-18778</text:span></text:p>
      <text:p text:style-name="Normal"/>
      <text:p text:style-name="P70"><text:span text:style-name="T71">2.4</text:span><text:span text:style-name="T72">. Sąraše, išskyrus 12–14 punktus, nurodyti specialistai, dirbantys asmens sveikatos priežiūros įstaigose, spaudo numerius privalo įgyti Lietuvos<text:s/></text:span><text:soft-page-break/><text:span text:style-name="T73">Respublikos sveikatos apsaugos ministro 2003 m. sausio 6 d. įsakymo Nr. V-</text:span><text:span text:style-name="T74">1 „Dėl Numerio sveikatos specialisto spaudui suteikimo ir panaikinimo taisyklių patvirtinimo“ nustatyta tvarka ir terminais;</text:span><text:s/></text:p>
      <text:p text:style-name="P75">Papunkčio pakeitimai:</text:p>
      <text:p text:style-name="P76"><text:span text:style-name="T77">Nr.<text:s/></text:span><text:a xlink:href="https://www.e-tar.lt/portal/legalAct.html?documentId=16480200c70211e8bf37fd1541d65f38" office:target-frame-name="_top" xlink:show="replace"><text:span text:style-name="T78">V-1058</text:span></text:a><text:span text:style-name="T79">, 2018-10-01, paskelbta TAR 2018-10-03, i. k. 2018-15687</text:span></text:p>
      <text:p text:style-name="P80"><text:span text:style-name="T81">Nr.<text:s/></text:span><text:a xlink:href="https://www.e-tar.lt/portal/legalAct.html?documentId=a7d40ee05d0b11ee81b8b446907f594f" office:target-frame-name="_top" xlink:show="replace"><text:span text:style-name="T82">V-1023</text:span></text:a><text:span text:style-name="T83">, 2023-09-22, paskelbta TAR 2023-09-27, i. k. 2023-18778</text:span></text:p>
      <text:p text:style-name="Normal"/>
      <text:p text:style-name="P84"><text:span text:style-name="T85">2.5</text:span><text:span text:style-name="T86">. šiuo įsakymu patvirtinto</text:span><text:span text:style-name="T87"><text:s text:c="2"/>Sąrašo 5 ir 7 punktai, įsigalioja 2018 m. sausio 1 d.</text:span></text:p>
      <text:p text:style-name="P88"><text:span text:style-name="T89">3</text:span><text:span text:style-name="T90">. <text:s/>R e k o m e n d u o j u Sąrašo 6–7 punktuose nurodytas veiklas savarankiškai vykdančių asmenų darbdaviams vadovautis sveikatos apsaugos ministro patvirtintais atitinkamą sveikatinimo veiklą<text:s/></text:span><text:span text:style-name="T91">reglamentuojančiais reikalavimais.</text:span></text:p>
      <text:p text:style-name="P92"><text:span text:style-name="T93">4</text:span><text:span text:style-name="T94">. P a <text:s/>v e d u įsakymo vykdymo kontrolę viceministrui pagal veiklos sritį.</text:span></text:p>
      <text:p text:style-name="P95"/>
      <text:p text:style-name="P96"/>
      <text:p text:style-name="P97"/>
      <text:p text:style-name="P98">Laikinai einantis ūkio ministro pareigas<text:s/></text:p>
      <text:p text:style-name="P99"><text:span text:style-name="T100">laikinai einantis sveikatos apsaugos ministro pareigas</text:span><text:span text:style-name="T101"><text:tab/></text:span><text:span text:style-name="T102"><text:tab/></text:span><text:span text:style-name="T103"><text:tab/><text:s text:c="6"/>Evaldas Gustas</text:span></text:p>
      <text:p text:style-name="Normal"/>
      <text:soft-page-break/>
      <text:p text:style-name="P104">PATVIRTINTA</text:p>
      <text:p text:style-name="P108">Lietuvos Respublikos</text:p>
      <text:p text:style-name="P109">sveikatos apsaugos ministro</text:p>
      <text:p text:style-name="P110">2016 m. gruodžio 9 d. įsakymu Nr. V-1427<text:s/></text:p>
      <text:p text:style-name="P111">(Lietuvos Respublikos sveikatos apsaugos</text:p>
      <text:p text:style-name="P112"><text:s/>ministro 2017 m. rugsėjo 29 d.<text:s/></text:p>
      <text:p text:style-name="P113">įsakymo Nr. V-1143</text:p>
      <text:p text:style-name="P114">redakcija)</text:p>
      <text:p text:style-name="P115"/>
      <text:p text:style-name="P116"/>
      <text:p text:style-name="P117"><text:span text:style-name="T118">KITOS SVEIKATINIMO<text:s/></text:span><text:span text:style-name="T119">VEIKLOS RŪŠIŲ SĄRAŠA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Veiklos rūšis</text:p>
          </table:table-cell>
          <table:table-cell table:style-name="TableCell130">
            <text:p text:style-name="P131">Veiklą vykdantys specialistai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Perfuzininko veikla</text:p>
          </table:table-cell>
          <table:table-cell table:style-name="TableCell137">
            <text:p text:style-name="P138">Perfuzininkai<text:s/>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Medicinos fiziko veikla</text:p>
          </table:table-cell>
          <table:table-cell table:style-name="TableCell144">
            <text:p text:style-name="P145">Medicinos fizikai<text:s/></text:p>
          </table:table-cell>
        </table:table-row>
        <table:table-row table:style-name="TableRow146">
          <table:table-cell table:style-name="TableCell147">
            <text:p text:style-name="P148">3.<text:s/></text:p>
          </table:table-cell>
          <table:table-cell table:style-name="TableCell149">
            <text:p text:style-name="P150">Embriologo veikla</text:p>
          </table:table-cell>
          <table:table-cell table:style-name="TableCell151">
            <text:p text:style-name="P152">Embriologai</text:p>
          </table:table-cell>
        </table:table-row>
        <table:table-row table:style-name="TableRow153">
          <table:table-cell table:style-name="TableCell154">
            <text:p text:style-name="P155">4.<text:s/></text:p>
          </table:table-cell>
          <table:table-cell table:style-name="TableCell156">
            <text:p text:style-name="P157">Meno terapeuto veikla</text:p>
          </table:table-cell>
          <table:table-cell table:style-name="TableCell158">
            <text:p text:style-name="P159">Meno terapeutai</text:p>
          </table:table-cell>
        </table:table-row>
        <table:table-row table:style-name="TableRow160">
          <table:table-cell table:style-name="TableCell161">
            <text:p text:style-name="P162">5.<text:s/></text:p>
          </table:table-cell>
          <table:table-cell table:style-name="TableCell163">
            <text:p text:style-name="P164">Klinikinio logopedo veikla</text:p>
          </table:table-cell>
          <table:table-cell table:style-name="TableCell165">
            <text:p text:style-name="P166"><text:span text:style-name="T167">K</text:span>linikiniai logopedai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Ortopedo technologo veikla</text:p>
          </table:table-cell>
          <table:table-cell table:style-name="TableCell173">
            <text:p text:style-name="P174">Ortopedai technologai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Gyvensenos medicinos specialisto veikla</text:p>
          </table:table-cell>
          <table:table-cell table:style-name="TableCell180">
            <text:p text:style-name="P181">Gyvensenos medicinos specialistas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Slaugytojo padėjėjo veikla</text:p>
          </table:table-cell>
          <table:table-cell table:style-name="TableCell187">
            <text:p text:style-name="P188">Slaugytojo padėjėjai</text:p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Ergoterapeuto<text:s/>padėjėjo veikla</text:p>
          </table:table-cell>
          <table:table-cell table:style-name="TableCell194">
            <text:p text:style-name="P195">Ergoterapeuto padėjėjai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Kineziterapeuto padėjėjo veikla</text:p>
          </table:table-cell>
          <table:table-cell table:style-name="TableCell201">
            <text:p text:style-name="P202">Kineziterapeutų padėjėjai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Odontologo pagalbininko veikla</text:p>
          </table:table-cell>
          <table:table-cell table:style-name="TableCell208">
            <text:p text:style-name="P209">Odontologo pagalbininkai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Onkologijos atvejo vadybininko veikla</text:p>
          </table:table-cell>
          <table:table-cell table:style-name="TableCell215">
            <text:p text:style-name="P216">Onkologijos atvejo vadybininkai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Šeimos<text:s/>gydytojo komandos atvejo vadybininko veikla</text:p>
          </table:table-cell>
          <table:table-cell table:style-name="TableCell222">
            <text:p text:style-name="P223">Šeimos gydytojo komandos atvejo vadybininkai</text:p>
          </table:table-cell>
        </table:table-row>
        <text:soft-page-break/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Socialinio darbuotojo veikla</text:p>
          </table:table-cell>
          <table:table-cell table:style-name="TableCell229">
            <text:p text:style-name="P230">Socialiniai darbuotojai</text:p>
          </table:table-cell>
        </table:table-row>
      </table:table>
      <text:p text:style-name="P231"/>
      <text:p text:style-name="P232"><text:span text:style-name="T233">____________________________________</text:span></text:p>
      <text:p text:style-name="P234">Priedo pakeitimai:</text:p>
      <text:p text:style-name="P235"><text:span text:style-name="T236">Nr.<text:s/></text:span><text:a xlink:href="https://www.e-tar.lt/portal/legalAct.html?documentId=77153800875511e993ffd4361ddf8976" office:target-frame-name="_top" xlink:show="replace"><text:span text:style-name="T237">V-659</text:span></text:a><text:span text:style-name="T238">, 2019-06-03, paskelbta TAR 2019-06-05, i. k. 2019-09067</text:span></text:p>
      <text:p text:style-name="P239"><text:span text:style-name="T240">Nr.<text:s/></text:span><text:a xlink:href="https://www.e-tar.lt/portal/legalAct.html?documentId=223e02d0853d11eab005936df725feed" office:target-frame-name="_top" xlink:show="replace"><text:span text:style-name="T241">V-948</text:span></text:a><text:span text:style-name="T242">, 2020-04-22, paskelbta TAR 2020-04-23, i. k. 2020-08508</text:span></text:p>
      <text:p text:style-name="P243"><text:span text:style-name="T244">Nr.<text:s/></text:span><text:a xlink:href="https://www.e-tar.lt/portal/legalAct.html?documentId=648f0bb0c79a11ec8d9390588bf2de65" office:target-frame-name="_top" xlink:show="replace"><text:span text:style-name="T245">V-852</text:span></text:a><text:span text:style-name="T246">, 2022-04-29, paskelbta TAR 2022-04-29, i. k. 2022-08963</text:span></text:p>
      <text:p text:style-name="P247"><text:span text:style-name="T248">Nr.<text:s/></text:span><text:a xlink:href="https://www.e-tar.lt/portal/legalAct.html?documentId=a7d40ee05d0b11ee81b8b446907f594f" office:target-frame-name="_top" xlink:show="replace"><text:span text:style-name="T249">V-1023</text:span></text:a><text:span text:style-name="T250">, 2023-09-22, paskelbta TAR 2023-09-27, i. k. 2023-18778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660988b02b4811e78397ae072f58c508" office:target-frame-name="_top" xlink:show="replace"><text:span text:style-name="T262">V-467</text:span></text:a><text:span text:style-name="T263">, 2017-04-27, paskelbta TAR 2017-04-28, i. k. 2017-07080</text:span></text:p>
      <text:p text:style-name="P264"><text:span text:style-name="T265">Dėl Lietuvos Respublikos sveikatos apsaugos ministro 2016 m. gruodžio 9 d. įsakymo Nr. V-1427 „Dėl</text:span><text:span text:style-name="T266"><text:s/>Kitos sveikatinimo veiklos rūšių sąrašo patvirtinimo“ pakeitimo</text:span></text:p>
      <text:p text:style-name="P267"/>
      <text:p text:style-name="P268"><text:span text:style-name="T269">2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5e306ed05d8711e79198ffdb108a3753" office:target-frame-name="_top" xlink:show="replace"><text:span text:style-name="T274">V-825</text:span></text:a><text:span text:style-name="T275">, 2017-06-30, pask</text:span><text:span text:style-name="T276">elbta TAR 2017-06-30, i. k. 2017-11211</text:span></text:p>
      <text:p text:style-name="P277"><text:span text:style-name="T278">Dėl Lietuvos Respublikos sveikatos apsaugos ministro 2016 m. gruodžio 9 d. įsakymo Nr. V-1427 „Dėl Kitos sveikatinimo veiklos rūšių sąrašo patvirtinimo“ pakeitimo</text:span></text:p>
      <text:p text:style-name="P279"/>
      <text:p text:style-name="P280"><text:span text:style-name="T281">3.</text:span></text:p>
      <text:p text:style-name="P282"><text:span text:style-name="T283">Lietuvos Respublikos sveikatos apsaugos ministerij</text:span><text:span text:style-name="T284">a, Įsakymas</text:span></text:p>
      <text:p text:style-name="P285"><text:span text:style-name="T286">Nr.<text:s/></text:span><text:a xlink:href="https://www.e-tar.lt/portal/legalAct.html?documentId=c45a0670a76111e78a4c904b1afa0332" office:target-frame-name="_top" xlink:show="replace"><text:span text:style-name="T287">V-1143</text:span></text:a><text:span text:style-name="T288">, 2017-09-29, paskelbta TAR 2017-10-02, i. k. 2017-15473</text:span></text:p>
      <text:p text:style-name="P289"><text:span text:style-name="T290">Dėl Lietuvos Respublikos sveikatos apsaugos ministro 2016 m. gruodžio 9 d. įsak</text:span><text:span text:style-name="T291">ymo Nr. V-1427 „Dėl Kitos sveikatinimo veiklos rūšių sąrašo patvirtinimo“ pakeitimo</text:span></text:p>
      <text:p text:style-name="P292"/>
      <text:p text:style-name="P293"><text:span text:style-name="T294">4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16480200c70211e8bf37fd1541d65f38" office:target-frame-name="_top" xlink:show="replace"><text:span text:style-name="T299">V-10</text:span><text:span text:style-name="T300">58</text:span></text:a><text:span text:style-name="T301">, 2018-10-01, paskelbta TAR 2018-10-03, i. k. 2018-15687</text:span></text:p>
      <text:p text:style-name="P302"><text:span text:style-name="T303">Dėl Lietuvos Respublikos sveikatos apsaugos ministro 2016 m. gruodžio 9 d. įsakymo Nr. V-1427 „Dėl Kitos sveikatinimo veiklos rūšių sąrašo patvirtinimo“ pakeitimo</text:span></text:p>
      <text:p text:style-name="P304"/>
      <text:p text:style-name="P305"><text:span text:style-name="T306">5.</text:span></text:p>
      <text:p text:style-name="P307"><text:span text:style-name="T308">Lietuvos Respublikos sveikatos</text:span><text:span text:style-name="T309"><text:s/>apsaugos ministerija, Įsakymas</text:span></text:p>
      <text:p text:style-name="P310"><text:span text:style-name="T311">Nr.<text:s/></text:span><text:a xlink:href="https://www.e-tar.lt/portal/legalAct.html?documentId=77153800875511e993ffd4361ddf8976" office:target-frame-name="_top" xlink:show="replace"><text:span text:style-name="T312">V-659</text:span></text:a><text:span text:style-name="T313">, 2019-06-03, paskelbta TAR 2019-06-05, i. k. 2019-09067</text:span></text:p>
      <text:p text:style-name="P314"><text:span text:style-name="T315">Dėl Lietuvos Respublikos sveikatos apsaugos ministro 2016 m.</text:span><text:span text:style-name="T316"><text:s/>gruodžio 9 d. įsakymo Nr. V-1427 „Dėl Kitos sveikatinimo veiklos rūšių sąrašo patvirtinimo“ pakeitimo</text:span></text:p>
      <text:p text:style-name="P317"/>
      <text:p text:style-name="P318"><text:span text:style-name="T319">6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223e02d0853d11eab005936df725feed" office:target-frame-name="_top" xlink:show="replace"><text:span text:style-name="T324">V-948</text:span></text:a><text:span text:style-name="T325">, 2020-04-22, paskelbta TAR 2020-04-23, i. k. 2020-08508</text:span></text:p>
      <text:p text:style-name="P326"><text:span text:style-name="T327">Dėl Lietuvos Respublikos sveikatos apsaugos ministro 2016 m. gruodžio 9 d. įsakymo Nr. V-1427 „Dėl Kitos sveikatinimo veiklos rūšių sąrašo patvirtinimo“ pakeitimo</text:span></text:p>
      <text:p text:style-name="P328"/>
      <text:p text:style-name="P329"><text:span text:style-name="T330">7.</text:span></text:p>
      <text:p text:style-name="P331"><text:span text:style-name="T332">Lietuvos Res</text:span><text:span text:style-name="T333">publikos sveikatos apsaugos ministerija, Įsakymas</text:span></text:p>
      <text:p text:style-name="P334"><text:span text:style-name="T335">Nr.<text:s/></text:span><text:a xlink:href="https://www.e-tar.lt/portal/legalAct.html?documentId=648f0bb0c79a11ec8d9390588bf2de65" office:target-frame-name="_top" xlink:show="replace"><text:span text:style-name="T336">V-852</text:span></text:a><text:span text:style-name="T337">, 2022-04-29, paskelbta TAR 2022-04-29, i. k. 2022-08963</text:span></text:p>
      <text:p text:style-name="P338"><text:span text:style-name="T339">Dėl Lietuvos Respublikos sveikatos apsaugo</text:span><text:span text:style-name="T340">s ministro 2016 m. gruodžio 9 d. įsakymo Nr. V-1427 „Dėl Kitos sveikatinimo veiklos rūšių sąrašo patvirtinimo“ pakeitimo</text:span></text:p>
      <text:p text:style-name="P341"/>
      <text:p text:style-name="P342"><text:span text:style-name="T343">8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a7d40ee05d0b11ee81b8b446907f594f" office:target-frame-name="_top" xlink:show="replace"><text:span text:style-name="T348">V-1023</text:span></text:a><text:span text:style-name="T349">, 2023-09-22, paskelbta TAR 2023-09-27, i. k. 2023-18778</text:span></text:p>
      <text:p text:style-name="P350"><text:span text:style-name="T351">Dėl Lietuvos Respublikos sveikatos apsaugos ministro 2016 m. gruodžio 9 d. įsakymo Nr. V-1427 „Dėl Kitos sveikatinimo veiklos rūšių sąrašo patvirtinimo“ pakeiti</text:span><text:span text:style-name="T352">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linienė</meta:initial-creator>
    <dc:creator>adlibuser</dc:creator>
    <meta:creation-date>2024-10-16T11:04:00Z</meta:creation-date>
    <dc:date>2024-10-16T11:04:00Z</dc:date>
    <meta:print-date>2016-12-07T12:36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1090" meta:character-count="8373" meta:row-count="130" meta:non-whitespace-character-count="7326"/>
  </office:meta>
</office:document-meta>
</file>