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18 iki 2023-10-05</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907</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Normal"/>
      <text:p text:style-name="P92">Vaistai, kurių negalima išrašyti (pak. V-739)</text:p>
      <text:p text:style-name="P93">Priedo pakeitimai:</text:p>
      <text:p text:style-name="P94"><text:span text:style-name="T95">Nr.<text:s/></text:span><text:a xlink:href="https://www.e-tar.lt/portal/legalAct.html?documentId=a147c300167a11ee9f7ec2ffce8b47bc" office:target-frame-name="_top" xlink:show="replace"><text:span text:style-name="T96">V-739</text:span></text:a><text:span text:style-name="T97">, 2023-06-29, paskelbta TAR 2023-06-2</text:span><text:span text:style-name="T98">9, i. k. 2023-13142</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a147c300167a11ee9f7ec2ffce8b47bc" office:target-frame-name="_top" xlink:show="replace"><text:span text:style-name="T110">V-739</text:span></text:a><text:span text:style-name="T111">, 2023-06-29, paskelbta TAR 2023-06-29, i. k.<text:s/></text:span><text:span text:style-name="T112">2023-13142</text:span></text:p>
      <text:p text:style-name="P113"><text:span text:style-name="T114">Dėl Lietuvos Respublikos sveikatos apsaugos ministro 2023 m. birželio 21 d. <text:s/>įsakymo Nr. V-715 „Dėl 2023 m. kompensuojamųjų vaistinių preparat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pan><text:span text:style-name="T122"><text:s/></text:span><text:a xlink:href="https://www.e-tar.lt/portal/legalAct.html?documentId=7c9b0e10215411ee9de9e7e0fd363afc" office:target-frame-name="_top" xlink:show="replace"><text:span text:style-name="T123">V-797</text:span></text:a><text:span text:style-name="T124">, 2023-07-12, paskelbta TAR 2023-07-13, i. k. 2023-14493</text:span></text:p>
      <text:p text:style-name="P125"><text:span text:style-name="T126">Dėl Lietuvos Respublikos sveikatos apsaugos ministro 2023 m. birželio 21 d. įsakymo Nr. V-715 „</text:span><text:span text:style-name="T127">Dėl 2023 m. kompensuojamųjų vaistinių preparatų kainyno patvirtinimo“ pakeitimo</text:span></text:p>
      <text:p text:style-name="P128"/>
      <text:p text:style-name="P129"><text:span text:style-name="T130">3.</text:span></text:p>
      <text:p text:style-name="P131"><text:span text:style-name="T132">Lietuvos Respublikos sveikatos apsaugos ministerija, Įsakymas</text:span></text:p>
      <text:p text:style-name="P133"><text:span text:style-name="T134">Nr.<text:s/></text:span><text:a xlink:href="https://www.e-tar.lt/portal/legalAct.html?documentId=135c10b026b911ee9de9e7e0fd363afc" office:target-frame-name="_top" xlink:show="replace"><text:span text:style-name="T135">V-823</text:span></text:a><text:span text:style-name="T136">, 2</text:span><text:span text:style-name="T137">023-07-20, paskelbta TAR 2023-07-20, i. k. 2023-14875</text:span></text:p>
      <text:p text:style-name="P138"><text:span text:style-name="T139">Dėl Lietuvos Respublikos sveikatos apsaugos ministro 2023 m. birželio 21 d. įsakymo Nr. V-715 „Dėl 2023 m. kompensuojamųjų vaistinių preparatų kainyno patvirtinimo“ pakeitimo</text:span></text:p>
      <text:p text:style-name="P140"/>
      <text:p text:style-name="P141"><text:span text:style-name="T142">4.</text:span></text:p>
      <text:p text:style-name="P143"><text:span text:style-name="T144">Lietuvos Respublikos<text:s/></text:span><text:span text:style-name="T145">sveikatos apsaugos ministerija, Įsakymas</text:span></text:p>
      <text:p text:style-name="P146"><text:span text:style-name="T147">Nr.<text:s/></text:span><text:a xlink:href="https://www.e-tar.lt/portal/legalAct.html?documentId=fdc971702b8b11ee9de9e7e0fd363afc" office:target-frame-name="_top" xlink:show="replace"><text:span text:style-name="T148">V-855</text:span></text:a><text:span text:style-name="T149">, 2023-07-26, paskelbta TAR 2023-07-26, i. k. 2023-15175</text:span></text:p>
      <text:p text:style-name="P150"><text:span text:style-name="T151">Dėl Lietuvos Respublikos sveikatos apsaugos ministr</text:span><text:span text:style-name="T152">o 2023 m. birželio 21 d. įsakymo Nr. V-715 „Dėl 2023 m. kompensuojamųjų vaistinių preparatų kainyno patvirtinimo“ pakeitimo</text:span></text:p>
      <text:p text:style-name="P153"/>
      <text:p text:style-name="P154"><text:span text:style-name="T155">5.</text:span></text:p>
      <text:p text:style-name="P156"><text:span text:style-name="T157">Lietuvos Respublikos sveikatos apsaugos ministerija, Įsakymas</text:span></text:p>
      <text:p text:style-name="P158"><text:span text:style-name="T159">Nr.<text:s/></text:span><text:a xlink:href="https://www.e-tar.lt/portal/legalAct.html?documentId=2647703030f911ee9de9e7e0fd363afc" office:target-frame-name="_top" xlink:show="replace"><text:span text:style-name="T160">V-881</text:span></text:a><text:span text:style-name="T161">, 2023-08-02, paskelbta TAR 2023-08-02, i. k. 2023-15629</text:span></text:p>
      <text:p text:style-name="P162"><text:span text:style-name="T163">Dėl Lietuvos Respublikos sveikatos apsaugos ministro 2023 m. birželio 21 d. įsakymo Nr. V-715 „Dėl 2023 m. kompensuojamųjų vaistinių preparatų kainyno patvirt</text:span><text:span text:style-name="T164">inimo“ pakeitimo</text:span></text:p>
      <text:p text:style-name="P165"/>
      <text:p text:style-name="P166"><text:span text:style-name="T167">6.</text:span></text:p>
      <text:p text:style-name="P168"><text:span text:style-name="T169">Lietuvos Respublikos sveikatos apsaugos ministerija, Įsakymas</text:span></text:p>
      <text:p text:style-name="P170"><text:span text:style-name="T171">Nr.<text:s/></text:span><text:a xlink:href="https://www.e-tar.lt/portal/legalAct.html?documentId=336f0730384411ee9de9e7e0fd363afc" office:target-frame-name="_top" xlink:show="replace"><text:span text:style-name="T172">V-907</text:span></text:a><text:span text:style-name="T173">, 2023-08-11, paskelbta TAR 2023-08-11, i. k. 2023-16176</text:span></text:p>
      <text:p text:style-name="P174"><text:span text:style-name="T175">Dėl<text:s/></text:span><text:span text:style-name="T176">Lietuvos Respublikos sveikatos apsaugos ministro 2023 m. birželio 21 d. įsakymo Nr. V-715 „Dėl 2023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0-04T10:24:00Z</meta:creation-date>
    <dc:date>2023-10-04T10:24:00Z</dc:date>
    <meta:template xlink:href="Normal.dotm" xlink:type="simple"/>
    <meta:editing-cycles>2</meta:editing-cycles>
    <meta:editing-duration>PT0S</meta:editing-duration>
    <meta:document-statistic meta:page-count="3" meta:paragraph-count="44" meta:word-count="692" meta:character-count="5837" meta:row-count="148" meta:non-whitespace-character-count="5189"/>
  </office:meta>
</office:document-meta>
</file>