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1 iki 2023-07-16</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739)</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Normal"/>
      <text:soft-page-break/>
      <text:p text:style-name="P71">Vaistai, kurių negalima išrašyti (pak. V-739)</text:p>
      <text:p text:style-name="P72">Priedo pakeitimai:</text:p>
      <text:p text:style-name="P73"><text:span text:style-name="T74">Nr.<text:s/></text:span><text:a xlink:href="https://www.e-tar.lt/portal/legalAct.html?documentId=a147c300167a11ee9f7ec2ffce8b47bc" office:target-frame-name="_top" xlink:show="replace"><text:span text:style-name="T75">V-739</text:span></text:a><text:span text:style-name="T76">, 2023-06-29, paskelbta TAR 2023-06-29, i. k. 2023-13142</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Įsakymas</text:span></text:p>
      <text:p text:style-name="P86"><text:span text:style-name="T87">Nr.<text:s/></text:span><text:a xlink:href="https://www.e-tar.lt/portal/legalAct.html?documentId=a147c300167a11ee9f7ec2ffce8b47bc" office:target-frame-name="_top" xlink:show="replace"><text:span text:style-name="T88">V-739</text:span></text:a><text:span text:style-name="T89">, 2023-06-29, paskelbta TAR 2023-06-29, i. k. 2023-13142</text:span></text:p>
      <text:p text:style-name="P90"><text:span text:style-name="T91">Dėl Lietuvos Respublikos sveikatos apsaugos ministro 2023 m. birželio 21 d. <text:s/>įsakymo Nr. V-715 „Dėl 2023 m.<text:s/></text:span><text:span text:style-name="T92">kompensuojamųjų vaistinių preparatų kainyn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7-21T08:26:00Z</meta:creation-date>
    <dc:date>2023-07-21T08:26:00Z</dc:date>
    <meta:template xlink:href="Normal.dotm" xlink:type="simple"/>
    <meta:editing-cycles>2</meta:editing-cycles>
    <meta:editing-duration>PT0S</meta:editing-duration>
    <meta:document-statistic meta:page-count="3" meta:paragraph-count="131" meta:word-count="411" meta:character-count="2893" meta:row-count="326" meta:non-whitespace-character-count="2613"/>
  </office:meta>
</office:document-meta>
</file>