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margin-left="4.2722in" fo:text-indent="0.2416in">
        <style:tab-stops/>
      </style:paragraph-properties>
      <style:text-properties style:font-size-complex="12pt"/>
    </style:style>
    <style:style style:name="P65" style:parent-style-name="Normal" style:family="paragraph">
      <style:paragraph-properties fo:text-align="justify" fo:margin-left="4.2722in" fo:text-indent="0.241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lt" style:country-asian="LT"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T192" style:parent-style-name="DefaultParagraphFont" style:family="text">
      <style:text-properties style:font-name-asian="NSimSun" style:letter-kerning="true" style:font-size-complex="12pt" style:language-asian="zh" style:country-asian="CN" style:language-complex="hi" style:country-complex="IN"/>
    </style:style>
    <style:style style:name="T19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9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tab-stops>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5in">
        <style:tab-stops>
          <style:tab-stop style:type="left" style:position="0.875in"/>
        </style:tab-stops>
      </style:paragraph-properties>
    </style:style>
    <style:style style:name="T255" style:parent-style-name="DefaultParagraphFont" style:family="text">
      <style:text-properties style:font-name-asian="NSimSun" style:letter-kerning="true" style:font-size-complex="12pt" style:language-asian="zh" style:country-asian="CN" style:language-complex="hi" style:country-complex="IN"/>
    </style:style>
    <style:style style:name="T256" style:parent-style-name="DefaultParagraphFont" style:family="text">
      <style:text-properties style:font-name-asian="NSimSun" style:letter-kerning="true" style:font-size-complex="12pt" style:language-asian="zh" style:country-asian="CN" style:language-complex="hi" style:country-complex="IN"/>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T266" style:parent-style-name="DefaultParagraphFont" style:family="text">
      <style:text-properties style:font-name-asian="NSimSun" style:letter-kerning="true" style:font-size-complex="12pt" style:language-asian="zh" style:country-asian="CN" style:language-complex="hi" style:country-complex="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5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T278" style:parent-style-name="DefaultParagraphFont" style:family="text">
      <style:text-properties style:font-name-asian="NSimSun" style:letter-kerning="true" style:font-size-complex="12pt" style:language-asian="zh" style:country-asian="CN" style:language-complex="hi" style:country-complex="IN"/>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0.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text-indent="0.5909in">
        <style:tab-stops>
          <style:tab-stop style:type="left" style:position="0.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keep-with-next="always" fo:text-align="center">
        <style:tab-stops>
          <style:tab-stop style:type="left" style:position="0.787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keep-with-next="always" fo:text-align="center">
        <style:tab-stops>
          <style:tab-stop style:type="left" style:position="0.7875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4923in">
        <style:tab-stops>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3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3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3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tab-stops>
          <style:tab-stop style:type="left" style:position="0.875in"/>
        </style:tab-stops>
      </style:paragraph-properties>
    </style:style>
    <style:style style:name="T741" style:parent-style-name="DefaultParagraphFont" style:family="text">
      <style:text-properties style:font-size-complex="12pt"/>
    </style:style>
    <style:style style:name="P742" style:parent-style-name="Normal" style:family="paragraph">
      <style:text-properties style:font-name-asian="MS Mincho" fo:font-weight="bold" style:font-weight-asian="bold" style:font-style-complex="italic" fo:font-size="10pt" style:font-size-asian="10pt"/>
    </style:style>
    <style:style style:name="P743" style:parent-style-name="Normal" style:family="paragraph">
      <style:text-properties style:font-name-asian="MS Mincho"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22 iki 2021-03-03</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 paslaugas viešosiose vietose išdavimą nuostatų<text:s/></text:span><text:span text:style-name="T32">tvirtinimo“ patvirtintais Vietinės rinkliavos už leidimo prekiauti ar teikti paslaugas viešosiose vietose išdavimą nuostatais:</text:span></text:p>
      <text:p text:style-name="P33"><text:span text:style-name="T34">1</text:span><text:span text:style-name="T35">. T v i r t i n u <text:s/>pridedamą Leidimų prekiauti (teikti <text:s/>paslaugas) viešosiose vietose išdavimo ir panaikinimo tvarkos aprašą</text:span><text:span text:style-name="T36">.</text:span></text:p>
      <text:p text:style-name="P37"><text:span text:style-name="T38">2</text:span><text:span text:style-name="T39">.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0">uo 2020 metų liepos l dienos.</text:span></text:p>
      <text:p text:style-name="P41"><text:span text:style-name="T42">3</text:span><text:span text:style-name="T43">.<text:s/></text:span><text:span text:style-name="T44">N u s t a t a u, <text:s/>kad šis įsakymas įsigalioja nuo 2020 metų liepos l dienos.</text:span></text:p>
      <text:p text:style-name="P45"/>
      <text:p text:style-name="P46"/>
      <text:p text:style-name="P47"/>
      <text:p text:style-name="P48"><text:span text:style-name="T49">Administracijos direktorius</text:span><text:span text:style-name="T50"><text:tab/>Povilas Poderskis</text:span></text:p>
      <text:p text:style-name="P51"/>
      <text:soft-page-break/>
      <text:p text:style-name="P52">PATVIRTINTA</text:p>
      <text:p text:style-name="P58">Vilniaus miesto savivaldybės<text:s/></text:p>
      <text:p text:style-name="P59">administracijos direktoriaus<text:s/></text:p>
      <text:p text:style-name="P60">2020 m. sausio 21 d.</text:p>
      <text:p text:style-name="P61"><text:span text:style-name="T62">įsakymu Nr.<text:s/></text:span><text:span text:style-name="T63">30-157/20</text:span></text:p>
      <text:p text:style-name="P64"/>
      <text:p text:style-name="P65"/>
      <text:p text:style-name="P66">LEIDIMŲ PREKIAUTI (TEIKTI PASLAUGAS) VIEŠOSIOSE VIETOSE</text:p>
      <text:p text:style-name="P67">IŠDAVIMO IR PANAIKINIMO TVARKOS APRAŠA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eidimų prekiauti (teikti paslaugas) viešosiose vietose išdavimo ir panaikinimo tvarkos aprašas (toliau – Aprašas) nustato leidimų prekiauti ir teikti paslaugas išdavimo ir panaikinimo tvarką viešosiose Vilniaus miesto sa</text:span><text:span text:style-name="T77">vivaldybės teritorijos vietose.</text:span></text:p>
      <text:p text:style-name="P78"><text:span text:style-name="T79">2</text:span><text:span text:style-name="T80">. Leidimas prekiauti (teikti paslaugas) viešosiose vietose (toliau – Leidimas) – dokumentas, fiziniam (fiziniams) ar juridiniam (juridiniams) asmeniui <text:s/>(asmenims) (toliau – asmuo) suteikiantis teisę verstis mažmenine pr</text:span><text:span text:style-name="T81">ekyba ar teikti paslaugas konkrečioje Vilniaus miesto savivaldybės teritorijos viešojoje vietoje.</text:span><text:span text:style-name="T82"><text:s/></text:span></text:p>
      <text:p text:style-name="P83">Punkto pakeitimai:</text:p>
      <text:p text:style-name="P84"><text:span text:style-name="T85">Nr.<text:s/></text:span><text:a xlink:href="https://www.e-tar.lt/portal/legalAct.html?documentId=81198850e3a311ea9342c1d4e2ff6ff6" office:target-frame-name="_top" xlink:show="replace"><text:span text:style-name="T86">30-1971/20</text:span></text:a><text:span text:style-name="T87">, 2020-08-21, paskelbta TA</text:span><text:span text:style-name="T88">R 2020-08-21, i. k. 2020-17714</text:span></text:p>
      <text:p text:style-name="Normal"/>
      <text:p text:style-name="P89"><text:span text:style-name="T90">3</text:span><text:span text:style-name="T91">. Leidimai asmenims</text:span><text:span text:style-name="T92"><text:s/></text:span><text:span text:style-name="T93">išduodami vadovaujantis Vilniaus miesto savivaldybės tarybos sprendimu patvirtintomis Prekybos viešosiose vietose taisyklėmis, Vilniaus miesto savivaldybės tarybos sprendimu patvirtintais Vietinės ri</text:span><text:span text:style-name="T94">nkliavos už leidimo prekiauti ar teikti paslaugas viešosiose vietose išdavimą nuostatais, Lietuvos Respublikos žemės ūkio ministro 2009 m. gegužės 15 d. įsakymu Nr. 3D-357 „Dėl Prekybos savos gamybos žemės ūkio ir maisto produktais viešose vietose rekomend</text:span><text:span text:style-name="T95">acijų aprašo“, kitais teisės aktais bei dokumentais ir šiuo Aprašu.<text:s/></text:span></text:p>
      <text:p text:style-name="P96"><text:span text:style-name="T97">4</text:span><text:span text:style-name="T98">. Leidimus išduoda Vilniaus miesto savivaldybės (toliau – Savivaldybė) administracijos Licencijavimo ir leidimų skyrius (toliau – Licencijavimo ir leidimų skyrius) ir Savivaldybės ad</text:span><text:span text:style-name="T99">ministracijos seniūnijos (toliau – seniūnijos), kurių teritorijoje bus vykdoma prekyba (teikiamos paslaugos), išskyrus Naujamiesčio ir Senamiesčio seniūnijų teritorijas, kurioms Leidimus išduoda Licencijavimo ir leidimų skyrius. Leidimai išduodami taikant<text:s/></text:span><text:span text:style-name="T100">vieno langelio principą. Paslauga teikiama ketvirtu interaktyvumo lygiu. Asmeniui suteikiama galimybė dalyvauti paslaugos teikimo procese elektroninėje erdvėje. Asmuo gali užpildyti elektroninę paslaugos užsakymo formą ir gauti elektroninę administracinę p</text:span><text:span text:style-name="T101">aslaugą).<text:s/></text:span></text:p>
      <text:p text:style-name="P102">Punkto pakeitimai:</text:p>
      <text:p text:style-name="P103"><text:span text:style-name="T104">Nr.<text:s/></text:span><text:a xlink:href="https://www.e-tar.lt/portal/legalAct.html?documentId=8102c8a0732c11eabee4a336e7e6fdab" office:target-frame-name="_top" xlink:show="replace"><text:span text:style-name="T105">30-726/20</text:span></text:a><text:span text:style-name="T106">, 2020-03-31, paskelbta TAR 2020-03-31, i. k. 2020-06677</text:span></text:p>
      <text:p text:style-name="P107"><text:span text:style-name="T108">Nr.<text:s/></text:span><text:a xlink:href="https://www.e-tar.lt/portal/legalAct.html?documentId=81198850e3a311ea9342c1d4e2ff6ff6" office:target-frame-name="_top" xlink:show="replace"><text:span text:style-name="T109">30-1971/20</text:span></text:a><text:span text:style-name="T110">, 2020-08-21, paskelbta TAR 2020-08-21, i. k. 2020-17714</text:span></text:p>
      <text:p text:style-name="Normal"/>
      <text:p text:style-name="P111"><text:span text:style-name="T112">5</text:span><text:span text:style-name="T113">. Licencijavimo ir leidimų skyriaus vedėjas, jo nesant – vedėjo funkcijas vykdantis val</text:span><text:span text:style-name="T114">stybės tarnautojas, pasirašo Leidimą prekiauti (teikti paslaugas) iš kiosko ar paviljone (1 priedas), Leidimą prekiauti (teikti paslaugas) renginio metu (2 priedas), <text:s/>Leidimą prekiauti (teikti paslaugas) lauko kavinėje (3 priedas) ir Leidimą prekiauti (tei</text:span><text:span text:style-name="T115">kti paslaugas) iš (nuo) laikinojo įrenginio, prekybai pritaikyto automobilio ar jo priekabos Naujamiesčio ir Senamiesčio seniūnijų teritorijų ribose (9 priedas).</text:span></text:p>
      <text:p text:style-name="P116"><text:span text:style-name="T117">Prašymus ir pateiktus dokumentus užregistruoja Savivaldybės administracijos Klientų aptarnavim</text:span><text:span text:style-name="T118">o skyrius (toliau – Klientų aptarnavimo skyrius) ir perduoda juos Licencijavimo ir leidimų skyriui (išskyrus prašymus išduoti leidimą prekiauti lauko kavinėje, kurie perduodami Vyriausiojo miesto architekto skyriaus Miestovaizdžio poskyriui). Klientų aptar</text:span><text:span text:style-name="T119">navimo skyrius pareiškėją apie gautą prašymą informuoja pagal Vilniaus miesto savivaldybės veiklos dokumentų valdymo ir interesantų aptarnavimo reglamento nuostatas.</text:span></text:p>
      <text:p text:style-name="P120">Punkto pakeitimai:</text:p>
      <text:soft-page-break/>
      <text:p text:style-name="P121"><text:span text:style-name="T122">Nr.<text:s/></text:span><text:a xlink:href="https://www.e-tar.lt/portal/legalAct.html?documentId=8102c8a0732c11eabee4a336e7e6fdab" office:target-frame-name="_top" xlink:show="replace"><text:span text:style-name="T123">30-726/20</text:span></text:a><text:span text:style-name="T124">, 2020-03-31, paskelbta TAR 2020-03-31, i. k. 2020-06677</text:span></text:p>
      <text:p text:style-name="P125"><text:span text:style-name="T126">Nr.<text:s/></text:span><text:a xlink:href="https://www.e-tar.lt/portal/legalAct.html?documentId=81198850e3a311ea9342c1d4e2ff6ff6" office:target-frame-name="_top" xlink:show="replace"><text:span text:style-name="T127">30-1971/20</text:span></text:a><text:span text:style-name="T128">, 2020-08-21, paskelbta TAR 2020-08-21, i. k. 2020-17714</text:span></text:p>
      <text:p text:style-name="P129"><text:span text:style-name="T130">Nr.<text:s/></text:span><text:a xlink:href="https://www.e-tar.lt/portal/legalAct.html?documentId=14c3837050f111eb9dc7b575f08e8bea" office:target-frame-name="_top" xlink:show="replace"><text:span text:style-name="T131">30-22/21</text:span></text:a><text:span text:style-name="T132">, 2021-01-07, paskelbta TAR 2021-01-07, i. k. 2021-00302</text:span></text:p>
      <text:p text:style-name="Normal"/>
      <text:p text:style-name="P133"><text:span text:style-name="T134">6</text:span><text:span text:style-name="T135">. Seniūn</text:span><text:span text:style-name="T136">as, jo nesant –<text:s/></text:span><text:span text:style-name="T137">seniūno funkcijas vykdantis valstybės tarnautojas,</text:span><text:span text:style-name="T138"><text:s/>pasirašo Leidimą prekiauti (teikti paslaugas) iš (nuo) laikinojo įrenginio, prekybai pritaikyto automobilio ar jo priekabos (4 priedas), batutų, pripučiamųjų atrakcionų, žaislų nuomos, cirk</text:span><text:span text:style-name="T139">o vaidinimų (kuriuose nedalyvauja gyvūnai), laipynių, vandens pramogų parko paslaugų ir kitai veiklai, kuriai netaikomos Variklinės pavaros pramoginių įrenginių priežiūros taisyklių nuostatos, organizuoti, kai prekiaujama (teikiamos paslaugos) seniūnijų te</text:span><text:span text:style-name="T140">ritorijų ribose, išskyrus Naujamiesčio ir Senamiesčio seniūnijas.</text:span></text:p>
      <text:p text:style-name="P141"><text:span text:style-name="T142">Prašymus ir pateiktus dokumentus registruoja Savivaldybės administracijos seniūnijos. Savivaldybės administracijos seniūnijos asmenis apie gautą prašymą informuoja pagal Vilniaus miesto savi</text:span><text:span text:style-name="T143">valdybės veiklos dokumentų valdymo ir interesantų aptarnavimo reglamento nuostatas.</text:span><text:span text:style-name="T144"><text:s/></text:span></text:p>
      <text:p text:style-name="P145">Punkto pakeitimai:</text:p>
      <text:p text:style-name="P146"><text:span text:style-name="T147">Nr.<text:s/></text:span><text:a xlink:href="https://www.e-tar.lt/portal/legalAct.html?documentId=8102c8a0732c11eabee4a336e7e6fdab" office:target-frame-name="_top" xlink:show="replace"><text:span text:style-name="T148">30-726/20</text:span></text:a><text:span text:style-name="T149">, 2020-03-31, paskelbta TAR 2020-03-31,<text:s/></text:span><text:span text:style-name="T150">i. k. 2020-06677</text:span></text:p>
      <text:p text:style-name="P151"><text:span text:style-name="T152">Nr.<text:s/></text:span><text:a xlink:href="https://www.e-tar.lt/portal/legalAct.html?documentId=a750fec09b7a11ea9515f752ff221ec9" office:target-frame-name="_top" xlink:show="replace"><text:span text:style-name="T153">30-1149/20</text:span></text:a><text:span text:style-name="T154">, 2020-05-21, paskelbta TAR 2020-05-21, i. k. 2020-10816</text:span></text:p>
      <text:p text:style-name="P155"><text:span text:style-name="T156">Nr.<text:s/></text:span><text:a xlink:href="https://www.e-tar.lt/portal/legalAct.html?documentId=81198850e3a311ea9342c1d4e2ff6ff6" office:target-frame-name="_top" xlink:show="replace"><text:span text:style-name="T157">30-1971/20</text:span></text:a><text:span text:style-name="T158">, 2020-08-21, paskelbta TAR 2020-08-21, i. k. 2020-17714</text:span></text:p>
      <text:p text:style-name="Normal"/>
      <text:p text:style-name="P159"><text:span text:style-name="T160">7</text:span><text:span text:style-name="T161">. Asmuo, norintis gauti Leidimą, prašymą pateikia per atstumą (dokumentai pateikiami elektroniniu būdu, užpildžius elektroninę paslaugos užsakymo formą</text:span><text:span text:style-name="T162">, siunčiant elektroniniu paštu arba dokumentai siunčiami registruotąja pašto siunta, per kurjerį) ar tiesiogiai atvykęs į Savivaldybę</text:span><text:span text:style-name="T163"><text:s/></text:span><text:span text:style-name="T164">ne anksčiau kaip prieš 3 mėnesius ir ne vėliau kaip prieš 3 darbo dienas nuo Leidimo galiojimo pradžios. Prašymas išduoti<text:s/></text:span><text:span text:style-name="T165">Leidimą prekiauti (teikti paslaugas) lauko kavinėje pateikiamas tik elektroniniu būdu, užpildžius elektroninę paslaugos užsakymo formą. Prašymas registruojamas Savivaldybės dokumentų valdymo sistemoje „Avilys“. Asmeniui Leidimas išduodamas arba rašytinis m</text:span><text:span text:style-name="T166">otyvuotas atsisakymas jį išduoti išsiunčiamas ne vėliau kaip per 10 darbo dienų, (išskyrus Leidimus prekiauti (teikti paslaugas) renginių metu, kurie išduodami ne vėliau kaip per 5 darbo dienas nuo Savivaldybės administracijos direktoriaus įsakymo dėl leid</text:span><text:span text:style-name="T167">imo organizuoti renginį išleidimo). Jeigu buvo pateikti ne visi (ne visai ir (ar) neteisingai užpildyti) dokumentai arba jie neatitinka dokumentams keliamų reikalavimų, arba pateikti neteisingi duomenys, terminas skaičiuojamas nuo visų arba papildytų (pati</text:span><text:span text:style-name="T168">kslintų) dokumentų ir vietinės rinkliavos gavimo dienos.</text:span><text:s/></text:p>
      <text:p text:style-name="P169">Punkto pakeitimai:</text:p>
      <text:p text:style-name="P170"><text:span text:style-name="T171">Nr.<text:s/></text:span><text:a xlink:href="https://www.e-tar.lt/portal/legalAct.html?documentId=8102c8a0732c11eabee4a336e7e6fdab" office:target-frame-name="_top" xlink:show="replace"><text:span text:style-name="T172">30-726/20</text:span></text:a><text:span text:style-name="T173">, 2020-03-31, paskelbta TAR 2020-03-31, i. k. 2020-06677</text:span></text:p>
      <text:p text:style-name="P174"><text:span text:style-name="T175">Nr.<text:s/></text:span><text:a xlink:href="https://www.e-tar.lt/portal/legalAct.html?documentId=d75c3b3018e711ebb0038a8cd8ff585f" office:target-frame-name="_top" xlink:show="replace"><text:span text:style-name="T176">30-2494/20</text:span></text:a><text:span text:style-name="T177">, 2020-10-28, paskelbta TAR 2020-10-28, i. k. 2020-22332</text:span></text:p>
      <text:p text:style-name="P178"><text:span text:style-name="T179">Nr.<text:s/></text:span><text:a xlink:href="https://www.e-tar.lt/portal/legalAct.html?documentId=14c3837050f111eb9dc7b575f08e8bea" office:target-frame-name="_top" xlink:show="replace"><text:span text:style-name="T180">30-22/21</text:span></text:a><text:span text:style-name="T181">, 2021-01-07, paskelbta TAR 2021-01-07, i. k. 2021-00302</text:span></text:p>
      <text:p text:style-name="Normal"/>
      <text:p text:style-name="P182"><text:span text:style-name="T183">8</text:span><text:span text:style-name="T184">. Leidimai išduodami laikotarpiui nuo vienos dienos iki vienų metų. Už Leidimo išdavimą imama Savivaldybės tarybos sprendimu nustatyta vietinė rinkliava.</text:span><text:s/></text:p>
      <text:p text:style-name="P185">Punkto pakeitimai:</text:p>
      <text:p text:style-name="P186"><text:span text:style-name="T187">Nr.<text:s/></text:span><text:a xlink:href="https://www.e-tar.lt/portal/legalAct.html?documentId=a750fec09b7a11ea9515f752ff221ec9" office:target-frame-name="_top" xlink:show="replace"><text:span text:style-name="T188">30-1149/20</text:span></text:a><text:span text:style-name="T189">, 2020-05-21, paskelbta TAR 2020-05-21, i. k. 2020-10816</text:span></text:p>
      <text:p text:style-name="Normal"/>
      <text:p text:style-name="P190"><text:span text:style-name="T191">9</text:span><text:span text:style-name="T192">. E</text:span><text:span text:style-name="T193">kstremalios situacijos šalyje metu ar jos padarinių šalinimo metu Leidimai gali būti</text:span><text:span text:style-name="T194"><text:s/>išduodami atskiru Administracijos direktoriaus sprendimu.</text:span><text:s/></text:p>
      <text:p text:style-name="P195">Punkto pakeitimai:</text:p>
      <text:p text:style-name="P196"><text:span text:style-name="T197">Nr.<text:s/></text:span><text:a xlink:href="https://www.e-tar.lt/portal/legalAct.html?documentId=a750fec09b7a11ea9515f752ff221ec9" office:target-frame-name="_top" xlink:show="replace"><text:span text:style-name="T198">30-1149/20</text:span></text:a><text:span text:style-name="T199">, 2020-05-21, paskelbta TAR 2020-05-21, i. k. 2020-10816</text:span></text:p>
      <text:p text:style-name="Normal"/>
      <text:p text:style-name="P200"><text:span text:style-name="T201">10</text:span><text:span text:style-name="T202">. <text:s/>Įvykus avarijai, asmenys, turintys Leidimą, turi nedelsdami patraukti Leidime nurodytą įrangą (kioską, paviljoną, lauko kavinę, laikinąjį įrenginį, prekybai pritaikytą automobilį ar jo priekabą ir kt.).</text:span></text:p>
      <text:p text:style-name="P203"/>
      <text:p text:style-name="P204"><text:span text:style-name="T205">II</text:span><text:span text:style-name="T206">. LEIDIMUI PREKIAUTI (TEIKTI PASLAUGAS) I</text:span><text:span text:style-name="T207">Š (NUO)<text:s/></text:span></text:p>
      <text:p text:style-name="P208"><text:span text:style-name="T209">LAIKINOJO ĮRENGINIO, PREKYBAI PRITAIKYTO AUTOMOBILIO AR JO PRIEKABOS GAUTI REIKALINGI DOKUMENTAI</text:span></text:p>
      <text:p text:style-name="P210"/>
      <text:p text:style-name="P211"><text:span text:style-name="T212">11</text:span><text:span text:style-name="T213">. Asmuo, norintis gauti Leidimą prekiauti (teikti paslaugas) iš (nuo) laikinojo įrenginio, iš prekybai pritaikyto automobilio ar jo priekabos,<text:s/></text:span><text:span text:style-name="T214">seniūnijai, o kai prekiaujama (teikiamos paslaugos) Naujamiesčio ir Senamiesčio seniūnijose – Licencijavimo ir leidimų skyriui, pateikia šiuos dokumentus:<text:s/></text:span></text:p>
      <text:p text:style-name="P215">Punkto pakeitimai:</text:p>
      <text:p text:style-name="P216"><text:span text:style-name="T217">Nr.<text:s/></text:span><text:a xlink:href="https://www.e-tar.lt/portal/legalAct.html?documentId=81198850e3a311ea9342c1d4e2ff6ff6" office:target-frame-name="_top" xlink:show="replace"><text:span text:style-name="T218">30-1971/20</text:span></text:a><text:span text:style-name="T219">, 2020-08-21, paskelbta TAR 2020-08-21, i. k. 2020-17714</text:span></text:p>
      <text:p text:style-name="P220"><text:span text:style-name="T221">11.1</text:span><text:span text:style-name="T222">. prašymą, kuriame nurodoma: juridinio asmens – pavadinimas, kodas, adresas, atsakingo asmens vardas ir pavardė, telefono numeris, elektroninis paštas, fizinio<text:s/></text:span><text:span text:style-name="T223">asmens – vardas, pavardė, asmens kodas, adresas, telefono numeris, elektroninis paštas; prekybos (paslaugų teikimo) vieta, įranga, plotas (kv. m), projekto, jeigu jis reikalingas, registracijos numeris ir data, prekių</text:span><text:span text:style-name="T224"><text:s/></text:span><text:span text:style-name="T225">asortimentas arba teikiamų paslaugų rū</text:span><text:span text:style-name="T226">šis, prekybos (paslaugų teikimo) laikotarpis (5 priedas);<text:s/></text:span></text:p>
      <text:p text:style-name="P227">Papunkčio pakeitimai:</text:p>
      <text:p text:style-name="P228"><text:span text:style-name="T229">Nr.<text:s/></text:span><text:a xlink:href="https://www.e-tar.lt/portal/legalAct.html?documentId=d75c3b3018e711ebb0038a8cd8ff585f" office:target-frame-name="_top" xlink:show="replace"><text:span text:style-name="T230">30-2494/20</text:span></text:a><text:span text:style-name="T231">, 2020-10-28, paskelbta TAR 2020-10-28, i. k. 2020-22332</text:span></text:p>
      <text:p text:style-name="Normal"/>
      <text:p text:style-name="P232"><text:span text:style-name="T233">11.</text:span><text:span text:style-name="T234">2</text:span><text:span text:style-name="T235">. prekiauti iš prekybai pritaikyto automobilio ar jo priekabos – transporto priemonės techninės apžiūros rezultatų kortelės (ataskaitos) kopiją;</text:span></text:p>
      <text:p text:style-name="P236"><text:span text:style-name="T237">11.3</text:span><text:span text:style-name="T238">. veiklai prie patalpų vykdyti – patalpų nuosavybės dokumentą arba patalpų nuomos, panaudos ar kitas</text:span><text:span text:style-name="T239"><text:s/>sutartis (jei asmuo nėra tų patalpų savininkas);</text:span></text:p>
      <text:p text:style-name="P240"><text:span text:style-name="T241">11.4.</text:span><text:span text:style-name="T242"><text:s/>Neteko galios nuo 2020-10-29</text:span></text:p>
      <text:p text:style-name="P243">Papunkčio naikinimas:</text:p>
      <text:p text:style-name="P244"><text:span text:style-name="T245">Nr.<text:s/></text:span><text:a xlink:href="https://www.e-tar.lt/portal/legalAct.html?documentId=d75c3b3018e711ebb0038a8cd8ff585f" office:target-frame-name="_top" xlink:show="replace"><text:span text:style-name="T246">30-2494/20</text:span></text:a><text:span text:style-name="T247">, 2020-10-28, paskelbta TAR 2020-10</text:span><text:span text:style-name="T248">-28, i. k. 2020-22332</text:span></text:p>
      <text:p text:style-name="P249">Papunkčio pakeitimai:</text:p>
      <text:p text:style-name="P250"><text:span text:style-name="T251">Nr.<text:s/></text:span><text:a xlink:href="https://www.e-tar.lt/portal/legalAct.html?documentId=a750fec09b7a11ea9515f752ff221ec9" office:target-frame-name="_top" xlink:show="replace"><text:span text:style-name="T252">30-1149/20</text:span></text:a><text:span text:style-name="T253">, 2020-05-21, paskelbta TAR 2020-05-21, i. k. 2020-10816</text:span></text:p>
      <text:p text:style-name="Normal"/>
      <text:p text:style-name="P254"><text:span text:style-name="T255">11.5</text:span><text:span text:style-name="T256">. asmuo, organizuojantis batutų,<text:s/></text:span><text:span text:style-name="T257">pripučiamų atrakcionų, žaislų nuomos, cirko vaidinimų (kuriuose nedalyvauja gyvūnai), laipynių, vandens pramogų parko paslaugų ir kitą veiklą, kuriai netaikomos Variklinės pavaros pramoginių įrenginių priežiūros taisyklių nuostatos, papildomai pateikia:</text:span><text:s/></text:p>
      <text:p text:style-name="P258">Papunkčio pakeitimai:</text:p>
      <text:p text:style-name="P259"><text:span text:style-name="T260">Nr.<text:s/></text:span><text:a xlink:href="https://www.e-tar.lt/portal/legalAct.html?documentId=a750fec09b7a11ea9515f752ff221ec9" office:target-frame-name="_top" xlink:show="replace"><text:span text:style-name="T261">30-1149/20</text:span></text:a><text:span text:style-name="T262">, 2020-05-21, paskelbta TAR 2020-05-21, i. k. 2020-10816</text:span></text:p>
      <text:p text:style-name="P263"><text:span text:style-name="T264">11.5.1</text:span><text:span text:style-name="T265">. informaciją apie nustatyta tvarka suderintą paslaugų<text:s/></text:span><text:span text:style-name="T266">teikimo vietos projektą (nurodant projekto datą ir numerį);</text:span><text:s/></text:p>
      <text:p text:style-name="P267">Papunkčio pakeitimai:</text:p>
      <text:p text:style-name="P268"><text:span text:style-name="T269">Nr.<text:s/></text:span><text:a xlink:href="https://www.e-tar.lt/portal/legalAct.html?documentId=a750fec09b7a11ea9515f752ff221ec9" office:target-frame-name="_top" xlink:show="replace"><text:span text:style-name="T270">30-1149/20</text:span></text:a><text:span text:style-name="T271">, 2020-05-21, paskelbta TAR 2020-05-21, i. k. 2020-10816</text:span></text:p>
      <text:p text:style-name="Normal"/>
      <text:p text:style-name="P272"><text:span text:style-name="T273">1</text:span><text:span text:style-name="T274">1.5.2</text:span><text:span text:style-name="T275">. įsigaliojusį veiklos civilinės atsakomybės draudimo polisą, galiojantį ilgiau negu Leidimas (draudimo polisas turi galioti visą įrenginių buvimo laiką).</text:span></text:p>
      <text:p text:style-name="P276"><text:span text:style-name="T277">12</text:span><text:span text:style-name="T278">. Asmuo, organizuojantis laipynių, vandens pramogų parko paslaugų veiklą, pateikia a</text:span><text:span text:style-name="T279">kredituotos įstaigos išvadą, kad įrenginys yra tinkamas saugiai naudoti ir saugus žmonių gyvybei, sveikatai ir aplinkai.</text:span><text:s/></text:p>
      <text:p text:style-name="P280">Punkto pakeitimai:</text:p>
      <text:p text:style-name="P281"><text:span text:style-name="T282">Nr.<text:s/></text:span><text:a xlink:href="https://www.e-tar.lt/portal/legalAct.html?documentId=a750fec09b7a11ea9515f752ff221ec9" office:target-frame-name="_top" xlink:show="replace"><text:span text:style-name="T283">30-1149/20</text:span></text:a><text:span text:style-name="T284">, 2</text:span><text:span text:style-name="T285">020-05-21, paskelbta TAR 2020-05-21, i. k. 2020-10816</text:span></text:p>
      <text:p text:style-name="Normal"/>
      <text:p text:style-name="P286"><text:span text:style-name="T287">13</text:span><text:span text:style-name="T288">. Leidžiama prekiauti</text:span><text:span text:style-name="T289"><text:s/>iš (nuo) laikinojo įrenginio be prekybos vietos projekto seniūno ar<text:s/></text:span><text:span text:style-name="T290">Licencijavimo</text:span><text:span text:style-name="T291"><text:s/>ir leidimų skyriaus įsakymu patvirtintose vietose. Informaciją apie patvirtintas vietas sen</text:span><text:span text:style-name="T292">iūnija ir Licencijavimo ir leidimų skyrius skelbia Savivaldybės interneto svetainės skilties „Paslaugos“ nuorodoje „Prekybos vietų žemėlapis‘‘ ir seniūnijų feisbuko paskyrose.<text:s/></text:span><text:span text:style-name="T293">Seniūnijos ir Licencijavimo ir leidimų skyrius</text:span><text:span text:style-name="T294"><text:s/>turi teisę konsultuotis (gauti pa</text:span><text:span text:style-name="T295">siūlymus ir išvadas) su Savivaldybės administracijos struktūriniais padaliniais pagal jų kompetenciją dėl prekybos (paslaugų) vietų parinkimo</text:span><text:span text:style-name="T296">.</text:span><text:s/></text:p>
      <text:p text:style-name="P297">Punkto pakeitimai:</text:p>
      <text:p text:style-name="P298"><text:span text:style-name="T299">Nr.<text:s/></text:span><text:a xlink:href="https://www.e-tar.lt/portal/legalAct.html?documentId=8102c8a0732c11eabee4a336e7e6fdab" office:target-frame-name="_top" xlink:show="replace"><text:span text:style-name="T300">30-726/20</text:span></text:a><text:span text:style-name="T301">, 2020-03-31, paskelbta TAR 2020-03-31, i. k. 2020-06677</text:span></text:p>
      <text:p text:style-name="P302"><text:span text:style-name="T303">Nr.<text:s/></text:span><text:a xlink:href="https://www.e-tar.lt/portal/legalAct.html?documentId=81198850e3a311ea9342c1d4e2ff6ff6" office:target-frame-name="_top" xlink:show="replace"><text:span text:style-name="T304">30-1971/20</text:span></text:a><text:span text:style-name="T305">, 2020-08-21, paskelbta TAR 2020-08-21, i. k. 2020-17714</text:span></text:p>
      <text:p text:style-name="P306"><text:span text:style-name="T307">Nr.<text:s/></text:span><text:a xlink:href="https://www.e-tar.lt/portal/legalAct.html?documentId=d75c3b3018e711ebb0038a8cd8ff585f" office:target-frame-name="_top" xlink:show="replace"><text:span text:style-name="T308">30-2494/20</text:span></text:a><text:span text:style-name="T309">, 2020-10-28, paskelbta TAR 2020-10-28, i. k. 2020-22332</text:span></text:p>
      <text:p text:style-name="Normal"/>
      <text:p text:style-name="P310"><text:span text:style-name="T311">14</text:span><text:span text:style-name="T312">. Lei</text:span><text:span text:style-name="T313">dimas prekiauti (teikti paslaugas) iš (nuo) laikinojo įrenginio prie patalpų išduodamas tik asmenims, vykdantiems veiklą tose patalpose, pateikusiems patalpų nuosavybės dokumentus arba patalpų nuomos, panaudos ar kitas sutartis (jei asmuo nėra tų patalpų s</text:span><text:span text:style-name="T314">avininkas).</text:span></text:p>
      <text:p text:style-name="P315"><text:span text:style-name="T316">15</text:span><text:span text:style-name="T317">. Leidimas prekiauti (teikti paslaugas) iš (nuo) laikinojo įrenginio negali būti išduodamas, jei prekybos ar paslaugų teikimo vieta yra gatvių važiuojamojoje dalyje, išskyrus, kai eismas toje vietoje yra apribotas, ant dviračių takų ir ža</text:span><text:span text:style-name="T318">liųjų plotų. Laikinieji įrenginiai turi būti pastatyti taip, kad nepažeistų trečiųjų asmenų teisių ir interesų, netrukdytų pėsčiųjų, dviračių ir automobilių eismui.</text:span><text:s/></text:p>
      <text:p text:style-name="P319">Punkto pakeitimai:</text:p>
      <text:p text:style-name="P320"><text:span text:style-name="T321">Nr.<text:s/></text:span><text:a xlink:href="https://www.e-tar.lt/portal/legalAct.html?documentId=54f434505be911eb9dc7b575f08e8bea" office:target-frame-name="_top" xlink:show="replace"><text:span text:style-name="T322">30-135/21</text:span></text:a><text:span text:style-name="T323">, 2021-01-21, paskelbta TAR 2021-01-21, i. k. 2021-01034</text:span></text:p>
      <text:p text:style-name="Normal"/>
      <text:p text:style-name="P324"><text:span text:style-name="T325">16</text:span><text:span text:style-name="T326">.<text:s/></text:span><text:span text:style-name="T327">Leidimas prekiauti (teikti paslaugas) iš prekybai pritaikyto automobilio ar jo prieka</text:span><text:span text:style-name="T328">bos išduodamas tik Savivaldybės administracijos direktoriaus arba jo įgalioto asmens įsakymu patvirtintose vietose arba, jei važiuojama iš vienos vietos į kitą, seniūnijos teritorijos ribose ir kitų seniūnijų teritorijų ribose.<text:s/></text:span></text:p>
      <text:p text:style-name="P329">Punkto pakeitimai:</text:p>
      <text:p text:style-name="P330"><text:span text:style-name="T331">Nr.<text:s/></text:span><text:a xlink:href="https://www.e-tar.lt/portal/legalAct.html?documentId=81198850e3a311ea9342c1d4e2ff6ff6" office:target-frame-name="_top" xlink:show="replace"><text:span text:style-name="T332">30-1971/20</text:span></text:a><text:span text:style-name="T333">, 2020-08-21, paskelbta TAR 2020-08-21, i. k. 2020-17714</text:span></text:p>
      <text:p text:style-name="Normal"/>
      <text:p text:style-name="P334"><text:span text:style-name="T335">17</text:span><text:span text:style-name="T336">. Jei yra paskelbtas konkursas prekiauti (teikti paslaugas) tam tikroje prekybos<text:s/></text:span><text:span text:style-name="T337">(paslaugų teikimo) vietoje, leidimai prekiauti (teikti paslaugas) iš (nuo) laikinojo įrenginio, iš prekybai pritaikyto automobilio ar jo priekabos toje vietoje išduodami tik konkursą laimėjusiems asmenims arba gavus konkurso laimėtojo sutikimą prekiauti (t</text:span><text:span text:style-name="T338">eikti paslaugas) konkursinėje prekybos vietoje, laikotarpiui, kuris nurodytas konkurso nuostatuose. Prekybos (paslaugų teikimo) konkurso vietų sąrašai tvirtinami Savivaldybės administracijos direktoriaus įsakymu.</text:span><text:s/></text:p>
      <text:p text:style-name="P339">Punkto pakeitimai:</text:p>
      <text:p text:style-name="P340"><text:span text:style-name="T341">Nr.<text:s/></text:span><text:a xlink:href="https://www.e-tar.lt/portal/legalAct.html?documentId=81198850e3a311ea9342c1d4e2ff6ff6" office:target-frame-name="_top" xlink:show="replace"><text:span text:style-name="T342">30-1971/20</text:span></text:a><text:span text:style-name="T343">, 2020-08-21, paskelbta TAR 2020-08-21, i. k. 2020-17714</text:span></text:p>
      <text:p text:style-name="P344"><text:span text:style-name="T345">Nr.<text:s/></text:span><text:a xlink:href="https://www.e-tar.lt/portal/legalAct.html?documentId=14c3837050f111eb9dc7b575f08e8bea" office:target-frame-name="_top" xlink:show="replace"><text:span text:style-name="T346">30-22/21</text:span></text:a><text:span text:style-name="T347">, 2021-01-07, paskelbta TAR 2021-01-07, i. k. 2021-00302</text:span></text:p>
      <text:p text:style-name="Normal"/>
      <text:p text:style-name="P348"><text:span text:style-name="T349">18</text:span><text:span text:style-name="T350">. Seniūnijos ir Licencijavimo ir leidimų skyrius turi suderinti prekybos (paslaugų teikimo) vietą su viešąja įstaiga „Vilniaus miesto parkai“ ar kita Savivaldybės įstaiga, jeigu veikla vykdoma</text:span><text:span text:style-name="T351"><text:s text:c="2"/>įstaigos tvarkomose teritorijose.<text:s/></text:span></text:p>
      <text:p text:style-name="P352">Punkto pakeitimai:</text:p>
      <text:p text:style-name="P353"><text:span text:style-name="T354">Nr.<text:s/></text:span><text:a xlink:href="https://www.e-tar.lt/portal/legalAct.html?documentId=81198850e3a311ea9342c1d4e2ff6ff6" office:target-frame-name="_top" xlink:show="replace"><text:span text:style-name="T355">30-1971/20</text:span></text:a><text:span text:style-name="T356">, 2020-08-21, paskelbta TAR 2020-08-21, i. k. 2020-17714</text:span></text:p>
      <text:p text:style-name="Normal"/>
      <text:p text:style-name="P357"><text:span text:style-name="T358">19</text:span><text:span text:style-name="T359">. Seniūnijoje ir Licenci</text:span><text:span text:style-name="T360">javimo ir leidimų skyriuje patikrinama, ar pateikti dokumentai ir informacija atitinka Aprašo reikalavimus, kontroliuoja, ar asmuo yra sumokėjęs vietinės rinkliavos įmoką už Leidimo prekiauti (teikti paslaugas) išdavimą. Jeigu prašymų Leidimui gauti pateik</text:span><text:span text:style-name="T361">ta daugiau nei yra patvirtintų ir neužimtų prekybos ar paslaugų teikimo vietų, Leidimas išduodamas atsižvelgiant į tai, kuris prašymas buvo pateiktas anksčiau. Jei pateikiami prašymai išduoti Leidimą toje pačioje vietoje tuo pačiu laiku, pirmumo teisę turi</text:span><text:span text:style-name="T362"><text:s/>asmuo, deklaravęs gyvenamąją vietą seniūnijoje, kurioje nori prekiauti.<text:s/></text:span></text:p>
      <text:p text:style-name="P363">Punkto pakeitimai:</text:p>
      <text:p text:style-name="P364"><text:span text:style-name="T365">Nr.<text:s/></text:span><text:a xlink:href="https://www.e-tar.lt/portal/legalAct.html?documentId=8102c8a0732c11eabee4a336e7e6fdab" office:target-frame-name="_top" xlink:show="replace"><text:span text:style-name="T366">30-726/20</text:span></text:a><text:span text:style-name="T367">, 2020-03-31, paskelbta TAR 2020-03-31, i. k. 2020-0</text:span><text:span text:style-name="T368">6677</text:span></text:p>
      <text:p text:style-name="P369"><text:span text:style-name="T370">Nr.<text:s/></text:span><text:a xlink:href="https://www.e-tar.lt/portal/legalAct.html?documentId=81198850e3a311ea9342c1d4e2ff6ff6" office:target-frame-name="_top" xlink:show="replace"><text:span text:style-name="T371">30-1971/20</text:span></text:a><text:span text:style-name="T372">, 2020-08-21, paskelbta TAR 2020-08-21, i. k. 2020-17714</text:span></text:p>
      <text:p text:style-name="Normal"/>
      <text:p text:style-name="P373"><text:span text:style-name="T374">20</text:span><text:span text:style-name="T375">. Paskutinę ketvirčio dieną (bet ne vėliau kaip pirmą naujo ketvirčio dieną</text:span><text:span text:style-name="T376">) seniūnija Licencijavimo ir leidimų skyriui pateikia ataskaitą apie išduotus leidimus prekiauti (teikti paslaugas) iš (nuo) laikinojo įrenginio, prekybai pritaikyto automobilio ar jo priekabos, batutų, pripučiamų atrakcionų, žaislų nuomos ir cirko vaidini</text:span><text:span text:style-name="T377">mų, vandens pramogų parko paslaugų veiklai ir kitai veiklai organizuoti.</text:span></text:p>
      <text:p text:style-name="P378"><text:span text:style-name="T379">21</text:span><text:span text:style-name="T380">. Asmenys, deklaravę gyvenamąją vietą Vilniaus miesto savivaldybės teritorijoje ir Savivaldybės tarybos sprendimu atleisti nuo vietinės rinkliavos mokėjimo, gali vykdyti veiklą<text:s/></text:span><text:span text:style-name="T381">be<text:s/></text:span><text:soft-page-break/><text:span text:style-name="T382">leidimo prekiauti Savivaldybės administracijos direktoriaus ar jo įgalioto asmens įsakymu patvirtintose vietose, jeigu prekiaujama:</text:span></text:p>
      <text:p text:style-name="P383"><text:span text:style-name="T384">21.1</text:span><text:span text:style-name="T385">. miško gėrybėmis, taip pat savo sklypuose užaugintomis uogomis, vaisiais, daržovėmis ir gėlėmis iš (nuo) laikinųjų</text:span><text:span text:style-name="T386"><text:s/>prekybos įrenginių;</text:span></text:p>
      <text:p text:style-name="P387"><text:span text:style-name="T388">21.2</text:span><text:span text:style-name="T389">. sendaikčiais blusų turguose iš (nuo) laikinųjų prekybos įrenginių ir (ar) prekybai pritaikytų automobilių ar jų priekabų.<text:s/></text:span></text:p>
      <text:p text:style-name="P390"/>
      <text:p text:style-name="P391"><text:span text:style-name="T392">III</text:span><text:span text:style-name="T393">.<text:s/></text:span><text:span text:style-name="T394">LEIDIMUI PREKIAUTI (TEIKTI PASLAUGAS) LAUKO KAVINĖJE GAUTI REIKALINGI DOKUMENTAI</text:span></text:p>
      <text:p text:style-name="P395"/>
      <text:p text:style-name="P396"><text:span text:style-name="T397">22</text:span><text:span text:style-name="T398">. Leidimai prekiauti (teikti paslaugas) lauko kavinėje išduodami, jeigu bus prekiaujama:</text:span></text:p>
      <text:p text:style-name="P399"><text:span text:style-name="T400">22.1</text:span><text:span text:style-name="T401">. lauko kavinėje prie maitinimo paslaugas teikiančio asmens patalpų;</text:span></text:p>
      <text:p text:style-name="P402"><text:span text:style-name="T403">22.2</text:span><text:span text:style-name="T404">. lauko kavinėje, įrengiamoje atrankos būdu pagal Savivaldybės administracijos paren</text:span><text:span text:style-name="T405">gtą prekybos vietos schemą;</text:span></text:p>
      <text:p text:style-name="P406"><text:span text:style-name="T407">22.3</text:span><text:span text:style-name="T408">. lauko kavinėje, įrengiamoje Savivaldybės administracijos direktoriaus arba jo įgalioto asmens įsakymu nustatytoje vietoje (ne prie viešojo maitinimo paslaugas teikiančio asmens patalpų) nuo lapkričio l dienos iki kovo<text:s/></text:span><text:span text:style-name="T409">31 dienos arba konkurso tvarka laimėtoje vietoje prekiauti ar teikti įvairias paslaugas (taip pat ir maitinimo).</text:span></text:p>
      <text:p text:style-name="P410"><text:span text:style-name="T411">23</text:span><text:span text:style-name="T412">. Asmuo, norintis gauti Leidimą prekiauti (teikti paslaugas) lauko kavinėje, Savivaldybės administracijai pateikia užpildytą elektronin</text:span><text:span text:style-name="T413">ę paslaugos užsakymo formą, kurioje nurodoma:</text:span></text:p>
      <text:p text:style-name="P414"><text:span text:style-name="T415">23.1</text:span><text:span text:style-name="T416">. juridinio asmens – pavadinimas, kodas, adresas, atsakingo asmens vardas, pavardė, telefono numeris, elektroninis paštas;</text:span></text:p>
      <text:p text:style-name="P417"><text:span text:style-name="T418">23.2</text:span><text:span text:style-name="T419">. fizinio asmens – vardas, pavardė, asmens kodas, adresas, telefono numer</text:span><text:span text:style-name="T420">is, elektroninis paštas;</text:span></text:p>
      <text:p text:style-name="P421"><text:span text:style-name="T422">23.3</text:span><text:span text:style-name="T423">. maitinimo vietos pavadinimas (prekės ženklas);</text:span></text:p>
      <text:p text:style-name="P424"><text:span text:style-name="T425">23.4</text:span><text:span text:style-name="T426">. stacionarios maitinimo vietos adresas;</text:span></text:p>
      <text:p text:style-name="P427"><text:span text:style-name="T428">23.5</text:span><text:span text:style-name="T429">. pageidaujama lauko kavinės vieta (adresas);</text:span></text:p>
      <text:p text:style-name="P430"><text:span text:style-name="T431">23.6</text:span><text:span text:style-name="T432">. pageidaujamas lauko kavinės plotas (kv. m);</text:span></text:p>
      <text:p text:style-name="P433"><text:span text:style-name="T434">23.7</text:span><text:span text:style-name="T435">. pageida</text:span><text:span text:style-name="T436">ujamas lauko kavinės veiklos terminas (pirmą kartą per kalendorinius metus laikotarpis turi būti ne trumpesnis kaip 5 mėnesiai, o po to, pratęsiant veiklą, ne trumpiau kaip 1 mėnesis).</text:span></text:p>
      <text:p text:style-name="P437"><text:span text:style-name="T438">24</text:span><text:span text:style-name="T439">. Asmuo, norintis gauti Leidimą prekiauti (teikti paslaugas) la</text:span><text:span text:style-name="T440">uko kavinėje įrengiamoje atrankos būdu, prašyme papildomai nurodo:</text:span></text:p>
      <text:p text:style-name="P441"><text:span text:style-name="T442">24.1</text:span><text:span text:style-name="T443">. stacionarių maitinimo patalpų plotą (kv. m);</text:span></text:p>
      <text:p text:style-name="P444"><text:span text:style-name="T445">24.2</text:span><text:span text:style-name="T446">. atstumą nuo pageidaujamos lauko kavinės iki durų į stacionarias maitinimo patalpas (m);</text:span></text:p>
      <text:p text:style-name="P447"><text:span text:style-name="T448">24.3</text:span><text:span text:style-name="T449">. informaciją apie turimos<text:s/></text:span><text:span text:style-name="T450">lauko kavinės plotą prie stacionarių maitinimo patalpų ir (ar) kitoje vietoje;</text:span></text:p>
      <text:p text:style-name="P451"><text:span text:style-name="T452">24.4</text:span><text:span text:style-name="T453">. turimos lauko kavinės sutarties su Savivaldybės administracija datą ir numerį.</text:span></text:p>
      <text:p text:style-name="P454"><text:span text:style-name="T455">25</text:span><text:span text:style-name="T456">. Vyriausiojo miesto architekto skyriaus Miestovaizdžio poskyris, nustatyta tvar</text:span><text:span text:style-name="T457">ka išnagrinėjęs asmens prašymą, suderintą lauko kavinės įrengimo vietos schemą (su tiksliu kavinės plotu) dokumentų valdymo sistemoje „Avilys“ perduoda Licencijavimo ir leidimų skyriaus Verslo poskyriui, kuris informuoja asmenį dėl vietinės rinkliavos įmok</text:span><text:span text:style-name="T458">os dydžio ir mokėjimo procedūrų. Verslo poskyris, patikrinęs asmens sumokėtą vietinės rinkliavos įmoką už Leidimo prekiauti (teikti paslaugas) lauko kavinėje išdavimą, pateiktus dokumentus ir informaciją, išduoda Leidimą. Informaciją apie išduotus leidimus</text:span><text:span text:style-name="T459"><text:s/>Licencijavimo ir leidimų skyrius skelbia Savivaldybės interneto svetainės skilties „Žemėlapiai“ nuorodoje „Lauko kavinės“.</text:span></text:p>
      <text:p text:style-name="P460"><text:span text:style-name="T461">26</text:span><text:span text:style-name="T462">. Lauko kavinių savininkai, atleisti nuo vietinės rinkliavos mokėjimo vadovaujantis Savivaldybės tarybos 2014 m. sausio 29 d.<text:s/></text:span><text:span text:style-name="T463">sprendimu Nr. 1-1657 patvirtintais Vietinės rinkliavos už leidimo prekiauti ar teikti paslaugas viešosiose vietose išdavimą nuostatais, gali vykdyti veiklą be leidimo Savivaldybės administracijos direktoriaus ar jo įgalioto asmens įsakymu patvirtintose<text:s/></text:span><text:soft-page-break/><text:span text:style-name="T464">vie</text:span><text:span text:style-name="T465">tose ir nustatyta tvarka, apribojus eismą tam tikrose Vilniaus miesto gatvių dalyse vasaros sezono metu.</text:span></text:p>
      <text:p text:style-name="P466">Skyriaus pakeitimai:</text:p>
      <text:p text:style-name="P467"><text:span text:style-name="T468">Nr.<text:s/></text:span><text:a xlink:href="https://www.e-tar.lt/portal/legalAct.html?documentId=14c3837050f111eb9dc7b575f08e8bea" office:target-frame-name="_top" xlink:show="replace"><text:span text:style-name="T469">30-22/21</text:span></text:a><text:span text:style-name="T470">, 2021-01-07,<text:s/></text:span><text:span text:style-name="T471">paskelbta TAR 2021-01-07, i. k. 2021-00302</text:span></text:p>
      <text:p text:style-name="Normal"/>
      <text:p text:style-name="P472"><text:span text:style-name="T473">IV</text:span><text:span text:style-name="T474">.<text:s/></text:span><text:span text:style-name="T475">LEIDIMUI PREKIAUTI (TEIKTI PASLAUGAS) IŠ KIOSKO AR PAVILJONE GAUTI REIKALINGI DOKUMENTAI</text:span></text:p>
      <text:p text:style-name="P476"/>
      <text:p text:style-name="P477"><text:span text:style-name="T478">27</text:span><text:span text:style-name="T479">. Asmuo, norintis gauti leidimą prekiauti (teikti paslaugas) iš kiosko ar paviljone, Licencijavimo ir leidim</text:span><text:span text:style-name="T480">ų skyriui pateikia šiuos dokumentus:</text:span></text:p>
      <text:p text:style-name="P481"><text:span text:style-name="T482">27.1</text:span><text:span text:style-name="T483">. prašymą, kuriame nurodoma: juridinio asmens – pavadinimas, kodas, adresas, atsakingo asmens vardas, pavardė, telefono numeris, elektroninis paštas, fizinio asmens – vardas, pavardė, asmens kodas, adresas, telefo</text:span><text:span text:style-name="T484">no numeris, elektroninis paštas, prekybos (paslaugų teikimo) vieta; kiosko ar paviljono plotas (kv. m), kiosko (paviljono) projekto numeris ir data, kai statomas naujas kioskas ar paviljonas, prekių (paslaugų) asortimentas, prekybos (paslaugų teikimo) laik</text:span><text:span text:style-name="T485">otarpis (7 priedas);</text:span></text:p>
      <text:p text:style-name="P486"><text:span text:style-name="T487">27.2</text:span><text:span text:style-name="T488">. nuomos sutartį, pasirašytą su kiosko ar paviljono savininku (kai veiklą vykdyti nori ne kiosko ar paviljono savininkas).</text:span></text:p>
      <text:p text:style-name="P489"><text:span text:style-name="T490">28</text:span><text:span text:style-name="T491">. Asmenys, prieš gaudami leidimą, privalo turėti pasirašytą kiosko ar paviljono eksploatavimo su</text:span><text:span text:style-name="T492">tartį ir būti sumokėję vietinę rinkliavą. Kioskų (paviljonų) sąrašai tvirtinami Administracijos direktoriaus įsakymu. Licencijavimo ir leidimų skyrius kontroliuoja, ar asmuo yra sumokėjęs vietinės rinkliavos įmoką už Leidimo prekiauti (teikti paslaugas) iš</text:span><text:span text:style-name="T493">davimą, patikrina, ar pateikti dokumentai ir informacija atitinka Aprašo reikalavimus.</text:span><text:s/></text:p>
      <text:p text:style-name="P494">Punkto pakeitimai:</text:p>
      <text:p text:style-name="P495"><text:span text:style-name="T496">Nr.<text:s/></text:span><text:a xlink:href="https://www.e-tar.lt/portal/legalAct.html?documentId=8102c8a0732c11eabee4a336e7e6fdab" office:target-frame-name="_top" xlink:show="replace"><text:span text:style-name="T497">30-726/20</text:span></text:a><text:span text:style-name="T498">, 2020-03-31, paskelbta TAR<text:s/></text:span><text:span text:style-name="T499">2020-03-31, i. k. 2020-06677</text:span></text:p>
      <text:p text:style-name="Normal"/>
      <text:p text:style-name="P500"><text:span text:style-name="T501">29</text:span><text:span text:style-name="T502">. Leidimas išduodamas iki kiosko ar paviljono eksploatavimo sutarties galiojimo pabaigos, bet ne ilgiau kaip 1 (vieniems) metams. Leidime, esant prašymui, nurodomi mėnesiai (ne daugiau kaip 3 (trys) mėnesiai per kalendor</text:span><text:span text:style-name="T503">inius metus) per kuriuos nevykdoma veikla.<text:s/></text:span></text:p>
      <text:p text:style-name="P504">Punkto pakeitimai:</text:p>
      <text:p text:style-name="P505"><text:span text:style-name="T506">Nr.<text:s/></text:span><text:a xlink:href="https://www.e-tar.lt/portal/legalAct.html?documentId=d75c3b3018e711ebb0038a8cd8ff585f" office:target-frame-name="_top" xlink:show="replace"><text:span text:style-name="T507">30-2494/20</text:span></text:a><text:span text:style-name="T508">, 2020-10-28, paskelbta TAR 2020-10-28, i. k. 2020-22332</text:span></text:p>
      <text:p text:style-name="Normal"/>
      <text:p text:style-name="P509"><text:span text:style-name="T510">V</text:span><text:span text:style-name="T511">. LEIDIMUI PREKI</text:span><text:span text:style-name="T512">AUTI (TEIKTI PASLAUGAS) RENGINIŲ METU GAUTI<text:s/></text:span></text:p>
      <text:p text:style-name="P513"><text:span text:style-name="T514">REIKALINGI DOKUMENTAI</text:span></text:p>
      <text:p text:style-name="P515"/>
      <text:p text:style-name="P516"><text:span text:style-name="T517">30</text:span><text:span text:style-name="T518">. Asmuo, norintis gauti leidimą prekiauti (teikti paslaugas) renginio metu, Licencijavimo ir leidimų skyriui pateikia:<text:s/></text:span></text:p>
      <text:p text:style-name="P519"><text:span text:style-name="T520">30.1</text:span><text:span text:style-name="T521">. prašymą (8 priedas), kuriame nurodoma:</text:span></text:p>
      <text:p text:style-name="P522"><text:span text:style-name="T523">30.1.1</text:span><text:span text:style-name="T524">. jurid</text:span><text:span text:style-name="T525">inio asmens – pavadinimas, įmonės kodas, adresas, atsakingo (įgaliotojo) asmens (pateikiant įgaliojimą) vardas, pavardė, telefono numeris, elektroninis paštas; fizinio asmens – vardas, pavardė, asmens kodas, adresas, telefono numeris, elektroninis paštas;</text:span></text:p>
      <text:p text:style-name="P526"><text:span text:style-name="T527">30.1.2</text:span><text:span text:style-name="T528">. renginio pavadinimas, vieta (adresas), trukmė, renginio organizatorius;</text:span></text:p>
      <text:p text:style-name="P529"><text:span text:style-name="T530">30.1.3</text:span><text:span text:style-name="T531">. pageidaujamas prekybos (paslaugų teikimo) laikas, trukmė, prekybos (paslaugų teikimo) vieta ir plotas (kv. m);<text:s/></text:span></text:p>
      <text:p text:style-name="P532"><text:span text:style-name="T533">30.1.4</text:span><text:span text:style-name="T534">. prekių asortimentas (paslaugų<text:s/></text:span><text:span text:style-name="T535">rūšis);</text:span></text:p>
      <text:p text:style-name="P536"><text:span text:style-name="T537">30.1.5</text:span><text:span text:style-name="T538">. prekybos (paslaugų teikimo) įranga;</text:span></text:p>
      <text:p text:style-name="P539"><text:span text:style-name="T540">30.2</text:span><text:span text:style-name="T541">. renginio organizatoriaus sutikimą (pateikti nereikia, jeigu organizatorius yra Savivaldybės administracija, jos padalinys ar Savivaldybės įstaiga). Renginio organizatoriaus kontaktinius du</text:span><text:span text:style-name="T542">omenis teikia Savivaldybės administracijos Administracinės veiklos skyrius ir Licencijavimo ir leidimų skyrius.<text:s/></text:span></text:p>
      <text:p text:style-name="P543"><text:span text:style-name="T544">31</text:span><text:span text:style-name="T545">. Licencijavimo ir leidimų skyrius kontroliuoja, ar asmuo yra sumokėjęs vietinės rinkliavos įmoką už Leidimo išdavimą, <text:s/>kreipiasi į renginio organizatorių dėl sutikimo (jeigu organizatorius yra Savivaldybės administracija, jos padalinys ar Savivaldybės įst</text:span><text:span text:style-name="T546">aiga) ir patikrina,<text:s/></text:span><text:soft-page-break/><text:span text:style-name="T547">ar pateikti dokumentai ir informacija atitinka Aprašo reikalavimus. <text:s/>Leidimas prekiauti (teikti paslaugas) viešojoje vietoje renginių metu išduodamas renginio trukmės laikui.</text:span><text:s/></text:p>
      <text:p text:style-name="P548">Punkto pakeitimai:</text:p>
      <text:p text:style-name="P549"><text:span text:style-name="T550">Nr.<text:s/></text:span><text:a xlink:href="https://www.e-tar.lt/portal/legalAct.html?documentId=8102c8a0732c11eabee4a336e7e6fdab" office:target-frame-name="_top" xlink:show="replace"><text:span text:style-name="T551">30-726/20</text:span></text:a><text:span text:style-name="T552">, 2020-03-31, paskelbta TAR 2020-03-31, i. k. 2020-06677</text:span></text:p>
      <text:p text:style-name="Normal"/>
      <text:p text:style-name="P553"><text:span text:style-name="T554">32</text:span><text:span text:style-name="T555">. Asmuo gali prekiauti (teikti paslaugas) renginių metu be leidimo, jeigu jis Savivaldybės tarybos sprendimu atleistas nuo</text:span><text:span text:style-name="T556"><text:s/>vietinės rinkliavos mokėjimo ir renginio organizatorius nenustatė kitaip.</text:span></text:p>
      <text:p text:style-name="P557"/>
      <text:p text:style-name="P558"><text:span text:style-name="T559">VI</text:span><text:span text:style-name="T560">. LEIDIMO IŠDAVIMAS, PANAIKINIMAS IR ATSISAKYMAS IŠDUOTI</text:span></text:p>
      <text:p text:style-name="P561"><text:span text:style-name="T562">LEIDIMĄ</text:span></text:p>
      <text:p text:style-name="P563"/>
      <text:p text:style-name="P564"><text:span text:style-name="T565">33</text:span><text:span text:style-name="T566">. Leidimas išduodamas vienai prekybos (paslaugų teikimo) vietai (išskyrus Leidimą prekiauti renginių</text:span><text:span text:style-name="T567"><text:s/>metu ir prekiauti (teikti paslaugas) Tymo kvartale).<text:s/></text:span></text:p>
      <text:p text:style-name="P568">Punkto pakeitimai:</text:p>
      <text:p text:style-name="P569"><text:span text:style-name="T570">Nr.<text:s/></text:span><text:a xlink:href="https://www.e-tar.lt/portal/legalAct.html?documentId=81198850e3a311ea9342c1d4e2ff6ff6" office:target-frame-name="_top" xlink:show="replace"><text:span text:style-name="T571">30-1971/20</text:span></text:a><text:span text:style-name="T572">, 2020-08-21, paskelbta TAR 2020-08-21, i. k. 2020-17714</text:span></text:p>
      <text:p text:style-name="Normal"/>
      <text:p text:style-name="P573"><text:span text:style-name="T574">34</text:span><text:span text:style-name="T575">.<text:s/></text:span><text:span text:style-name="T576">Leid</text:span><text:span text:style-name="T577">imas, kurį elektroniniu parašu pasirašo<text:s/></text:span><text:span text:style-name="T578">Licencijavimo ir leidimų skyriaus</text:span><text:span text:style-name="T579"><text:s/>vedėjas,</text:span><text:span text:style-name="T580"><text:s/>o jo nesant – vedėjo funkcijas vykdantis valstybės tarnautojas,</text:span><text:span text:style-name="T581"><text:s/>ar seniūnas</text:span><text:span text:style-name="T582">, o jo nesant –<text:s/></text:span><text:span text:style-name="T583">seniūno funkcijas vykdantis valstybės tarnautojas,</text:span><text:span text:style-name="T584"><text:s/></text:span><text:span text:style-name="T585">išduodamas<text:s/></text:span><text:span text:style-name="T586">Savivaldybės<text:s/></text:span><text:span text:style-name="T587">dokumentų valdymo sistemoje „Avilys</text:span><text:span text:style-name="T588">“ ir paskelbiamas per Licencijų informacinę sistemą interneto svetainėje<text:s/></text:span><text:span text:style-name="T589">https://www.licencijavimas.lt</text:span><text:span text:style-name="T590">. Prie Savivaldybės dokumentų valdymo sistemoje<text:s/></text:span><text:span text:style-name="T591">„Avilys</text:span><text:span text:style-name="T592">“ pasirašyto ir užregistruoto Leidimo turi būti pridedama (kaip<text:s/></text:span><text:span text:style-name="T593">lyginamasis raštas) informacija apie asmens sumokėtą vietinę rinkliavą už Leidimo prekiauti (teikti paslaugas) išdavimą. Leidimas, išduotas<text:s/></text:span><text:span text:style-name="T594">Savivaldybės dokumentų valdymo sistemoje „Avilys</text:span><text:span text:style-name="T595">“ ir paskelbtas Licencijų informacinėje sistemoje, laikomas išduotu.</text:span><text:span text:style-name="T596"><text:s/>Asmuo apie išduotą Leidimą informuojamas elektroninėmis priemonėmis arba kitomis priemonėmis (telefonu, tiesiogiai ar per atstumą).<text:s/></text:span><text:span text:style-name="T597">Jei yra galimybė, pirmenybė teikiama elektroninėms priemonėms</text:span><text:span text:style-name="T598">.</text:span><text:s/></text:p>
      <text:p text:style-name="P599">Punkto pakeitimai:</text:p>
      <text:p text:style-name="P600"><text:span text:style-name="T601">Nr.<text:s/></text:span><text:a xlink:href="https://www.e-tar.lt/portal/legalAct.html?documentId=a750fec09b7a11ea9515f752ff221ec9" office:target-frame-name="_top" xlink:show="replace"><text:span text:style-name="T602">30-1149/20</text:span></text:a><text:span text:style-name="T603">, 2020-05-21, paskelbta TAR 2020-05-21, i. k. 2020-10816</text:span></text:p>
      <text:p text:style-name="P604"><text:span text:style-name="T605">Nr.<text:s/></text:span><text:a xlink:href="https://www.e-tar.lt/portal/legalAct.html?documentId=d75c3b3018e711ebb0038a8cd8ff585f" office:target-frame-name="_top" xlink:show="replace"><text:span text:style-name="T606">30-2494/20</text:span></text:a><text:span text:style-name="T607">, 2020-10-28, p</text:span><text:span text:style-name="T608">askelbta TAR 2020-10-28, i. k. 2020-22332</text:span></text:p>
      <text:p text:style-name="Normal"/>
      <text:p text:style-name="P609"><text:span text:style-name="T610">35</text:span><text:span text:style-name="T611">. Leidimą gavęs asmuo negali savo vardu įgalioti kitų asmenų verstis leidime nurodyta veikla ar pagal sutartį perduoti jiems šios teisės.</text:span></text:p>
      <text:p text:style-name="P612"><text:span text:style-name="T613">36</text:span><text:span text:style-name="T614">. Leidimas neišduodamas:</text:span></text:p>
      <text:p text:style-name="P615"><text:span text:style-name="T616">36.1</text:span><text:span text:style-name="T617"><text:s/>jeigu pateikti ne visi reikiami ir (ar) neteisingai užpildyti dokumentai;<text:s/></text:span></text:p>
      <text:p text:style-name="P618">Papunkčio pakeitimai:</text:p>
      <text:p text:style-name="P619"><text:span text:style-name="T620">Nr.<text:s/></text:span><text:a xlink:href="https://www.e-tar.lt/portal/legalAct.html?documentId=d75c3b3018e711ebb0038a8cd8ff585f" office:target-frame-name="_top" xlink:show="replace"><text:span text:style-name="T621">30-2494/20</text:span></text:a><text:span text:style-name="T622">, 2020-10-28, paskelbta TAR 2020-10-28, i. k.<text:s/></text:span><text:span text:style-name="T623">2020-22332</text:span></text:p>
      <text:p text:style-name="Normal"/>
      <text:p text:style-name="P624"><text:span text:style-name="T625">36.2</text:span><text:span text:style-name="T626">. kioskų ir paviljonų savininkams nepasirašius kiosko (paviljono) eksploatavimo sutarties ar nevykdant jos sąlygų;</text:span></text:p>
      <text:p text:style-name="P627"><text:span text:style-name="T628">36.3</text:span><text:span text:style-name="T629">. nesant suderinto ir galiojančio projekto;</text:span></text:p>
      <text:p text:style-name="P630"><text:span text:style-name="T631">36.4</text:span><text:span text:style-name="T632">. nesumokėjus vietinės rinkliavos mokesčio už leidimo<text:s/></text:span><text:span text:style-name="T633">išdavimą;</text:span></text:p>
      <text:p text:style-name="P634"><text:span text:style-name="T635">36.5</text:span><text:span text:style-name="T636">. negavus viešosios įstaigos „Vilniaus miesto parkai“ ar kitos Savivaldybės įstaigos sutikimo vykdyti veiklą, jeigu veikla vykdoma įstaigos tvarkomose teritorijose;</text:span></text:p>
      <text:p text:style-name="P637"><text:span text:style-name="T638">36.6</text:span><text:span text:style-name="T639">. nepasirašius su Savivaldybės administracija sutarties dėl kavin</text:span><text:span text:style-name="T640">ės įrengimo (konkurso tvarka įrengtoms lauko kavinėms) ar nesant Savivaldybės administracijos direktoriaus ar jo įgalioto asmens įsakymo (jeigu bus prekiaujama lauko kavinėse ne prie esamo maitinimo paslaugas teikiančio asmens patalpų);</text:span></text:p>
      <text:p text:style-name="P641"><text:span text:style-name="T642">36.7</text:span><text:span text:style-name="T643">. nesant re</text:span><text:span text:style-name="T644">nginio organizatoriaus sutikimo;</text:span></text:p>
      <text:p text:style-name="P645"><text:span text:style-name="T646">36.8</text:span><text:span text:style-name="T647">. jeigu vieta reikalinga miesto poreikiams (naujiems sklypams planuoti) tenkinti ir piliečių nuosavybės teisėms į išlikusį nekilnojamąjį turtą atkurti;</text:span></text:p>
      <text:p text:style-name="P648"><text:span text:style-name="T649">36.9</text:span><text:span text:style-name="T650">. jeigu teritorijoje, kurioje yra vykdoma veikla, bus a</text:span><text:span text:style-name="T651">tliekami remonto darbai arba vyks renginys;</text:span></text:p>
      <text:p text:style-name="P652"><text:span text:style-name="T653">36.10</text:span><text:span text:style-name="T654">.<text:s/></text:span><text:span text:style-name="T655">nesumokėjus paramos socialinei infrastruktūros plėtrai iki konkurso nuostatuose nurodyto termino;</text:span><text:s/></text:p>
      <text:p text:style-name="P656">Papildyta papunkčiu:</text:p>
      <text:p text:style-name="P657"><text:span text:style-name="T658">Nr.<text:s/></text:span><text:a xlink:href="https://www.e-tar.lt/portal/legalAct.html?documentId=14c3837050f111eb9dc7b575f08e8bea" office:target-frame-name="_top" xlink:show="replace"><text:span text:style-name="T659">30-22/21</text:span></text:a><text:span text:style-name="T660">, 2021-01-07, paskelbta TAR 2021-01-07, i. k. 2021-00302</text:span></text:p>
      <text:p text:style-name="Normal"/>
      <text:p text:style-name="P661"><text:span text:style-name="T662">36.11</text:span><text:span text:style-name="T663">. kitais teisės aktuose ir Apraše numatytais atvejais.</text:span></text:p>
      <text:p text:style-name="P664">Papunkčio numeracijos pakeitimas:</text:p>
      <text:p text:style-name="P665"><text:span text:style-name="T666">Nr.<text:s/></text:span><text:a xlink:href="https://www.e-tar.lt/portal/legalAct.html?documentId=14c3837050f111eb9dc7b575f08e8bea" office:target-frame-name="_top" xlink:show="replace"><text:span text:style-name="T667">30-22/21</text:span></text:a><text:span text:style-name="T668">, 2021-01-07, paskelbta TAR 2021-01-07, i. k. 2021-00302</text:span></text:p>
      <text:p text:style-name="Normal"/>
      <text:p text:style-name="P669"><text:span text:style-name="T670">37</text:span><text:span text:style-name="T671">. Leidimo galiojimas panaikinamas, kai:</text:span></text:p>
      <text:p text:style-name="P672"><text:span text:style-name="T673">37.1</text:span><text:span text:style-name="T674">. pateikiamas asmens prašymas panaikinti</text:span><text:span text:style-name="T675"><text:s/>Leidimo galiojimą;</text:span></text:p>
      <text:p text:style-name="P676"><text:span text:style-name="T677">37.2</text:span><text:span text:style-name="T678">. paaiškėja, kad Leidimui gauti buvo pateikti neteisingi duomenys arba suklastoti dokumentai;</text:span></text:p>
      <text:p text:style-name="P679"><text:span text:style-name="T680">37.3</text:span><text:span text:style-name="T681">. jeigu vieta reikalinga miesto poreikiams (naujiems sklypams planuoti) tenkinti ir piliečių nuosavybės teisėms į išlikusį nek</text:span><text:span text:style-name="T682">ilnojamąjį turtą atkurti;</text:span></text:p>
      <text:p text:style-name="P683"><text:span text:style-name="T684">37.4</text:span><text:span text:style-name="T685">.<text:s/></text:span><text:span text:style-name="T686">vykdomi remonto darbai ir rinkliavos mokėtojas nebegali pasinaudoti išduoto Leidimo suteiktomis teisėmis;</text:span><text:s/></text:p>
      <text:p text:style-name="P687">Papildyta papunkčiu:</text:p>
      <text:p text:style-name="P688"><text:span text:style-name="T689">Nr.<text:s/></text:span><text:a xlink:href="https://www.e-tar.lt/portal/legalAct.html?documentId=81198850e3a311ea9342c1d4e2ff6ff6" office:target-frame-name="_top" xlink:show="replace"><text:span text:style-name="T690">30-1971/20</text:span></text:a><text:span text:style-name="T691">, 2020-08-21, paskelbta TAR 2020-08-21, i. k. 2020-17714</text:span></text:p>
      <text:p text:style-name="Normal"/>
      <text:p text:style-name="P692"><text:span text:style-name="T693">37.5</text:span><text:span text:style-name="T694">.</text:span><text:span text:style-name="T695"><text:s/>dėl prekybos (paslaugų teikimo) veiklos yra gauta raštiškų nusiskundimų ir dėl to yra pažeidžiami trečiųjų asmenų teisėti lūkesčiai ar išaiškėja naujos neįvertintos apl</text:span><text:span text:style-name="T696">inkybės, <text:s/>dėl kurių turėtų būti keičiamas ar naikinamas prekybos (paslaugų) teikimo vietos projektas arba schema.<text:s/></text:span></text:p>
      <text:p text:style-name="P697">Papildyta papunkčiu:</text:p>
      <text:p text:style-name="P698"><text:span text:style-name="T699">Nr.<text:s/></text:span><text:a xlink:href="https://www.e-tar.lt/portal/legalAct.html?documentId=81198850e3a311ea9342c1d4e2ff6ff6" office:target-frame-name="_top" xlink:show="replace"><text:span text:style-name="T700">30-1971/20</text:span></text:a><text:span text:style-name="T701">, 2020-0</text:span><text:span text:style-name="T702">8-21, paskelbta TAR 2020-08-21, i. k. 2020-17714</text:span></text:p>
      <text:p text:style-name="Normal"/>
      <text:p text:style-name="P703"><text:span text:style-name="T704">38</text:span><text:span text:style-name="T705">. Leidimas panaikinamas Licencijavimo ir leidimų skyriaus vedėjo ar seniūno įsakymu. Apie Leidimo panaikinimą asmuo įspėjamas (išskyrus Aprašo 37.1 papunktyje nustatytą atvejį) prieš 30 kalendorinių</text:span><text:span text:style-name="T706"><text:s/>dienų per atstumą ar per kontaktinį centrą, nurodant, kad šiam terminui pasibaigus Leidimo galiojimas bus panaikintas.<text:s/></text:span></text:p>
      <text:p text:style-name="P707">Punkto pakeitimai:</text:p>
      <text:p text:style-name="P708"><text:span text:style-name="T709">Nr.<text:s/></text:span><text:a xlink:href="https://www.e-tar.lt/portal/legalAct.html?documentId=8102c8a0732c11eabee4a336e7e6fdab" office:target-frame-name="_top" xlink:show="replace"><text:span text:style-name="T710">30-726/20</text:span></text:a><text:span text:style-name="T711">,<text:s/></text:span><text:span text:style-name="T712">2020-03-31, paskelbta TAR 2020-03-31, i. k. 2020-06677</text:span></text:p>
      <text:p text:style-name="P713"><text:span text:style-name="T714">Nr.<text:s/></text:span><text:a xlink:href="https://www.e-tar.lt/portal/legalAct.html?documentId=d75c3b3018e711ebb0038a8cd8ff585f" office:target-frame-name="_top" xlink:show="replace"><text:span text:style-name="T715">30-2494/20</text:span></text:a><text:span text:style-name="T716">, 2020-10-28, paskelbta TAR 2020-10-28, i. k. 2020-22332</text:span></text:p>
      <text:p text:style-name="Normal"/>
      <text:p text:style-name="P717"><text:span text:style-name="T718">39</text:span><text:span text:style-name="T719">. Asmens duomenys, gauti<text:s/></text:span><text:span text:style-name="T720">Leidimų prekiauti ir teikti paslaugas išdavimo ar jų panaikinimo metu, tvarkomi<text:s/></text:span><text:span text:style-name="T721">vadovaujantis 2016 m. balandžio 27 d. Europos Parlamento ir Tarybos reglamento (ES) 2016/679 dėl fizinių asmenų apsaugos tvarkant asmens duomenis ir dėl laisvo tokių duomenų ju</text:span><text:span text:style-name="T722">dėjimo ir kuriuo panaikinama Direktyva 95/46/EB (Bendrasis duomenų apsaugos reglamentas), Lietuvos Respublikos asmens duomenų teisinės apsaugos įstatymo nuostatomis ir kitais teisės aktais, reglamentuojančiais asmens duomenų apsaugą ir saugumą.<text:s/></text:span></text:p>
      <text:p text:style-name="P723"><text:span text:style-name="T724">40</text:span><text:span text:style-name="T725">. Va</text:span><text:span text:style-name="T726">lstybės tarnautojai ir darbuotojai už Aprašo nuostatų nesilaikymą atsako Lietuvos Respublikos teisės aktų nustatyta tvarka.</text:span></text:p>
      <text:p text:style-name="P727"><text:span text:style-name="T728">41</text:span><text:span text:style-name="T729">. Valstybės tarnautojų ir darbuotojų veiksmai, įgyvendinant šį Aprašą, gali būti skundžiami Lietuvos Respublikos įstatymų nust</text:span><text:span text:style-name="T730">atyta tvarka.</text:span></text:p>
      <text:p text:style-name="P731"><text:span text:style-name="T732">42</text:span><text:span text:style-name="T733">. Licencijavimo ir leidimų skyrius ir seniūnijos kontroliuoja (kompleksiniai patikrinimai atliekami ne rečiau kaip vieną kartą per ketvirtį), kaip laikomasi Apraše ir kituose teisės aktuose, reglamentuojančiuose prekybos ir paslaugų vei</text:span><text:span text:style-name="T734">klą, numatytų sąlygų. Administracinių nusižengimų, vykdant <text:s/>prekybos ir paslaugų veiklą, kontrolę vykdo Vilniaus miesto savivaldybės administracijos Viešosios tvarkos skyrius.</text:span><text:s/></text:p>
      <text:p text:style-name="P735">Papildyta punktu:</text:p>
      <text:p text:style-name="P736"><text:span text:style-name="T737">Nr.<text:s/></text:span><text:a xlink:href="https://www.e-tar.lt/portal/legalAct.html?documentId=8102c8a0732c11eabee4a336e7e6fdab" office:target-frame-name="_top" xlink:show="replace"><text:span text:style-name="T738">30-726/20</text:span></text:a><text:span text:style-name="T739">, 2020-03-31, paskelbta TAR 2020-03-31, i. k. 2020-06677</text:span></text:p>
      <text:p text:style-name="Normal"/>
      <text:p text:style-name="P740"><text:span text:style-name="T741">________________________________________</text:span></text:p>
      <text:p text:style-name="Normal"/>
      <text:p text:style-name="Normal"/>
      <text:p text:style-name="Normal"/>
      <text:p text:style-name="P742">Priedų pakeitimai:</text:p>
      <text:p text:style-name="Normal"/>
      <text:p text:style-name="P743">1_PR_Leidimas_kioskui_kt (003)</text:p>
      <text:p text:style-name="P744">Priedo pakeitimai:</text:p>
      <text:p text:style-name="P745"><text:span text:style-name="T746">Nr.<text:s/></text:span><text:a xlink:href="https://www.e-tar.lt/portal/legalAct.html?documentId=d75c3b3018e711ebb0038a8cd8ff585f" office:target-frame-name="_top" xlink:show="replace"><text:span text:style-name="T747">30-2494/20</text:span></text:a><text:span text:style-name="T748">, 2020-10-28, paskelbta TAR 2020-10-28, i. k. 2020-22332</text:span></text:p>
      <text:p text:style-name="Normal"/>
      <text:p text:style-name="P749">4_PR_Leidimas_prekyb_iranga_transport_</text:p>
      <text:p text:style-name="P750">Priedo pakeitimai:</text:p>
      <text:p text:style-name="P751"><text:span text:style-name="T752">Nr.<text:s/></text:span><text:a xlink:href="https://www.e-tar.lt/portal/legalAct.html?documentId=81198850e3a311ea9342c1d4e2ff6ff6" office:target-frame-name="_top" xlink:show="replace"><text:span text:style-name="T753">30-1971/20</text:span></text:a><text:span text:style-name="T754">, 2020-08-21, paskelbta TAR 2020-08-21, i. k. 2020-17714</text:span></text:p>
      <text:p text:style-name="P755"><text:span text:style-name="T756">Nr.<text:s/></text:span><text:a xlink:href="https://www.e-tar.lt/portal/legalAct.html?documentId=d75c3b3018e711ebb0038a8cd8ff585f" office:target-frame-name="_top" xlink:show="replace"><text:span text:style-name="T757">30-2494/20</text:span></text:a><text:span text:style-name="T758">, 2020-10-28, paskelbta TAR 2020-10-28, i. k. 2020-22332</text:span></text:p>
      <text:p text:style-name="Normal"/>
      <text:p text:style-name="P759">5_PR_Prašymas_(prek_irang_transp)_kt17_(003)_18_kt</text:p>
      <text:p text:style-name="P760">Priedo pakeitimai:</text:p>
      <text:p text:style-name="P761"><text:span text:style-name="T762">Nr.<text:s/></text:span><text:a xlink:href="https://www.e-tar.lt/portal/legalAct.html?documentId=81198850e3a311ea9342c1d4e2ff6ff6" office:target-frame-name="_top" xlink:show="replace"><text:span text:style-name="T763">30-1971/20</text:span></text:a><text:span text:style-name="T764">, 2020-08-21, paskelbta TAR 2020-08-21, i. k. 2020-17714</text:span></text:p>
      <text:p text:style-name="P765"><text:span text:style-name="T766">Nr.<text:s/></text:span><text:a xlink:href="https://www.e-tar.lt/portal/legalAct.html?documentId=d75c3b3018e711ebb0038a8cd8ff585f" office:target-frame-name="_top" xlink:show="replace"><text:span text:style-name="T767">30-2494/20</text:span></text:a><text:span text:style-name="T768">, 2020-10-28, paskelbta TAR 2020-10-28, i. k. 2020-22332</text:span></text:p>
      <text:p text:style-name="Normal"/>
      <text:p text:style-name="P769">6_PR_Prašymas_(lauko_kavine)</text:p>
      <text:p text:style-name="P770">Neteko galios nuo: 2021-01-08</text:p>
      <text:p text:style-name="P771"><text:span text:style-name="T772">Nr.<text:s/></text:span><text:a xlink:href="https://www.e-tar.lt/portal/legalAct.html?documentId=14c3837050f111eb9dc7b575f08e8bea" office:target-frame-name="_top" xlink:show="replace"><text:span text:style-name="T773">30-22/21</text:span></text:a><text:span text:style-name="T774">, 2021-01-07, paskelbta TAR 2021-01-07, i. k. 2021-00302</text:span></text:p>
      <text:p text:style-name="Normal"/>
      <text:p text:style-name="P775">7_PR_Prašymas (kioskas)</text:p>
      <text:p text:style-name="P776">Priedo pakeitimai:</text:p>
      <text:p text:style-name="P777"><text:span text:style-name="T778">Nr.<text:s/></text:span><text:a xlink:href="https://www.e-tar.lt/portal/legalAct.html?documentId=d75c3b3018e711ebb0038a8cd8ff585f" office:target-frame-name="_top" xlink:show="replace"><text:span text:style-name="T779">30-2494/20</text:span></text:a><text:span text:style-name="T780">, 2020-10-28, paskelbta TAR 2020-10-28, i. k. 2020-22332</text:span></text:p>
      <text:p text:style-name="Normal"/>
      <text:p text:style-name="P781">9 priedas</text:p>
      <text:p text:style-name="P782">Papildyta priedu:</text:p>
      <text:p text:style-name="P783"><text:span text:style-name="T784">Nr.<text:s/></text:span><text:a xlink:href="https://www.e-tar.lt/portal/legalAct.html?documentId=81198850e3a311ea9342c1d4e2ff6ff6" office:target-frame-name="_top" xlink:show="replace"><text:span text:style-name="T785">30-1971/20</text:span></text:a><text:span text:style-name="T786">, 2020-08-21, paskelbta TAR 2020-08-21, i. k. 2020-17714</text:span></text:p>
      <text:p text:style-name="P787">Priedo pakeitimai:</text:p>
      <text:p text:style-name="P788"><text:span text:style-name="T789">Nr.<text:s/></text:span><text:a xlink:href="https://www.e-tar.lt/portal/legalAct.html?documentId=d75c3b3018e711ebb0038a8cd8ff585f" office:target-frame-name="_top" xlink:show="replace"><text:span text:style-name="T790">30-2494/20</text:span></text:a><text:span text:style-name="T791">, 2020-10-28, paskelbta TAR 2020-10-28, i. k. 2020-22332</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Vilniaus miesto savivaldybės administracija, Įsakymas</text:span></text:p>
      <text:p text:style-name="P801"><text:span text:style-name="T802">Nr.<text:s/></text:span><text:a xlink:href="https://www.e-tar.lt/portal/legalAct.html?documentId=8102c8a0732c11eabee4a336e7e6fdab" office:target-frame-name="_top" xlink:show="replace"><text:span text:style-name="T803">30-726/20</text:span></text:a><text:span text:style-name="T804">, 2020-03-31, paskelbta TAR 2020-03-31, i. k. 2020-06677</text:span></text:p>
      <text:p text:style-name="P805"><text:span text:style-name="T806">Dėl Administracijos direktoriaus 2020-01-21 įsakymo Nr. 30-157/20 „Dėl Leidimų prekiauti (teikti paslaugas) viešosiose vietose išdavimo ir panaikinimo tvarkos aprašo patvirtini</text:span><text:span text:style-name="T807">mo“ pakeitimo</text:span></text:p>
      <text:p text:style-name="P808"/>
      <text:p text:style-name="P809"><text:span text:style-name="T810">2.</text:span></text:p>
      <text:p text:style-name="P811"><text:span text:style-name="T812">Vilniaus miesto savivaldybės administracija, Įsakymas</text:span></text:p>
      <text:p text:style-name="P813"><text:span text:style-name="T814">Nr.<text:s/></text:span><text:a xlink:href="https://www.e-tar.lt/portal/legalAct.html?documentId=a750fec09b7a11ea9515f752ff221ec9" office:target-frame-name="_top" xlink:show="replace"><text:span text:style-name="T815">30-1149/20</text:span></text:a><text:span text:style-name="T816">, 2020-05-21, paskelbta TAR 2020-05-21, i. k. 2020-10816</text:span></text:p>
      <text:p text:style-name="P817"><text:span text:style-name="T818">Dėl<text:s/></text:span><text:span text:style-name="T819">Administracijos direktoriaus 2020-01-21 įsakymo Nr. 30-157/20 „Dėl Leidimų prekiauti (teikti paslaugas) viešosiose vietose išdavimo ir panaikinimo tvarkos aprašo patvirtinimo“ pakeitimo</text:span></text:p>
      <text:p text:style-name="P820"/>
      <text:p text:style-name="P821"><text:span text:style-name="T822">3.</text:span></text:p>
      <text:p text:style-name="P823"><text:span text:style-name="T824">Vilniaus miesto savivaldybės administracija, Įsakymas</text:span></text:p>
      <text:p text:style-name="P825"><text:span text:style-name="T826">Nr.<text:s/></text:span><text:a xlink:href="https://www.e-tar.lt/portal/legalAct.html?documentId=81198850e3a311ea9342c1d4e2ff6ff6" office:target-frame-name="_top" xlink:show="replace"><text:span text:style-name="T827">30-1971/20</text:span></text:a><text:span text:style-name="T828">, 2020-08-21, paskelbta TAR 2020-08-21, i. k. 2020-17714</text:span></text:p>
      <text:p text:style-name="P829"><text:span text:style-name="T830">Dėl administracijos direktoriaus 2020-01-21 įsakymo Nr. 30-157/20 „Dėl Leidimų prekiauti (teikti pa</text:span><text:span text:style-name="T831">slaugas) viešosiose vietose išdavimo ir panaikinimo tvarkos aprašo patvirtinimo“ pakeitimo</text:span></text:p>
      <text:p text:style-name="P832"/>
      <text:p text:style-name="P833"><text:span text:style-name="T834">4.</text:span></text:p>
      <text:p text:style-name="P835"><text:span text:style-name="T836">Vilniaus miesto savivaldybės administracija, Įsakymas</text:span></text:p>
      <text:p text:style-name="P837"><text:span text:style-name="T838">Nr.<text:s/></text:span><text:a xlink:href="https://www.e-tar.lt/portal/legalAct.html?documentId=d75c3b3018e711ebb0038a8cd8ff585f" office:target-frame-name="_top" xlink:show="replace"><text:span text:style-name="T839">30-2494/20</text:span></text:a><text:span text:style-name="T840">, 2020-10-28, paskelbta TAR 2020-10-28, i. k. 2020-22332</text:span></text:p>
      <text:soft-page-break/>
      <text:p text:style-name="P841"><text:span text:style-name="T842">Dėl administracijos direktoriaus 2020-01-21 įsakymo Nr. 30-157/20 „Dėl Leidimų prekiauti (teikti paslaugas) viešosiose vietose išdavimo ir panaikinimo tvarkos aprašo patvirtinimo“ pakeitimo</text:span></text:p>
      <text:p text:style-name="P843"/>
      <text:p text:style-name="P844"><text:span text:style-name="T845">5.</text:span></text:p>
      <text:p text:style-name="P846"><text:span text:style-name="T847">Vilniaus miesto savivaldybės administracija, Įsakymas</text:span></text:p>
      <text:p text:style-name="P848"><text:span text:style-name="T849">Nr.<text:s/></text:span><text:a xlink:href="https://www.e-tar.lt/portal/legalAct.html?documentId=14c3837050f111eb9dc7b575f08e8bea" office:target-frame-name="_top" xlink:show="replace"><text:span text:style-name="T850">30-22/21</text:span></text:a><text:span text:style-name="T851">, 2021-01-07, paskelbta TAR 2021-01-07, i. k. 2021-00302</text:span></text:p>
      <text:p text:style-name="P852"><text:span text:style-name="T853">Dėl administracijos direktoria</text:span><text:span text:style-name="T854">us 2020-01-21 įsakymo Nr. 30-157/20 „Dėl Leidimų prekiauti (teikti paslaugas) viešosiose vietose išdavimo ir panaikinimo tvarkos aprašo patvirtinimo“ pakeitimo</text:span></text:p>
      <text:p text:style-name="P855"/>
      <text:p text:style-name="P856"><text:span text:style-name="T857">6.</text:span></text:p>
      <text:p text:style-name="P858"><text:span text:style-name="T859">Vilniaus miesto savivaldybės administracija, Įsakymas</text:span></text:p>
      <text:p text:style-name="P860"><text:span text:style-name="T861">Nr.<text:s/></text:span><text:a xlink:href="https://www.e-tar.lt/portal/legalAct.html?documentId=54f434505be911eb9dc7b575f08e8bea" office:target-frame-name="_top" xlink:show="replace"><text:span text:style-name="T862">30-135/21</text:span></text:a><text:span text:style-name="T863">, 2021-01-21, paskelbta TAR 2021-01-21, i. k. 2021-01034</text:span></text:p>
      <text:p text:style-name="P864"><text:span text:style-name="T865">Dėl administracijos direktoriaus 2020-01-21 įsakymo Nr. 30-157/20 „Dėl Leidimų prekiauti (teikti paslaugas) viešosiose vietose</text:span><text:span text:style-name="T866"><text:s/>išdavimo ir panaikinimo tvarkos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4T13:41:00Z</meta:creation-date>
    <dc:date>2021-03-04T13: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20" meta:word-count="4947" meta:character-count="37681" meta:row-count="686" meta:non-whitespace-character-count="32954"/>
  </office:meta>
</office:document-meta>
</file>