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justify" fo:text-indent="0.436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2.2645in"/>
          <style:tab-stop style:type="left" style:position="4.8236in"/>
          <style:tab-stop style:type="left" style:position="5.2173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5437in">
        <style:tab-stops>
          <style:tab-stop style:type="left" style:position="-1.2791in"/>
          <style:tab-stop style:type="left" style:position="1.2798in"/>
          <style:tab-stop style:type="left" style:position="1.67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style:line-height-at-least="0.1916in" fo:text-indent="0.3937in"/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2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background-color="#FFFF00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6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P232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0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12-21:</text:span></text:p>
      <text:p text:style-name="P7"><text:span text:style-name="T8">Audito, apskaitos, turto vertinimo ir nemokumo valdymo tarnyba prie Lietuvos Respublikos finansų ministerijos, Įsakymas</text:span></text:p>
      <text:p text:style-name="P9"><text:span text:style-name="T10">Nr.<text:s/></text:span><text:a xlink:href="https://www.e-tar.lt/portal/legalAct.html?documentId=2db91e91bea611ef88c08519262548c4" office:target-frame-name="_top" xlink:show="replace"><text:span text:style-name="T11">V4-119</text:span></text:a><text:span text:style-name="T12">, 2024-12-20, paskelbta TAR 2024-12-20, i. k. 2024-22688</text:span></text:p>
      <text:p text:style-name="P13"><text:span text:style-name="T14">Dėl Audito, apskaitos, turto vertinimo ir nemokumo valdymo tarnybos prie Lietuvos Respublikos fin</text:span><text:span text:style-name="T15">ansų ministerijos direktoriaus 2017 m. balandžio 18 d. įsakymo Nr. V4-66 ,,Dėl Bankroto administratorių ir restruktūrizavimo administratorių profesinės kvalifikacijos tobulinimo tvarkos aprašo patvirtinimo” ir Audito, apskaitos, turto vertinimo ir nemokumo</text:span><text:span text:style-name="T16"><text:s/>valdymo tarnybos prie Lietuvos Respublikos finansų ministerijos direktoriaus 2019 m. gruodžio 27 d. įsakymo Nr. V4-351 ,,Dėl Audito, apskaitos, turto vertinimo ir nemokumo valdymo tarnybos prie Lietuvos Respublikos finansų ministerijos direktoriaus 2017 m</text:span><text:span text:style-name="T17">. balandžio 18 d. įsakymo Nr. V4-66 „Dėl Bankroto administratorių ir restruktūrizavimo administratorių profesinės kvalifikacijos tobulinimo tvarkos aprašo patvirtinimo“ pakeitimo” pripažinimo netekusiais galios</text:span></text:p>
      <text:p text:style-name="P18"/>
      <text:p text:style-name="P19"><text:span text:style-name="T20">Suvestinė redakcija nuo 2019-12-31 iki 2024-</text:span><text:span text:style-name="T21">12-20</text:span></text:p>
      <text:p text:style-name="P22"/>
      <text:p text:style-name="P23"><text:span text:style-name="T24">Įsakymas paskelbtas: TAR 2017-04-19, i. k. 2017-06577</text:span></text:p>
      <text:p text:style-name="P25"/>
      <text:p text:style-name="P26"/>
      <text:p text:style-name="P27"><text:span text:style-name="T28">AUDITO, APSKAITOS, TURTO VERTINIMO IR NEMOKUMO VALDYMO TARNYBA PRIE LIETUVOS RESPUBLIKOS FINANSŲ MINISTERIJOS</text:span></text:p>
      <text:p text:style-name="P29">DIREKTORIUS</text:p>
      <text:p text:style-name="P30"/>
      <text:p text:style-name="P31">ĮSAKYMAS</text:p>
      <text:p text:style-name="P32">DĖL BANKROTO ADMINISTRATORIŲ IR RESTRUKTŪRIZAVIMO ADMINISTRATORIŲ PROFESINĖS KVALIFIKACIJOS TOBULINIMO TVARKOS APRAŠO PATVIRTINIMO</text:p>
      <text:p text:style-name="P33"/>
      <text:p text:style-name="P34">2017 m. balandžio 18 d. Nr. V4-66</text:p>
      <text:soft-page-break/>
      <text:p text:style-name="P35">Vilnius</text:p>
      <text:p text:style-name="P36"/>
      <text:p text:style-name="P37"/>
      <text:p text:style-name="P38"><text:span text:style-name="T39">Vadovaudamasis Lietuvos Respublikos įmonių bankroto įstatymo 11 straipsnio 13 dalies 3 punktu, Lietuvos Respublikos įmonių restruktūrizavimo<text:s/></text:span><text:span text:style-name="T40">įstatymo 22 straipsnio 3 dalies 2 punktu, Lietuvos Respublikos finansų ministro 2016 m. liepos 5 d. įsakymu Nr. 1K-270 „Dėl Bankroto ir restruktūrizavimo administratorių veiklos priežiūros taisyklių patvirtinimo“ patvirtintų Bankroto administratorių veiklo</text:span><text:span text:style-name="T41">s priežiūros taisyklių 27.3 papunkčiu ir Restruktūrizavimo administratorių veiklos priežiūros taisyklių 27.3 papunkčiu, Audito, apskaitos, turto vertinimo ir nemokumo valdymo tarnybos prie Lietuvos Respublikos finansų ministerijos nuostatų, patvirtintų Lie</text:span><text:span text:style-name="T42">tuvos Respublikos finansų ministro 2015 m. lapkričio 23 d. įsakymu Nr. 1K-344 „Dėl Audito, apskaitos, turto vertinimo ir nemokumo valdymo tarnybos prie Lietuvos Respublikos finansų ministerijos nuostatų patvirtinimo“, 14.3 papunkčiu:</text:span></text:p>
      <text:p text:style-name="P43"><text:span text:style-name="T44">1</text:span><text:span text:style-name="T45">. T v i r t i n u</text:span><text:span text:style-name="T46"><text:s/>Bankroto administratorių ir restruktūrizavimo administratorių profesinės kvalifikacijos tobulinimo tvarkos aprašą (toliau – Aprašas) (pridedama).<text:s/></text:span></text:p>
      <text:p text:style-name="P47"><text:span text:style-name="T48">2</text:span><text:span text:style-name="T49">. N u s t a t a u, kad Aprašo 5 punkte nurodytą ataskaitą už 2016 kalendorinius metus bankroto administratoriai ir restruktūrizavimo administratoriai turi pateikti Audito, apskaitos, turto vertinimo ir nemokumo valdymo tarnybai prie Lietuvos Respublikos fi</text:span><text:span text:style-name="T50">nansų ministerijos iki <text:s text:c="5"/>2017 m. birželio 1 d.<text:s/></text:span></text:p>
      <text:p text:style-name="P51"/>
      <text:p text:style-name="P52"/>
      <text:p text:style-name="P53"/>
      <text:p text:style-name="P54">Direktorius<text:tab/><text:tab/><text:tab/><text:tab/><text:tab/><text:tab/>Audrius Linartas</text:p>
      <text:p text:style-name="P55"/>
      <text:p text:style-name="P56"/>
      <text:soft-page-break/>
      <text:p text:style-name="P57">PATVIRTINTA</text:p>
      <text:p text:style-name="P62">Audito, apskaitos, turto vertinimo ir<text:s/></text:p>
      <text:p text:style-name="P63">nemokumo valdymo tarnybos prie<text:s/></text:p>
      <text:p text:style-name="P64">Lietuvos Respublikos finansų ministerijos<text:s/></text:p>
      <text:p text:style-name="P65">direktoriaus 2017 m. balandžio 18 d. įsakymu Nr. V4-66</text:p>
      <text:p text:style-name="P66"><text:span text:style-name="T67">(</text:span><text:span text:style-name="T68">Audito, apskaitos, turto vertinimo ir nemokumo valdymo tarnybos prie Lietuvos Respublikos finansų ministerijos direktoriaus 2019 m. gruodžio 27 d. įsakymo Nr.V4-351 redakcija) </text:span></text:p>
      <text:p text:style-name="P69"/>
      <text:p text:style-name="P70"/>
      <text:p text:style-name="P71"/>
      <text:p text:style-name="P72"/>
      <text:p text:style-name="P73"><text:span text:style-name="T74">BANKROTO ADMINISTRA</text:span><text:span text:style-name="T75">TORIŲ IR RESTRUKTŪRIZAVIMO ADMINISTRATORIŲ <text:s/>KVALIFIKACIJOS TOBULINIMO TVARKOS APRAŠAS<text:s/></text:span></text:p>
      <text:p text:style-name="P76"/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Bankroto administratorių ir restruktūrizavimo administratorių kvalifikacijos tobulinimo tvarkos aprašas (toliau –<text:s/></text:span><text:span text:style-name="T88">Aprašas</text:span><text:span text:style-name="T89">)<text:s/></text:span><text:span text:style-name="T90">nustato bankroto administratorių ir restruktūrizavimo administratorių (toliau –<text:s/></text:span><text:span text:style-name="T91">administratorius, administratoriai</text:span><text:span text:style-name="T92">) Audito, apskaitos, turto vertinimo ir nemokumo valdymo tarnybai prie Lietuvos Respublikos finansų ministerijos (toliau – AVNT) teikiamos inf</text:span><text:span text:style-name="T93">ormacijos apie administratorių kvalifikacijos tobulinimą 2019 metais pateikimo ir šios informacijos vertinimo tvarką.</text:span></text:p>
      <text:p text:style-name="P94"><text:span text:style-name="T95">2</text:span><text:span text:style-name="T96">. Apraše vartojamos sąvokos:</text:span></text:p>
      <text:p text:style-name="P97"><text:span text:style-name="T98">2.1</text:span><text:span text:style-name="T99">. Kvalifikacijos tobulinimo renginys – mokymai,<text:s/></text:span><text:span text:style-name="T100">kursai, seminarai, konferencijos<text:s/></text:span><text:span text:style-name="T101">Bankroto ir restru</text:span><text:span text:style-name="T102">ktūrizavimo administratorių atestavimo komisijos patvirtintos bankroto administratorių ir jų padėjėjų atestavimo programos, restruktūrizavimo administratorių atestavimo programos (toliau –<text:s/></text:span><text:span text:style-name="T103">Programos</text:span><text:span text:style-name="T104">) temomis.</text:span></text:p>
      <text:p text:style-name="P105"><text:span text:style-name="T106">2.2</text:span><text:span text:style-name="T107">. Administratoriaus<text:s/></text:span><text:span text:style-name="T108">kvalifikacijos tobul</text:span><text:span text:style-name="T109">inimas yra suprantamas kaip jo, kaip klausytojo, dalyvavimas mokymuose, kursuose, seminaruose, konferencijose ar pranešimo, paskaitos šiuose renginiuose skaitymas.</text:span></text:p>
      <text:p text:style-name="P110"><text:span text:style-name="T111">3</text:span><text:span text:style-name="T112">. Kitos Apraše vartojamos sąvokos suprantamos taip, kaip jos apibrėžtos Lietuvos Respublikos įstatymuose.<text:s/></text:span></text:p>
      <text:p text:style-name="P113"><text:span text:style-name="T114">4</text:span><text:span text:style-name="T115">. Bankroto administratoriai privalo tobulinti kvalifikaciją dalyvaudami kvalifikacijos tobulinimo renginiuose bankroto administratorių ir jų padėjėjų atestavimo programos temomis ne mažiau kaip 24 akademines valandas per kalendorinius metus. <text:s/>Restruktūriza</text:span><text:span text:style-name="T116">vimo administratoriai privalo tobulinti kvalifikaciją dalyvaudami kvalifikacijos tobulinimo renginiuose restruktūrizavimo administratorių atestavimo programos temomis ne mažiau kaip 24 akademines valandas per kalendorinius metus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INFORMAC</text:span><text:span text:style-name="T123">IJOS APIE BANKROTO ADMINISTRATORIŲ IR RESTRUKTŪRIZAVIMO ADMINISTRATORIŲ KVALIFIKACIJOS TOBULINIMĄ PATEIKIMO TVARKA</text:span></text:p>
      <text:p text:style-name="P124"/>
      <text:p text:style-name="P125"><text:span text:style-name="T126">5</text:span><text:span text:style-name="T127">. Administratorius informaciją apie kvalifikacijos tobulinimą 2019 metais AVNT turi pateikti per Audito, apskaitos, turto vertinimo ir<text:s/></text:span><text:span text:style-name="T128">nemokumo informacinę sistemą (toliau - AVNIS) iki 2020 m. sausio 31 d. nurodydamas:</text:span></text:p>
      <text:p text:style-name="P129"><text:span text:style-name="T130">5.1</text:span><text:span text:style-name="T131">. Administratorių, kurio kvalifikacijos tobulinimo ataskaita teikiama;</text:span></text:p>
      <text:p text:style-name="P132"><text:span text:style-name="T133">5.2</text:span><text:span text:style-name="T134">. metus, už kuriuos teikiama informacija;</text:span></text:p>
      <text:p text:style-name="P135"><text:span text:style-name="T136">5.3</text:span><text:span text:style-name="T137">. kontaktinius duomenis (adresą, telefon</text:span><text:span text:style-name="T138">ą, elektroninio pašto adresą);</text:span></text:p>
      <text:p text:style-name="P139"><text:span text:style-name="T140">5.4</text:span><text:span text:style-name="T141">. kvalifikacijos tobulinimo renginio (toliau - mokymų) pavadinimą, data, trukmę, organizatorių ir pateikia dalyvavimą patvirtinančio dokumento elektroninę kopiją;</text:span></text:p>
      <text:p text:style-name="P142"><text:span text:style-name="T143">5.5</text:span><text:span text:style-name="T144">. mokymų, kuriuose skaitė pranešimą, pavadinimą,</text:span><text:span text:style-name="T145"><text:s/>data, trukmę, organizatorių ir pateikia pranešimo skaitymo mokymuose faktą patvirtinančio dokumento elektroninę kopiją, kurioje nurodyta skaityto pranešimo trukmė.<text:s/></text:span></text:p>
      <text:p text:style-name="P146"><text:span text:style-name="T147">6</text:span><text:span text:style-name="T148">.<text:s/></text:span><text:span text:style-name="T149">Administratoriai, 2019 metais įrašyti atitinkamai į Įmonių bankroto administravim</text:span><text:span text:style-name="T150">o paslaugas teikiančių asmenų sąrašą ar Įmonių restruktūrizavimo administravimo paslaugas teikiančių asmenų sąrašą, duomenų apie kvalifikacijos tobulinimą 2019 metais teikti neprivalo.<text:s/>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BANKROTO ADMINISTRATORIŲ <text:s/>IR RESTRUKTŪRIZAVIMO ADMINISTRATORIŲ KVALIFIKACIJOS TOBULINIMO VERTINIMO TVARKA</text:span></text:p>
      <text:p text:style-name="P157"/>
      <text:p text:style-name="P158"><text:span text:style-name="T159">7</text:span><text:span text:style-name="T160">.<text:s/></text:span><text:span text:style-name="T161">Administratoriaus kvalifikacijos tobulinimas skaičiuojamas akademinėmis valandomis ir vertinamas šia tvarka:<text:s/></text:span></text:p>
      <text:p text:style-name="P162"><text:span text:style-name="T163">7.1</text:span><text:span text:style-name="T164">. dalyvavimas<text:s/></text:span><text:span text:style-name="T165">1 akademinės<text:s/></text:span><text:span text:style-name="T166">valandos trukmės</text:span><text:span text:style-name="T167"><text:s/></text:span><text:span text:style-name="T168">kvalifikacijos tobulinimo renginyje<text:s/></text:span><text:span text:style-name="T169">prilyginamas 1 akademinės valandos trukmės kvalifikacijos tobulinimui;</text:span></text:p>
      <text:p text:style-name="P170"><text:span text:style-name="T171">7.2</text:span><text:span text:style-name="T172">. 1 akademinės valandos trukmės pranešimo ar paskaitos skaitymas<text:s/></text:span><text:span text:style-name="T173">kvalifikacijos tobulinimo renginyje</text:span><text:span text:style-name="T174"><text:s/>prilyginamas<text:s/></text:span><text:span text:style-name="T175">3 akademini</text:span><text:span text:style-name="T176">ų valandų trukmės kvalifikacijos tobulinimui.<text:s/></text:span></text:p>
      <text:p text:style-name="P177"><text:span text:style-name="T178">7.3</text:span><text:span text:style-name="T179">. 1 akademinės valandos a</text:span><text:span text:style-name="T180">nksčiau skaityto pranešimo ar paskaitos pakartotinis skaitymas prilyginamas 2 akademinių valandų kvalifikacijos tobulinimui. <text:s text:c="2"/></text:span></text:p>
      <text:p text:style-name="P181"><text:span text:style-name="T182">7.4</text:span><text:span text:style-name="T183">.<text:s/></text:span><text:span text:style-name="T184">Jeigu pranešimas ar paskaita skaitoma<text:s/></text:span><text:span text:style-name="T185">kv</text:span><text:span text:style-name="T186">alifikacijos tobulinimo renginyje</text:span><text:span text:style-name="T187">, kuriame Administratorius dalyvauja ir kaip klausytojas, iš kvalifikacijos tobulinimo<text:s/></text:span><text:span text:style-name="T188">renginio<text:s/></text:span><text:span text:style-name="T189">trukmės atimama skaityto pranešimo arba paskaitos trukmė ir įvertinama pagal šio Aprašo 7.2–7.3 punktus;<text:s/></text:span></text:p>
      <text:p text:style-name="P190"><text:span text:style-name="T191">7.5</text:span><text:span text:style-name="T192">.<text:s/></text:span><text:span text:style-name="T193">Skaičiuojant</text:span><text:span text:style-name="T194"><text:s/>kvalifikacijos tobulinimo trukmę astronominės valandos yra paverčiamos akademinėmis valandomis apvalinant iki vieno skaitmens po kablelio (jeigu antras skaitmuo po kablelio yra didesnis arba lygus 5, apvalinama į didesnę pusę; jeigu antras skaitmuo po kab</text:span><text:span text:style-name="T195">lelio yra mažesnis nei 5, apvalinama į mažesnę pusę). </text:span></text:p>
      <text:p text:style-name="P196"><text:span text:style-name="T197">8</text:span><text:span text:style-name="T198">. AVNT, vertindama administratoriaus kvalifikacijos tobulinimą, turi teisę kreiptis į administratorių ir (ar) į<text:s/></text:span><text:span text:style-name="T199">administratoriaus pateiktoje<text:s/></text:span><text:span text:style-name="T200">Bankroto administratoriaus ataskaitoje ar Restruktūrizavimo administratoriaus ataskaitoje nurodytą kvalifikacijos tobulinimo renginių organizatorių su prašymu per AVNT nustatytą terminą, kuris negali būti trumpesnis kaip 5 darbo dienos nuo prašymo išsiunti</text:span><text:span text:style-name="T201">mo dienos, pateikti papildomus dokumentus (jų kopijas) ar informaciją apie administratoriaus <text:s/>nurodytą <text:s/>kvalifikacijos tobulinimo renginį ir administratoriaus dalyvavimą jame.   <text:s/></text:span></text:p>
      <text:p text:style-name="P202"><text:span text:style-name="T203">9</text:span><text:span text:style-name="T204">.</text:span><text:span text:style-name="T205"><text:tab/>Į administratoriaus kvalifikacijos tobulinimą neįskaitomas pranešimas</text:span><text:span text:style-name="T206">, paskaita, išklausyti (skaityti) kvalifikacijos tobulinimo renginiuose, jeigu: <text:s/></text:span></text:p>
      <text:p text:style-name="P207"><text:span text:style-name="T208">9.1</text:span><text:span text:style-name="T209">. Kvalifikacijos tobulinimo renginyje išklausyto (skaityto) pranešimo, paskaitos tema neatitinka Programų temų;<text:s/></text:span></text:p>
      <text:p text:style-name="P210"><text:span text:style-name="T211">9.2</text:span><text:span text:style-name="T212">. Administratorius nepateikė dokumentų kopijų, iš</text:span><text:span text:style-name="T213"><text:s/>kurių būtų galima nustatyti kvalifikacijos tobulinimo renginiuose išklausyto (skaityto) pranešimo, paskaitos trukmę;<text:s/></text:span></text:p>
      <text:p text:style-name="P214"><text:span text:style-name="T215">9.3</text:span><text:span text:style-name="T216">. Administratorius per AVNT nustatytą terminą nepateikė AVNT prašomų papildomų dokumentų kopijų apie dalyvavimą kvalifikacijos tob</text:span><text:span text:style-name="T217">ulinimo renginyje;<text:s/></text:span></text:p>
      <text:p text:style-name="P218"><text:span text:style-name="T219">9.4</text:span><text:span text:style-name="T220">. Kvalifikacijos tobulinimo renginys vyko ne <text:s/>ataskaitinį laikotarpį.<text:s/></text:span></text:p>
      <text:p text:style-name="P221"><text:span text:style-name="T222">10</text:span><text:span text:style-name="T223">.<text:s/></text:span><text:span text:style-name="T224">AVNT atsakingas valstybės tarnautojas ar darbuotojas, dirbantis pagal darbo sutartį</text:span><text:span text:style-name="T225">, atlikęs administratoriaus kvalifikacijos tobulinimo vertinimą i</text:span><text:span text:style-name="T226">r nustatęs, kad administratorius 2019 metais tobulino kvalifikaciją mažiau nei 24 valandas, šią informaciją iki 2020 m. birželio 1 d. perduoda Nemokumo administratorių rūmams. <text:s/></text:span></text:p>
      <text:p text:style-name="P227"><text:span text:style-name="T228">11</text:span><text:span text:style-name="T229">. Administratoriui per Aprašo 5 punkte nustatytą terminą nepateikus duom</text:span><text:span text:style-name="T230">enų apie kvalifikacijos tobulinimą 2019 metais, AVNT laiko, kad administratorius 2019 metais kvalifikacijos netobulino ir apie tai informuoja Nemokumo administratorių rūmus.<text:s/></text:span></text:p>
      <text:p text:style-name="P231"/>
      <text:p text:style-name="P232"><text:span text:style-name="T233">I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2</text:span><text:span text:style-name="T240">.<text:s/></text:span><text:span text:style-name="T241">Už Apraše nurodytų<text:s/></text:span><text:span text:style-name="T242">administratorių teikiamų duomenų pateikimą laiku bei šių duomenų teisingumą ir teisėtumą atsako administratoriai.</text:span></text:p>
      <text:p text:style-name="P243"><text:span text:style-name="T244">13</text:span><text:span text:style-name="T245">. AVNT pranešimus administratoriui siunčia<text:s/></text:span><text:span text:style-name="T246">elektroniniu būdu per AVNIS ar per AVNIS teikiant informaciją apie kvalifikacijos tobulinimą<text:s/></text:span><text:span text:style-name="T247">administratoriaus nurodytu elektroniniu paštu, o kvalifikacijos tobulinimo renginio organizatoriui elektroniniu paštu (kai jis žinomas) arba paštu.</text:span></text:p>
      <text:p text:style-name="P248"/>
      <text:p text:style-name="P249"/>
      <text:p text:style-name="P250"><text:span text:style-name="T251">___________________________</text:span></text:p>
      <text:p text:style-name="P252">Priedo pakeitimai:</text:p>
      <text:p text:style-name="P253"><text:span text:style-name="T254">Nr.<text:s/></text:span><text:a xlink:href="https://www.e-tar.lt/portal/legalAct.html?documentId=b600d5b028ae11eabe008ea93139d588" office:target-frame-name="_top" xlink:show="replace"><text:span text:style-name="T255">V4-351</text:span></text:a><text:span text:style-name="T256">, 2019-12-27, paskelbta TAR 2019-12-30, i. k. 2019-21539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Audito, apskaitos, turto vertinimo ir nemokumo valdymo tarnyba prie Lietuvos R</text:span><text:span text:style-name="T266">espublikos finansų ministerijos, Įsakymas</text:span></text:p>
      <text:p text:style-name="P267"><text:span text:style-name="T268">Nr.<text:s/></text:span><text:a xlink:href="https://www.e-tar.lt/portal/legalAct.html?documentId=b600d5b028ae11eabe008ea93139d588" office:target-frame-name="_top" xlink:show="replace"><text:span text:style-name="T269">V4-351</text:span></text:a><text:span text:style-name="T270">, 2019-12-27, paskelbta TAR 2019-12-30, i. k. 2019-21539</text:span></text:p>
      <text:p text:style-name="P271"><text:span text:style-name="T272">Dėl Audito, apskaitos, turto vertinimo ir nemokum</text:span><text:span text:style-name="T273">o valdymo tarnybos prie Lietuvos Respublikos finansų ministerijos direktoriaus 2017 m. balandžio 18 d. įsakymo Nr. V4-66 „Dėl Bankroto administratorių ir restruktūrizavimo administratorių profesinės kvalifikacijos tobulinimo tvarkos aprašo patvirtinimo“ pa</text:span><text:span text:style-name="T274">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7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3</meta:initial-creator>
    <dc:creator>adlibuser</dc:creator>
    <meta:creation-date>2024-12-28T20:19:00Z</meta:creation-date>
    <dc:date>2024-12-28T20:19:00Z</dc:date>
    <meta:print-date>2017-04-07T08:44:00Z</meta:print-date>
    <meta:template xlink:href="Normal.dotm" xlink:type="simple"/>
    <meta:editing-cycles>2</meta:editing-cycles>
    <meta:editing-duration>PT0S</meta:editing-duration>
    <meta:document-statistic meta:page-count="3" meta:paragraph-count="222" meta:word-count="1333" meta:character-count="10688" meta:row-count="478" meta:non-whitespace-character-count="9577"/>
  </office:meta>
</office:document-meta>
</file>