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line-height="12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margin-left="0.75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20%" fo:margin-left="0.75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style:tab-stops>
          <style:tab-stop style:type="left" style:position="5.6111in"/>
        </style:tab-stops>
      </style:paragraph-properties>
      <style:text-properties fo:hyphenate="false"/>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4" style:parent-style-name="Normal" style:family="paragraph">
      <style:paragraph-properties style:vertical-align="baseline">
        <style:tab-stops>
          <style:tab-stop style:type="left" style:position="5.6111in"/>
        </style:tab-stops>
      </style:paragraph-properties>
      <style:text-properties fo:hyphenate="false"/>
    </style:style>
    <style:style style:name="P45"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4"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baseline"/>
      <style:text-properties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style:vertical-align="baseline"/>
      <style:text-properties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5" style:parent-style-name="Normal" style:family="paragraph">
      <style:paragraph-properties fo:text-align="justify" fo:text-indent="0.4923in">
        <style:tab-stops>
          <style:tab-stop style:type="left" style:position="0.812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8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vertical-align="middle" fo:text-indent="0.5909in">
        <style:tab-stops>
          <style:tab-stop style:type="left" style:position="0.5in"/>
          <style:tab-stop style:type="left" style:position="0.75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5in"/>
      <style:text-properties fo:hyphenate="false"/>
    </style:style>
    <style:style style:name="P96" style:parent-style-name="Normal" style:family="paragraph">
      <style:paragraph-properties fo:text-align="justify" style:vertical-align="middle" fo:text-indent="0.5in"/>
      <style:text-properties fo:hyphenate="false"/>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923in"/>
      <style:text-properties fo:hyphenate="false"/>
    </style:style>
    <style:style style:name="P109" style:parent-style-name="Normal" style:family="paragraph">
      <style:paragraph-properties fo:text-align="justify" style:vertical-align="baseline" fo:text-indent="0.4923in"/>
      <style:text-properties fo:hyphenate="false"/>
    </style:style>
    <style:style style:name="P110" style:parent-style-name="Normal" style:family="paragraph">
      <style:paragraph-properties fo:text-align="justify" style:vertical-align="baseline" fo:text-indent="0.4923in"/>
      <style:text-properties fo:hyphenate="false"/>
    </style:style>
    <style:style style:name="P111" style:parent-style-name="Normal" style:family="paragraph">
      <style:paragraph-properties fo:text-align="justify" style:vertical-align="baseline" fo:text-indent="0.4923in"/>
      <style:text-properties fo:hyphenate="false"/>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text-indent="0.4923in"/>
      <style:text-properties fo:hyphenate="false"/>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language="es" fo:country="ES"/>
    </style:style>
    <style:style style:name="T125" style:parent-style-name="DefaultParagraphFont" style:family="text">
      <style:text-properties fo:language="es" fo:country="ES"/>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P130" style:parent-style-name="Normal" style:family="paragraph">
      <style:paragraph-properties fo:text-align="justify" style:vertical-align="middle" fo:text-indent="0.5in"/>
      <style:text-properties fo:hyphenate="false"/>
    </style:style>
    <style:style style:name="P131" style:parent-style-name="Normal" style:family="paragraph">
      <style:paragraph-properties fo:text-align="justify" style:vertical-align="middle" fo:text-indent="0.5in"/>
      <style:text-properties fo:hyphenate="false"/>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vertical-align="middle" fo:text-indent="0.5in"/>
      <style:text-properties fo:hyphenate="false"/>
    </style:style>
    <style:style style:name="P157" style:parent-style-name="Normal" style:family="paragraph">
      <style:paragraph-properties fo:text-align="justify" style:vertical-align="middle" fo:text-indent="0.5in"/>
      <style:text-properties fo:hyphenate="false"/>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fo:font-weight="bold" style:font-weight-asian="bold" style:font-weight-complex="bold"/>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text-properties fo:hyphenate="false"/>
    </style:style>
    <style:style style:name="P197" style:parent-style-name="Normal" style:family="paragraph">
      <style:paragraph-properties fo:text-align="justify" style:vertical-align="middle" fo:text-indent="0.5in"/>
      <style:text-properties fo:hyphenate="false"/>
    </style:style>
    <style:style style:name="P198" style:parent-style-name="Normal" style:family="paragraph">
      <style:paragraph-properties fo:text-align="justify" style:vertical-align="middle" fo:text-indent="0.5in"/>
      <style:text-properties fo:hyphenate="false"/>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text-position="super 66.6%"/>
    </style:style>
    <style:style style:name="P206" style:parent-style-name="Normal" style:family="paragraph">
      <style:paragraph-properties fo:text-align="justify" style:vertical-align="baseline"/>
      <style:text-properties fo:hyphenate="false"/>
    </style:style>
    <style:style style:name="T207" style:parent-style-name="DefaultParagraphFont" style:family="text">
      <style:text-properties fo:font-size="10pt" style:font-size-asian="10pt"/>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style:vertical-align="baseline" fo:text-indent="0.5in"/>
      <style:text-properties fo:hyphenate="false"/>
    </style:style>
    <style:style style:name="P213"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6"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8" style:family="table-column">
      <style:table-column-properties style:column-width="4.4715in"/>
    </style:style>
    <style:style style:name="TableColumn229" style:family="table-column">
      <style:table-column-properties style:column-width="4.5812in"/>
    </style:style>
    <style:style style:name="Table227" style:family="table">
      <style:table-properties style:width="9.0527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style>
    <style:style style:name="P233" style:parent-style-name="Normal" style:family="paragraph">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style>
    <style:style style:name="P236" style:parent-style-name="Normal" style:family="paragraph">
      <style:text-properties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style>
    <style:style style:name="TableRow240" style:family="table-row">
      <style:table-row-properties style:min-row-height="1.406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text-position="super 66.6%" style:text-underline-type="single" style:text-underline-style="solid" style:text-underline-width="auto" style:text-underline-mode="continuo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style:text-position="super 66.6%"/>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weight-complex="bold"/>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text-properties style:font-weight-complex="bold"/>
    </style:style>
    <style:style style:name="P291" style:parent-style-name="Normal" style:family="paragraph">
      <style:paragraph-properties fo:text-align="justify"/>
      <style:text-properties style:font-weight-complex="bold"/>
    </style:style>
    <style:style style:name="P292" style:parent-style-name="Normal" style:family="paragraph">
      <style:paragraph-properties fo:text-align="justify"/>
      <style:text-properties style:font-weight-complex="bold"/>
    </style:style>
    <style:style style:name="P293" style:parent-style-name="Normal" style:family="paragraph">
      <style:paragraph-properties fo:text-align="justify"/>
      <style:text-properties style:font-weight-complex="bold"/>
    </style:style>
    <style:style style:name="P294" style:parent-style-name="Normal" style:family="paragraph">
      <style:paragraph-properties fo:text-align="justify"/>
      <style:text-properties style:font-weight-complex="bold"/>
    </style:style>
    <style:style style:name="P295" style:parent-style-name="Normal" style:family="paragraph">
      <style:paragraph-properties fo:text-align="justify"/>
      <style:text-properties style:font-weight-complex="bold"/>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weight="bold" style:font-weight-asian="bold" style:font-weight-complex="bold"/>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style:font-weight-complex="bold"/>
    </style:style>
    <style:style style:name="P313" style:parent-style-name="Normal" style:family="paragraph">
      <style:paragraph-properties fo:text-align="justify"/>
    </style:style>
    <style:style style:name="T314" style:parent-style-name="DefaultParagraphFont" style:family="text">
      <style:text-properties style:text-position="super 66.6%"/>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style:text-position="super 66.6%" style:text-underline-type="single" style:text-underline-style="solid" style:text-underline-width="auto" style:text-underline-mode="continuous"/>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text-position="super 66.6%"/>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style>
    <style:style style:name="T340" style:parent-style-name="DefaultParagraphFont" style:family="text">
      <style:text-properties style:text-position="super 66.6%" style:text-underline-type="single" style:text-underline-style="solid" style:text-underline-width="auto" style:text-underline-mode="continuous"/>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style:text-position="super 66.6%" style:text-underline-type="single" style:text-underline-style="solid" style:text-underline-width="auto" style:text-underline-mode="continuous"/>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style:style>
    <style:style style:name="T376" style:parent-style-name="DefaultParagraphFont" style:family="text">
      <style:text-properties style:font-style-complex="italic"/>
    </style:style>
    <style:style style:name="T377" style:parent-style-name="DefaultParagraphFont" style:family="text">
      <style:text-properties fo:font-weight="bold" style:font-weight-asian="bold" style:font-weight-complex="bold" style:font-style-complex="italic"/>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style>
    <style:style style:name="T391" style:parent-style-name="DefaultParagraphFont" style:family="text">
      <style:text-properties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style:font-weight-complex="bold"/>
    </style:style>
    <style:style style:name="P405" style:parent-style-name="Normal" style:family="paragraph">
      <style:paragraph-properties fo:text-align="justify"/>
    </style:style>
    <style:style style:name="T406" style:parent-style-name="DefaultParagraphFont" style:family="text">
      <style:text-properties style:font-weight-complex="bold"/>
    </style:style>
    <style:style style:name="P407" style:parent-style-name="Normal" style:family="paragraph">
      <style:paragraph-properties fo:text-align="justify"/>
    </style:style>
    <style:style style:name="T408" style:parent-style-name="DefaultParagraphFont" style:family="text">
      <style:text-properties style:font-weight-complex="bold"/>
    </style:style>
    <style:style style:name="P409" style:parent-style-name="Normal" style:family="paragraph">
      <style:paragraph-properties fo:text-align="justify"/>
    </style:style>
    <style:style style:name="T410" style:parent-style-name="DefaultParagraphFont" style:family="text">
      <style:text-properties style:font-weight-complex="bold"/>
    </style:style>
    <style:style style:name="P411" style:parent-style-name="Normal" style:family="paragraph">
      <style:paragraph-properties fo:text-align="justify"/>
    </style:style>
    <style:style style:name="T412" style:parent-style-name="DefaultParagraphFont" style:family="text">
      <style:text-properties style:text-position="super 66.6%"/>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fo:font-style="italic" style:font-style-asian="italic"/>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weight="bold" style:font-weight-asian="bold"/>
    </style:style>
    <style:style style:name="TableRow438" style:family="table-row">
      <style:table-row-properties style:min-row-height="2.3513in"/>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master-page-name="MPF3"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center" style:vertical-align="baseline" fo:margin-left="0.5in">
        <style:tab-stops/>
      </style:paragraph-properties>
      <style:text-properties fo:hyphenate="false"/>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464" style:parent-style-name="Normal" style:family="paragraph">
      <style:paragraph-properties fo:keep-together="always" fo:text-align="justify" style:vertical-align="middle" fo:text-indent="0.5in"/>
      <style:text-properties fo:hyphenate="false"/>
    </style:style>
    <style:style style:name="P465" style:parent-style-name="Normal" style:family="paragraph">
      <style:paragraph-properties fo:text-align="center" fo:line-height="107%"/>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text-align="justify"/>
      <style:text-properties style:font-name="Arial" fo:font-weight="bold" style:font-weight-asian="bold" fo:font-size="10pt" style:font-size-asian="10pt"/>
    </style:style>
    <style:style style:name="P469" style:parent-style-name="Normal" style:family="paragraph">
      <style:paragraph-properties fo:text-align="justify"/>
      <style:text-properties style:font-name="Arial"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weight="bold" style:font-weight-asian="bold"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1-01 iki 2024-04-30</text:span></text:p>
      <text:p text:style-name="P5"/>
      <text:p text:style-name="P6"><text:span text:style-name="T7">Įsakymas paskelbtas: TAR 2017-06-29, i. k. 2017-11013</text:span></text:p>
      <text:p text:style-name="P8"/>
      <text:p text:style-name="P9"><text:span text:style-name="T10"><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mažos vertės<text:s/></text:span><text:span text:style-name="T17">pirkimų tvarkos aprašo patvirtinimo</text:span></text:p>
      <text:p text:style-name="P18"/>
      <text:p text:style-name="P19"><text:span text:style-name="T20">2017 m. birželio 28 d. Nr. 1S-97</text:span></text:p>
      <text:p text:style-name="P21">Vilnius</text:p>
      <text:p text:style-name="P22"/>
      <text:p text:style-name="P23"/>
      <text:p text:style-name="P24"><text:span text:style-name="T25">Vadovaudamasi Lietuvos Respublikos viešųjų pirkimų įstatymo 95 straipsnio 1 dalies 1 punktu ir 25 straipsnio 2 dalimi:<text:s/></text:span></text:p>
      <text:p text:style-name="P26"><text:span text:style-name="T27">1</text:span><text:span text:style-name="T28">.</text:span><text:span text:style-name="T29"><text:tab/>T v i r t i n u Mažos vertės<text:s/></text:span><text:span text:style-name="T30">pirkimų tvarkos aprašą (pridedama)</text:span>.</text:p>
      <text:p text:style-name="P31"><text:span text:style-name="T32">2</text:span><text:span text:style-name="T33">.</text:span><text:span text:style-name="T34"><text:tab/>N u s t a t a u, kad<text:s/></text:span>perkančiosios organizacijos šio įsakymo 1 punkte nurodytu dokumentu vadovaujasi vykdydamos 2017 m. liepos 1 d. pradėtus pirkimus.</text:p>
      <text:p text:style-name="P35"><text:span text:style-name="T36">3</text:span><text:span text:style-name="T37">.</text:span><text:span text:style-name="T38"><text:tab/></text:span><text:span text:style-name="T39">N u s t a t a u, kad šis įsakymas įsigalioja 2017 m. liepos 1 d.<text:s/></text:span></text:p>
      <text:p text:style-name="P40"/>
      <text:p text:style-name="P41"/>
      <text:p text:style-name="P42"/>
      <text:soft-page-break/>
      <text:p text:style-name="P43">Direktorė<text:tab/>Diana Vilytė</text:p>
      <text:p text:style-name="P44"/>
      <text:soft-page-break/>
      <text:p text:style-name="P45">PATVIRTINTA</text:p>
      <text:p text:style-name="P52">Viešųjų pirkimų tarnybos direktoriaus</text:p>
      <text:p text:style-name="P53">2017 m. birželio 28 d. įsakymu Nr. 1S-97</text:p>
      <text:p text:style-name="P54"><text:span text:style-name="T55">(Viešųjų pirkimų tarnyb</text:span><text:span text:style-name="T56">os 2022 m. gruodžio 30 d. įsakymo Nr. 1S-238 redakcija)</text:span></text:p>
      <text:p text:style-name="P57"/>
      <text:p text:style-name="P58"/>
      <text:p text:style-name="P59"><text:span text:style-name="T60">MAŽOS VERTĖS PIRKIMŲ Tvarkos aprašas</text:span></text:p>
      <text:p text:style-name="P61"/>
      <text:p text:style-name="Normal"/>
      <text:p text:style-name="P62"><text:span text:style-name="T63">I</text:span><text:span text:style-name="T64">.<text:s/></text:span><text:span text:style-name="T65">BENDROSIOS NUOSTATOS</text:span></text:p>
      <text:p text:style-name="Normal"/>
      <text:p text:style-name="P66"><text:span text:style-name="T67">1</text:span><text:span text:style-name="T68">. Mažos vertės pirkimų tvarkos aprašas (toliau – Aprašas</text:span>) parengtas vadovaujantis Lietuvos <text:s/>Respublikos viešųjų pirkimų įstatymu (toliau – Viešųjų pirkimų įstatymas)<text:span text:style-name="T69">.<text:s/></text:span></text:p>
      <text:p text:style-name="P70"><text:span text:style-name="T71">2</text:span><text:span text:style-name="T72">. Aprašas</text:span><text:s/>nustato prekių, paslaugų ir darbų mažos vertės pirkimų (toliau – pirkimai) būdus ir jų procedūrų atlikimo tvarką.</text:p>
      <text:p text:style-name="P73">3. Atlikdamos mažos vertės pirkimus, perkančiosios organizacijos vadovaujasi šiuo Aprašu, taip pat Viešųjų pirkimų įstatymu, Lietuvos Respublikos civiliniu kodeksu ir kitais konkrečiam pirkimui aktuali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 Apraše nurodytų Viešųjų pirkimų įstatymo straipsnių ar jų dalių nuostatos.<text:s/></text:p>
      <text:p text:style-name="P74">4.Viešųjų pirkimų įstatymo 37 straipsnio 9 dalies, 47 straipsnio 9 dalies reikalavimai gali būti netaikomi, kai sutarties vertė neviršija 5 000 Eur (penkių tūkstančių eurų) (be PVM)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p>
      <text:p text:style-name="P75"><text:span text:style-name="T76">5</text:span><text:span text:style-name="T77">. Perkančiosios organizacijos, kurių per einamuosius</text:span><text:span text:style-name="T78"><text:s/>finansinius metus prekėms, paslaugoms ir darbams įsigyti sudaromų sutarčių bendra vertė neviršija 30 000 Eur (trisdešimt tūkstančių eurų) (be pridėtinės vertės mokesčio), atlikdamos šiuos pirkimus, Viešųjų pirkimų įstatymo ir šio Aprašo reikalavimų, išsky</text:span><text:span text:style-name="T79">rus Viešųjų pirkimų įstatymo 17 ir 96 straipsnius, netaiko.</text:span><text:s/></text:p>
      <text:p text:style-name="P80">6. Apraše vartojamos sąvokos:</text:p>
      <text:p text:style-name="P81"><text:span text:style-name="T82">6.1</text:span><text:span text:style-name="T83">.<text:s/></text:span><text:span text:style-name="T84">neskelbiama apklausa</text:span><text:s/>– pirkimo būdas, kai perkančioji organizacija kreipiasi į tiekėją (tiekėjus), kviesdama pateikti pasiūlymus;</text:p>
      <text:p text:style-name="P85">6.2.<text:s/><text:span text:style-name="T86">skelbiama apklausa<text:s/></text:span>– pirkimo būdas, kai perkančioji organizacija apie atliekamą pirkimą paskelbia Centrinės viešųjų pirkimų informacinės sistemos (toliau – CVP IS) priemonėmis (užpildo skelbimą apie pirkimą, vadovaudamasi Viešųjų pirkimų tarnybos nustatyta<text:s/>tvarka).</text:p>
      <text:p text:style-name="P87">6.3.<text:s/><text:span text:style-name="T88">pirkimų organizatorius </text:span>– perkančiosios organizacijos vadovo ar jo įgaliotojo asmens paskirtas<text:span text:style-name="T89"> </text:span>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 Viešųjų pirkimų įstatymo bei kitų pirkimus reglamentuojančių teisės aktų išmanymą. Pirkimų organizatoriai gali būti tik<text:s/>nepriekaištingos reputacijos asmenys.</text:p>
      <text:p text:style-name="P90">Papildyta papunkčiu:</text:p>
      <text:p text:style-name="P91"><text:span text:style-name="T92">Nr.<text:s/></text:span><text:a xlink:href="https://www.e-tar.lt/portal/legalAct.html?documentId=e7ce3e003ce311ee9de9e7e0fd363afc" office:target-frame-name="_top" xlink:show="replace"><text:span text:style-name="T93">1S-98</text:span></text:a><text:span text:style-name="T94">, 2023-08-17, paskelbta TAR 2023-08-17, i. k. 2023-16304</text:span></text:p>
      <text:p text:style-name="Normal"/>
      <text:p text:style-name="P95">Kitos Apraše vartojamos sąvokos suprantamos taip, kaip jos apibrėžtos Viešųjų pirkimų įstatymo 2 straipsnyje.</text:p>
      <text:p text:style-name="P96">7. Jei perkančioji organizacija nusprendžia vykdyti pirkimą kuriuo nors iš pirkimo būdų ar priemonių, numatytų Viešųjų pirkimų įstatyme, pirkimas vykdomas vadovaujantis<text:s/>atitinkamą pirkimo būdą ar priemonę reglamentuojančiomis Viešųjų pirkimų įstatymo nuostatomis.</text:p>
      <text:p text:style-name="P97">8. Pirkimai atliekami laikantis<text:s/><text:span text:style-name="T98">pagrindinių pirkimų principų, vadovaujantis Viešųjų pirkimų įstatymo 17 straipsnio nuostatomis.</text:span><text:s/></text:p>
      <text:p text:style-name="P99">Punkto pakeitimai:</text:p>
      <text:p text:style-name="P100"><text:span text:style-name="T101">Nr.<text:s/></text:span><text:a xlink:href="https://www.e-tar.lt/portal/legalAct.html?documentId=e7ce3e003ce311ee9de9e7e0fd363afc" office:target-frame-name="_top" xlink:show="replace"><text:span text:style-name="T102">1S-98</text:span></text:a><text:span text:style-name="T103">, 2023-08-17, paskelbta TAR 2023-08-17, i. k. 2023-16304</text:span></text:p>
      <text:p text:style-name="Normal"/>
      <text:p text:style-name="P104"><text:span text:style-name="T105">9</text:span><text:span text:style-name="T106">. Planuojant pirkimus ir jiems rengiantis, negali būti siekiama išvengti Apraše nustatytos tvar</text:span><text:span text:style-name="T107">kos taikymo ar dirbtinai sumažinti konkurenciją. Laikoma, kad konkurencija yra dirbtinai sumažinta, kai pirkimu tam tikriems tiekėjams nepagrįstai sudaromos palankesnės ar nepalankesnės sąlygos.</text:span></text:p>
      <text:p text:style-name="P108">9¹. Neatsižvelgiant į tai, ar toks pašalinimo pagrindas numatytas vykdomo pirkimo dokumentuose, perkančioji organizacija, įvertinusi, kad tiekėjo pašalinimas iš pirkimo procedūros proporcingas vertinamam tiekėjo elgesiui, gali pašalinti tiekėją iš pirkimo procedūros:</text:p>
      <text:p text:style-name="P109">9¹.1. jeigu jis su kitais tiekėjais yra sudaręs<text:s/>susitarimų, kuriais siekiama iškreipti konkurenciją atliekamame pirkime, ir perkančioji organizacija dėl to turi įtikinamų duomenų; <text:s/></text:p>
      <text:p text:style-name="P110">9¹.2. jeigu tiekėjas pirkimo metu pateko į interesų konflikto situaciją, kaip apibrėžta Viešųjų pirkimų įstatymo 21 straipsnyje, ir atitinkamos padėties negalima ištaisyti. Laikoma, kad atitinkamos padėties dėl interesų konflikto negalima ištaisyti, jeigu į interesų konfliktą patekę asmenys nulėmė viešojo pirkimo komisijos ar perkančiosios organizacijos sprendimus ir šių sprendimų pakeitimas prieštarautų Viešųjų pirkimų įstatymo nuostatoms;</text:p>
      <text:p text:style-name="P111">9¹.3. jeigu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text:p>
      <text:p text:style-name="P112">Papildyta punktu:</text:p>
      <text:p text:style-name="P113"><text:span text:style-name="T114">Nr.<text:s/></text:span><text:a xlink:href="https://www.e-tar.lt/portal/legalAct.html?documentId=e7ce3e003ce311ee9de9e7e0fd363afc" office:target-frame-name="_top" xlink:show="replace"><text:span text:style-name="T115">1S-98</text:span></text:a><text:span text:style-name="T116">, 2023-08-17, paskelbta TAR 2023-08-17, i. k. 2023-16304</text:span></text:p>
      <text:p text:style-name="Normal"/>
      <text:p text:style-name="P117">10. Pirkimo procedūros prasideda, kai Viešųjų pirkimų tarnyba paskelbia skelbimą apie pirkimą CVP IS, o kai pirkimas atliekamas neskelbiamos apklausos būdu – perkančioji organizacija kreipiasi (jeigu taikoma) į tiekėją (tiekėjus) prašydama pateikti pasiūlymą (pasiūlymus).<text:s/></text:p>
      <text:p text:style-name="P118">Punkto pakeitimai:</text:p>
      <text:p text:style-name="P119"><text:span text:style-name="T120">Nr.<text:s/></text:span><text:a xlink:href="https://www.e-tar.lt/portal/legalAct.html?documentId=e7ce3e003ce311ee9de9e7e0fd363afc" office:target-frame-name="_top" xlink:show="replace"><text:span text:style-name="T121">1S-98</text:span></text:a><text:span text:style-name="T122">, 2023-08-17, paskelbta TAR 2023-08-17, i. k. 2023-16304</text:span></text:p>
      <text:p text:style-name="Normal"/>
      <text:p text:style-name="P123"><text:span text:style-name="T124">11</text:span><text:span text:style-name="T125">.<text:s/></text:span>Pirkimo (ar atskiros pirkimo dalies) procedūros baigiasi, kai:</text:p>
      <text:p text:style-name="P126">11.1. sudaroma pirkimo sutartis ir pateikiamas sutarties įvykdymo užtikrinimas,<text:s/>jei jo buvo prašoma, arba sudaroma preliminarioji sutartis;</text:p>
      <text:p text:style-name="P127">11.2. atmetami visi pasiūlymai;</text:p>
      <text:p text:style-name="P128">11.3. nutraukiamos pirkimo procedūros;</text:p>
      <text:p text:style-name="P129">11.4. per nustatytą terminą nepateikiamas nei vienas pasiūlymas;</text:p>
      <text:p text:style-name="P130">11.5. baigiasi pasiūlymų galiojimo laikas ir<text:s/>pirkimo sutartis ar preliminarioji sutartis nesudaroma dėl priežasčių, kurios priklauso nuo tiekėjų;</text:p>
      <text:p text:style-name="P131">11.6. visi tiekėjai atšaukia savo pasiūlymus ar atsisako sudaryti pirkimo sutartį.</text:p>
      <text:p text:style-name="P132">12.<text:s/><text:span text:style-name="T133">Perkančioji organizacija turi teisę savo iniciatyva nutra</text:span><text:span text:style-name="T134">ukti pradėtas pirkimo procedūras, jei atsirado aplinkybių, numatytų Viešųjų pirkimų įstatymo 29 straipsnio 4 dalyje ir privalo nutraukti pradėtas pirkimo procedūras, jei atsirado aplinkybių, numatytų Viešųjų pirkimų įstatymo 29 straipsnio 3 dalyje.<text:s/></text:span></text:p>
      <text:p text:style-name="P135">13. Perkančioji organizacija privalo<text:s/><text:span text:style-name="T136">įsigyti prekių, paslaugų ir darbų iš centrinės perkančiosios organizacijos arba per ją, jeigu:</text:span></text:p>
      <text:p text:style-name="P137"><text:span text:style-name="T138">13.1</text:span><text:span text:style-name="T139">. Lietuvos Respublikos Vyriausybės sprendimu įsteigtos centrinės perkančiosios organizacijos centralizuotų pirkimų katal</text:span><text:span text:style-name="T140">oge siūlomos prekės ar paslaugos, per sukurtą dinaminę pirkimų sistemą ar sudarytą preliminariąją sutartį galimos įsigyti prekės, paslaugos ar darbai atitinka perkančiosios organizacijos poreikius ir perkančioji organizacija negali prekių, paslaugų ar darb</text:span><text:span text:style-name="T141">ų įsigyti efektyvesniu būdu racionaliai naudodama tam skirtas lėšas. Perkančiosios organizacijos privalo motyvuoti savo sprendimą neatlikti pirkimo naudojantis centrinės perkančiosios organizacijos katalogu ir argumentus nurodyti pirkimo dokumentuose;</text:span></text:p>
      <text:p text:style-name="P142"><text:span text:style-name="T143">13</text:span><text:span text:style-name="T144">.2</text:span><text:span text:style-name="T145">.<text:s/></text:span><text:span text:style-name="T146">Viešųjų pirkimų įstatymo 82</text:span><text:span text:style-name="T147">1 </text:span><text:span text:style-name="T148">straipsnio 1 dalyje nurodytu sprendimu centrinė perkančioji organizacija atlieka viešojo pirkimo procedūrą perkančiosios organizacijos vardu.</text:span></text:p>
      <text:p text:style-name="P149"><text:span text:style-name="T150">14</text:span><text:span text:style-name="T151">. Šio Aprašo 13 punkte numatytos pareigos įsigyti prekių, paslaugų ir d</text:span><text:span text:style-name="T152">arbų iš centrinės perkančiosios organizacijos arba per ją gali būti nesilaikoma, kai atliekant neskelbiamą apklausą numatoma pirkimo sutarties vertė <text:s/>neviršija 15 000 Eur (penkiolikos tūkstančių eurų) (be PVM).</text:span><text:s/></text:p>
      <text:p text:style-name="P153"><text:span text:style-name="T154">15</text:span><text:span text:style-name="T155">.<text:s/></text:span>Tais atvejais, kai neatliekamas centralizuotas pirkimas, kaip numatyta šio Aprašo 13 punkte, norėdama įsigyti prekių, paslaugų ar darbų, perkančioji organizacija gali:</text:p>
      <text:p text:style-name="P156">15.1. atlikti pirkimą savarankiškai;</text:p>
      <text:p text:style-name="P157">15.2. vadovaujantis Viešųjų pirkimų įstatymo 83 straipsnio nuostatomis, įgalioti<text:s/>kitą perkančiąją organizaciją atlikti pirkimo procedūras;</text:p>
      <text:p text:style-name="P158">15.3.<text:s/><text:span text:style-name="T159">įsigyti prekes, paslaugas ir darbus iš užsienio valstybės centrinės perkančiosios organizacijos ar naudojantis užsienio valstybės centrinės perkančiosios organizacijos atlikta pirkimo proc</text:span><text:span text:style-name="T160">edūra, valdoma dinamine pirkimo sistema ar sudaryta preliminariąja sutartimi, vadovaujantis</text:span><text:s/>Viešųjų pirkimų įstatymo 82 straipsnio 1 dalies nuostatomis<text:span text:style-name="T161">;</text:span></text:p>
      <text:p text:style-name="P162"><text:span text:style-name="T163">15.4</text:span><text:span text:style-name="T164">. atlikti bendrus pirkimus kartu su kitomis Lietuvos Respublikos ar kitų valstybių narių perkan</text:span><text:span text:style-name="T165">čiosiomis organizacijomis, vadovaujantis Viešųjų pirkimų įstatymo 84 ir 85 straipsnių nuostatomis;<text:s/></text:span></text:p>
      <text:p text:style-name="P166"><text:span text:style-name="T167">15.5</text:span><text:span text:style-name="T168">.<text:s/></text:span><text:span text:style-name="T169">naudotis<text:s/></text:span><text:span text:style-name="T170">pagalbinės viešųjų pirkimų veiklos paslaugų teikėjų paslaugomis, vadovaujantis Viešųjų pirkimų įstatymo 2 straipsnio 22 ir 23 dalių nuost</text:span><text:span text:style-name="T171">atomis.<text:s/></text:span></text:p>
      <text:p text:style-name="P172">16. Siekdama pasirengti pirkimui ir pranešti tiekėjams apie pirkimo planus bei reikalavimus, perkančioji organizacija gali prašyti suteikti ir gauti rinkos, taip pat nepriklausomų ekspertų, institucijų arba rinkos dalyvių konsultacijas, konsultuotis su visuomene, kvietimą suteikti konsultaciją skelbdama CVP IS<text:span text:style-name="T173">.<text:s/></text:span>Taip pat gali iš anksto CVP IS pagal Viešųjų pirkimų tarnybos nustatytą tvarką paskelbti pirkimų techninių specifikacijų projektus, vadovaudamasi Viešųjų pirkimų įstatymo 27 straipsnio<text:s/>nuostatomis.</text:p>
      <text:p text:style-name="P174">Punkto pakeitimai:</text:p>
      <text:p text:style-name="P175"><text:span text:style-name="T176">Nr.<text:s/></text:span><text:a xlink:href="https://www.e-tar.lt/portal/legalAct.html?documentId=e7ce3e003ce311ee9de9e7e0fd363afc" office:target-frame-name="_top" xlink:show="replace"><text:span text:style-name="T177">1S-98</text:span></text:a><text:span text:style-name="T178">, 2023-08-17, paskelbta TAR 2023-08-17, i. k. 2023-16304</text:span></text:p>
      <text:p text:style-name="Normal"/>
      <text:p text:style-name="P179"><text:span text:style-name="T180">17</text:span><text:span text:style-name="T181">.<text:s/></text:span><text:span text:style-name="T182">Pirkimo procedūrą atlieka pirkimų organizatorius ar Komisija. Tuo pačiu metu atliekamoms kelioms pirkimo procedūroms gali būti paskirti keli pirkimų organizatoriai arba sudaromos kelios Komisijos. Atvejus, kada pirkimo procedūrą atlieka pirkimų organizator</text:span><text:span text:style-name="T183">ius, o kada – Komisija, perkančioji organizacija nustato savo patvirtintame pirkimų organizavimo ir vidaus kontrolės tvarkos apraše. Komisija, kai tokia sudaroma, dirba pagal ją sudariusios perkančiosios organizacijos patvirtintą darbo reglamentą. Pirkimų<text:s/></text:span><text:span text:style-name="T184">organizatorius ir Komisija yra atskaitingi perkančiajai organizacijai ir vykdo tik rašytines jos užduotis bei įpareigojimus.<text:s/></text:span></text:p>
      <text:p text:style-name="P185"><text:span text:style-name="T186">18</text:span><text:span text:style-name="T187">. Pirkimų organizavimo tvarką perkančioji organizacija nustato savo patvirtintame pirkimų organizavimo ir vidaus kontrolės t</text:span><text:span text:style-name="T188">varkos apraše.<text:s/></text:span></text:p>
      <text:p text:style-name="P189"><text:span text:style-name="T190">19</text:span><text:span text:style-name="T191">. Perkančioji organizacija,<text:s/></text:span>siekdama užkirsti kelią pirkimuose kylantiems interesų konfliktams, <text:s/>užtikrina Viešųjų pirkimų įstatymo 21 straipsnyje nustatytų priemonių įgyvendinimą<text:span text:style-name="T192">.</text:span><text:s/></text:p>
      <text:p text:style-name="P193"><text:span text:style-name="T194">20</text:span><text:span text:style-name="T195">.<text:s/></text:span>Kiekviena atliekama pirkimo procedūra patvirtinama toliau nurodomais dokumentais:</text:p>
      <text:p text:style-name="P196">20.1. jei pirkimas vykdomas žodžiu, pirkimą patvirtinantys dokumentai yra sutartis ir CVP IS paskelbta informacija apie ją, o jei sutartis sudaryta žodžiu – sąskaita faktūra arba kiti buhalterinės apskaitos dokumentai;</text:p>
      <text:p text:style-name="P197">20.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198">21. Kokie dokumentai pildomi pirkimo procedūrų metu (neįskaitant nurodytų šio Aprašo 20 punkte), perkančioji organizacija nustato savo patvirtintame pirkimų organizavimo ir vidaus kontrolės tvarkos apraše. Tais atvejais, kai pirkimą atlieka vienas asmuo ir jį patvirtinantys dokumentai yra saugomi<text:s/>to asmens elektroniniame pašte ar CVP IS naudotojo paskyroje, perkančioji organizacija užtikrina tokių dokumentų prieinamumą, iškilus tokiam poreikiui.</text:p>
      <text:p text:style-name="P199">22.<text:s/><text:span text:style-name="T200">Visi su pirkimais susiję dokumentai saugomi vadovaujantis Viešųjų pirkimų įstatymo 97 straipsnio</text:span><text:span text:style-name="T201"><text:s/>6 dalies reikalavimais.</text:span></text:p>
      <text:p text:style-name="P202"><text:span text:style-name="T203">23</text:span><text:span text:style-name="T204">.<text:s/></text:span>Perkančioji organizacija CVP IS priemonėmis Viešųjų pirkimų tarnybai jos nustatyta tvarka<text:span text:style-name="T205"><text:note text:note-class="endnote" text:id="_edn0"><text:note-citation>1</text:note-citation><text:note-body><text:p text:style-name="P206"><text:span text:style-name="T207"><text:s/>Viešųjų pirkimų ir pirkimų ataskaitų rengimo ir teikimo tvarkos aprašas, patvirtintas Viešųjų pirkimų tarnybos direktoriaus 2017 m. birželio 6 d. įsakymu Nr. 1S-80 „Dėl V</text:span><text:span text:style-name="T208">iešųjų pirkimų ir pirkimų ataskaitų rengimo ir teikimo tvarkos aprašo, viešųjų pirkim</text:span><text:span text:style-name="T209">ų ir pirkimų ataskaitų formų patvirtinimo“.</text:span><text:span text:style-name="T210"><text:s/></text:span></text:p></text:note-body></text:note></text:span><text:s/>pateikia per kalendorinius metus sudarytų<text:s/><text:span text:style-name="T211">pirkimo<text:s/></text:span>sutarčių, atlikus mažos vertės pirkimą, ataskaitą. Ataskaita pateikiama per 30<text:s/>dienų, pasibaigus ataskaitiniams kalendoriniams metams.</text:p>
      <text:p text:style-name="P212"/>
      <text:p text:style-name="P213"/>
      <text:p text:style-name="P220"/>
      <text:p text:style-name="P221"><text:span text:style-name="T222">II</text:span><text:span text:style-name="T223">.<text:s/></text:span><text:span text:style-name="T224">PIRKIMO VYKDYMAS</text:span></text:p>
      <text:p text:style-name="P225"/>
      <text:p text:style-name="P226">24.<text:tab/>Pirkimo procedūros vykdomos toliau nurodyta seka: <text:s/></text:p>
      <text:p text:style-name="Normal"/>
      <table:table table:style-name="Table227">
        <table:table-columns>
          <table:table-column table:style-name="TableColumn228"/>
          <table:table-column table:style-name="TableColumn229"/>
        </table:table-columns>
        <table:table-header-rows>
          <table:table-row table:style-name="TableRow230">
            <table:table-cell table:style-name="TableCell231">
              <text:p text:style-name="P232"/>
              <text:p text:style-name="P233">Skelbiama apklausa</text:p>
            </table:table-cell>
            <table:table-cell table:style-name="TableCell234">
              <text:p text:style-name="P235"/>
              <text:p text:style-name="P236">Neskelbiama apklausa<text:s/></text:p>
              <text:p text:style-name="Normal"/>
            </table:table-cell>
          </table:table-row>
        </table:table-header-rows>
        <table:table-row table:style-name="TableRow237">
          <table:table-cell table:style-name="TableCell238" table:number-columns-spanned="2">
            <text:p text:style-name="P239">24.1. Pirkimo<text:s/>būdo ypatumai</text:p>
          </table:table-cell>
          <table:covered-table-cell/>
        </table:table-row>
        <table:table-row table:style-name="TableRow240">
          <table:table-cell table:style-name="TableCell241">
            <text:p text:style-name="P242">24.1.1. Atliekama CVP IS priemonėmis, užpildant skelbimą apie pirkimą, vadovaujantis Viešųjų pirkimų tarnybos nustatyta tvarka<text:span text:style-name="T243">[ii]</text:span>.</text:p>
          </table:table-cell>
          <table:table-cell table:style-name="TableCell244">
            <text:p text:style-name="P245">24.1.1. Atliekama apklausiant pasirinktą skaičių tiekėjų.</text:p>
            <text:p text:style-name="P246">24.1.2. Atliekama žodžiu (telefonu, tiesiogiai prekybos vietoje, vertinama internete tiekėjų skelbiama informacija apie prekių, paslaugų ar darbų kainą ir kitaip) arba raštu (CVP IS priemonėmis<text:span text:style-name="T247">[iii]</text:span>, elektroniniu paštu, paštu ar kitomis priemonėmis).</text:p>
            <text:p text:style-name="P248">24.1.3. Aprašo 24.2.3, 24.2.5 ir 24.2.7 punktuose nurodytais atvejais apklausa turi būti vykdoma CVP IS priemonėmis.</text:p>
            <text:p text:style-name="P249">24.1.4. Aprašo 24.2.2 punkte nurodytu atveju, apklausa turi būti vykdoma raštu perkančiosios organizacijos pasirinktomis priemonėmis.<text:s/></text:p>
          </table:table-cell>
        </table:table-row>
        <table:table-row table:style-name="TableRow250">
          <table:table-cell table:style-name="TableCell251" table:number-columns-spanned="2">
            <text:p text:style-name="P252">24.2.<text:tab/>Atvejai, kada pirkimas gali būti atliekamas apklausos<text:s/>būdu</text:p>
          </table:table-cell>
          <table:covered-table-cell/>
        </table:table-row>
        <table:table-row table:style-name="TableRow253">
          <table:table-cell table:style-name="TableCell254">
            <text:p text:style-name="P255">24.2.1. Pirkimas skelbiamos apklausos būdu gali būti vykdomas visais atvejais (net kai Aprašas leidžia rinktis paprastesnį pirkimo būdą (neskelbiamą apklausą raštu ar žodžiu).</text:p>
          </table:table-cell>
          <table:table-cell table:style-name="TableCell256">
            <text:p text:style-name="P257"><text:span text:style-name="T258">24.2.1. jei numatoma<text:s/></text:span>pirkimo sutarties vertė neviršija 15 000 Eur (penkiolikos tūkstančių eurų) (be PVM);</text:p>
            <text:p text:style-name="P259">24.2.2. jei pirkime, apie kurį buvo skelbta, nebuvo gauta pasiūlymų arba visi pateikti pasiūlymai yra netinkami, o pirminės pirkimo sąlygos iš esmės nekeičiamos;</text:p>
            <text:p text:style-name="P260">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61">24.2.4. kai dėl įvykių, kurių perkančioji organizacija negalėjo iš anksto numatyti, būtina ypač skubiai įsigyti prekių, paslaugų ar darbų. Aplinkybės,<text:s/>kuriomis grindžiama ypatinga skuba, negali priklausyti nuo perkančiosios organizacijos;</text:p>
            <text:p text:style-name="P262">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63">24.2.6. jeigu prekes patiekti, paslaugas suteikti ar darbus atlikti gali tik konkretus tiekėjas dėl vienos iš šių priežasčių:</text:p>
            <text:p text:style-name="P264">a) pirkimo tikslas<text:s/>yra sukurti arba įsigyti unikalų meno kūrinį ar meninį atlikimą;</text:p>
            <text:p text:style-name="P265">b) konkurencijos nėra dėl techninių priežasčių;<text:s/></text:p>
            <text:p text:style-name="P266">c) dėl išimtinių teisių, įskaitant intelektinės nuosavybės teises, apsaugos.</text:p>
            <text:p text:style-name="P267">Šio punkto b ir c papunkčiai gali būti taikomi tik tuo atveju, kai nėra pagrįstos alternatyvos ar pakaitalo ir konkurencijos nebuvimas nėra sukurtas perkančiosios organizacijos, dirbtinai sugriežtinus pirkimo reikalavimus;</text:p>
            <text:p text:style-name="P268">24.2.7.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p>
            <text:p text:style-name="P269">24.2.8. jeigu perkančioji organizacija pagal ankstesnę pirkimo sutartį<text:s/>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text:s/>skaičiuojant nuo pradinės pirkimo sutarties sudarymo momento;</text:p>
            <text:p text:style-name="P270">24.2.9. jeigu prekės kotiruojamos ir perkamos prekių biržoje;</text:p>
            <text:p text:style-name="P271">24.2.10. 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p>
            <text:p text:style-name="P272">24.2.11. kai iš to paties tiekėjo perkamos naujos paslaugos ar darbai, panašūs į tuos, kurie buvo pirkti<text:s/>pagal pirminę pirkimo sutartį, kai yra visos šios sąlygos kartu:<text:s/></text:p>
            <text:p text:style-name="P273">a) visi nauji pirkimai yra skirti tam pačiam projektui, dėl kurio buvo sudaryta pirminė pirkimo sutartis, vykdyti, o pagrindiniame projekte buvo numatyta galimų papildomų paslaugų ar darbų<text:s/>pirkimo apimtis ir sąlygos, kurioms esant bus perkama papildomai;</text:p>
            <text:p text:style-name="P274">b) pirminė pirkimo sutartis buvo sudaryta paskelbus apie pirkimą šiame Apraše nustatyta tvarka, skelbime nurodžius apie galimybę pirkti papildomai ir atsižvelgus į papildomų pirkimų vertę;</text:p>
            <text:p text:style-name="P275">c) nauji pirkimai atliekami nuo pirminės pirkimo sutarties sudarymo momento praėjus ne ilgesniam kaip 3 metų laikotarpiui;</text:p>
            <text:p text:style-name="P276">24.2.12. jei perkamos prekės ir paslaugos naudojant reprezentacinėms išlaidoms skirtas lėšas;</text:p>
            <text:p text:style-name="P277">24.2.13. jei perkami muziejų eksponatai,<text:s/>archyvų ir bibliotekų dokumentai, prenumeruojami laikraščiai ir žurnalai, tiesiogiai iš leidėjų įsigyjami leidiniai;</text:p>
            <text:p text:style-name="P278">24.2.14. jei perkamos prekės iš valstybės rezervo;</text:p>
            <text:p text:style-name="P279">24.2.15. jei perkamos licencijos naudotis bibliotekiniais dokumentais ar duomenų (informacinėmis) bazėmis;</text:p>
            <text:p text:style-name="P280">24.2.16. jei perkamos teisėjų, prokurorų, profesinės karo tarnybos karių, perkančiosios organizacijos valstybės tarnautojų ir (arba) pagal darbo sutartį dirbančių darbuotojų mokymo ir konferencijų paslaugos;</text:p>
            <text:p text:style-name="P281">24.2.17. jei perkamos ekspertų komisijų, komitetų, tarybų narių, taip pat jų pasitelkiamų ekspertų, valstybės institucijų ar įstaigų kontrolės veiklai reikalingų ekspertų teikiamos nematerialaus pobūdžio (intelektinės) paslaugos;</text:p>
            <text:p text:style-name="P282">24.2.18. jei perkamos mokslo ir studijų institucijų veiklos, mokslo, meninės veiklos, studijų, taip pat mokslo ir studijų institucijų paraiškų, reikalingų leidimui vykdyti studijas ir su studijomis susijusią veiklą gauti, mokslinių darbų ekspertinio vertinimo paslaugos;</text:p>
            <text:p text:style-name="P283">24.2.18¹. jei perkamos tiesiogiai su moksliniais tyrimais ir eksperimentine plėtra susijusios prekės, paslaugos ar darbai, kai perkančioji organizacija yra aukštoji mokykla arba mokslinių tyrimų institutas;</text:p>
            <text:p text:style-name="P284">24.2.19. jei perkamos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285">24.2.20. jei perkamos valstybės iždo funkcijoms vykdyti reikalingos finansinės, kredito reitingo nustatymo ir finansinės informacijos teikimo paslaugos;</text:p>
            <text:p text:style-name="P286">24.2.21. jei perkamos keleivių pervežimo, nakvynės ir kitos su tarnybine komandiruote susijusios paslaugos, kai jos įsigyjamos iš tiesioginio paslaugos teikėjo;</text:p>
            <text:p text:style-name="P287">24.2.22. jei perkamos<text:s/><text:span text:style-name="T288">dalijimosi pačių naudotojų sukurta informacija su visuomene platformos paslaugos, kai jos įsigyjamos iš tiesioginio paslaugos teikėjo pagal jo nustatytą visiems paslaugų gavėjams taikomą vienodą p</text:span><text:span text:style-name="T289">aslaugų kainodarą ir paslaugų organizavimo būdus ir kai paslaugos teikėjas neprisiima atsakomybės už skelbiamos informacijos turinį;</text:span></text:p>
            <text:p text:style-name="P290">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291">24.2.24. prekės ir paslaugos, kai jos skirtos perkančiosios organizacijos, teikiančios socialines paslaugas, socialinių paslaugų gavėjų savarankiškumui ugdyti ir (ar) jų individualiems poreikiams tenkinti;</text:p>
            <text:p text:style-name="P292">24.2.25. dalyvavimo <text:s/>parodose paslaugos, kai jos įsigyjamos iš parodos organizatoriaus pagal visiems paslaugų gavėjams taikomą vienodą paslaugų kainodarą;</text:p>
            <text:p text:style-name="P293">24.2.26. mokslinių straipsnių skelbimo paslaugos, kai skelbiamų mokslinių straipsnių atranką vykdo tiesioginis paslaugos teikėjas;</text:p>
            <text:p text:style-name="P294">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p text:style-name="P295">24.2.28. žemės ūkio ir maisto produktai, kai jie įsigyjami iš trumposios maisto tiekimo grandinės.<text:s/></text:p>
          </table:table-cell>
        </table:table-row>
        <table:table-row table:style-name="TableRow296">
          <table:table-cell table:style-name="TableCell297" table:number-columns-spanned="2">
            <text:p text:style-name="Normal"><text:span text:style-name="T298">24.3. Pirkimo eiga</text:span></text:p>
          </table:table-cell>
          <table:covered-table-cell/>
        </table:table-row>
        <table:table-row table:style-name="TableRow299">
          <table:table-cell table:style-name="TableCell300">
            <text:p text:style-name="P301">24.3.1.<text:span text:style-name="T302"><text:s/>Parengiami pirkimo dokumentai.<text:s/></text:span>Pirkimo dokumentai rengiami<text:s/>vadovaujantis Lietuvos Respublikos valstybinės kalbos įstatymu.</text:p>
            <text:p text:style-name="P303">24.3.2. Pirkimo dokumentai turi būti tikslūs, aiškūs, be dviprasmybių, kad tiekėjai galėtų pateikti pasiūlymus, o perkančioji organizacija nupirkti tai, ko reikia.</text:p>
            <text:p text:style-name="P304">24.3.3. Pirkimo dokumentuose turi būti:</text:p>
            <text:p text:style-name="P305">24.3.3.1. prekių, paslaugų ar darbų pavadinimas, kiekis (apimtis), su prekėmis teiktinų paslaugų pobūdis, prekių tiekimo, paslaugų teikimo ar darbų atlikimo terminai;</text:p>
            <text:p text:style-name="P306">24.3.3.2. techninė specifikacija;</text:p>
            <text:p text:style-name="P307">24.3.3.3. perkančiosios organizacijos<text:s/>siūlomos šalims pasirašyti pirkimo sutarties sąlygos ir (arba) pirkimo sutarties projektas, jeigu jis yra parengtas, įskaitant šio Aprašo 24.4.2 punkte nustatytą informaciją;</text:p>
            <text:p text:style-name="P308">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09">24.3.3.5. pasiūlymų rengimo reikalavimai;</text:p>
            <text:p text:style-name="P310">24.3.3.6. jei taikoma – tiekėjų pašalinimo pagrindai (gali būti nustatomas vienas ar keli, vadovaujantis Viešųjų pirkimų įstatymo 46 straipsnio nuostatomis), kvalifikacijos reikalavimai ir (arba) reikalaujami kokybės vadybos sistemos ir (arba) aplinkos apsaugos vadybos sistemos standartai (toliau – Reikalavimai tiekėjui);</text:p>
            <text:p text:style-name="P311">24.3.3.7. prekių, paslaugų ar darbų energijos vartojimo efektyvumo ir aplinkos apsaugos reikalavimai ir (arba), socialiniai kriterijai Lietuvos Respublikos Vyriausybės ar jos įgaliotos institucijos nustatytais atvejais ir tvarka, jeigu taikytina<text:span text:style-name="T312">;</text:span></text:p>
            <text:p text:style-name="P313">24.3.3.8. jei keliami šio Aprašo 24.3.3.6 punkte nustatyti reikalavimai – atitiktį jiems patvirtinančių dokumentų sąrašas;<text:line-break/>24.3.3.8<text:span text:style-name="T314">1</text:span>. dėl tiekėjo pašalinimo pagrindų nebuvimo kaip įrodymą perkančioji organizacija reikalauja pateikti Europos bendrąjį viešojo pirkimo dokumentą (toliau – EBVPD), vadovaujantis Viešųjų pirkimų įstatymo 50 straipsnio nuostatomis, <text:s/>arba laisvos formos deklaraciją ir papildomai nurodo, kad pažymų, patvirtinančių Viešųjų pirkimų įstatymo 46 straipsnyje nurodytų tiekėjo pašalinimo pagrindų nebuvimą, nereikalaujama, išskyrus tuos atvejus, kai kyla pagrįstų abejonių dėl tiekėjų patikimumo.</text:p>
            <text:p text:style-name="P315">Dėl atitikties kvalifikacijos reikalavimams ir (arba) reikalaujamiems kokybės vadybos sistemos ir (arba) aplinkos apsaugos vadybos sistemos standartams perkančioji organizacija nustato vieną iš šių sąlygų:</text:p>
            <text:p text:style-name="P316">1) kad visi tiekėjai su<text:s/>pasiūlymu pateiktų EBVPD ar laisvos formos deklaraciją, o tiekėjas, kurio pasiūlymas gali būti pripažintas laimėjusiu, turės pateikti dokumentus pagal šio Aprašo 24.3.3.8 punktą;</text:p>
            <text:p text:style-name="P317">2) kad visi tiekėjai su pasiūlymu pateiktų dokumentus pagal šio Aprašo 24.3.3.8 punktą;</text:p>
            <text:p text:style-name="P318">24.3.3.9. informacija, kaip turi būti apskaičiuota ir išreikšta pasiūlymuose nurodoma kaina ar sąnaudos. Į kainą ar sąnaudas turi būti įskaičiuoti visi mokesčiai;</text:p>
            <text:p text:style-name="P319">24.3.3.10. reikalavimas tiekėjams nurodyti, kokiai pirkimo daliai ir kokie subtiekėjai (jeigu jie žinomi) pasitelkiami;</text:p>
            <text:p text:style-name="P320">24.3.3.11. informacija, kad tiekėjas privalo nurodyti, kuri informacija, vadovaujantis Viešųjų pirkimų įstatymo 20 straipsniu, yra konfidenciali;</text:p>
            <text:p text:style-name="P321">24.3.3.12. informacija apie pasiūlymų pateikimo termino pabaigą, pateikimo vietą ir būdą;</text:p>
            <text:p text:style-name="P322">24.3.3.13. informacija apie galimybę šifruoti teikiamus pasiūlymus<text:span text:style-name="T323">[iv]</text:span>;</text:p>
            <text:p text:style-name="P324">24.3.3.14. jei pasiūlymai teikiami CVP IS priemonėmis – informacija, kad susipažinimo su pasiūlymais procedūroje tiekėjai ar jų įgalioti atstovai nedalyvauja;</text:p>
            <text:p text:style-name="P325">24.3.3.15. pasiūlymų vertinimo kriterijai ir sąlygos. Perkančioji organizacija ekonomiškai naudingiausią pasiūlymą išrenka vadovaudamasi Viešųjų pirkimų įstatymo 55 straipsnio 1 dalyje ir 3 – 7 dalyse nustatytais reikalavimais;</text:p>
            <text:p text:style-name="P326">24.3.3.16. informacija, ar pirkimo<text:s/>metu bus deramasi ir kokiais atvejais bus deramasi, derybų sąlygos bei tvarka ir ar bus prašoma pateikti galutinius pasiūlymus;</text:p>
            <text:p text:style-name="P327">24.3.3.17. būdai, kuriais tiekėjai gali prašyti pirkimo dokumentų paaiškinimų ir tokių prašymų pateikimo terminas, informacija,<text:s/>ar perkančioji organizacija ketina rengti susitikimą su tiekėjais dėl pirkimo dokumentų paaiškinimo, taip pat būdai, kuriais perkančioji organizacija savo iniciatyva gali paaiškinti (patikslinti) pirkimo dokumentus;</text:p>
            <text:p text:style-name="P328">24.3.3.18. pirkimo organizatoriaus arba<text:s/>Komisijos narių (vieno ar kelių), kurie įgalioti palaikyti tiesioginį ryšį su tiekėjais ir gauti iš jų (ne tarpininkų) pranešimus, susijusius su pirkimų procedūromis, vardai, pavardės, kontaktinė informacija;</text:p>
            <text:p text:style-name="P329">24.3.3.19. kita informacija, nurodyta Viešųjų pirkimų įstatymo 35 straipsnyje, atsižvelgiant į perkančiosios organizacijos poreikius ir pirkimo objekto specifiką;</text:p>
            <text:p text:style-name="P330">24.3.3.20. jei perkančioji organizacija veikia gynybos srityje, valdo ypatingos svarbos informacinę infrastruktūrą ar veikia srityse, kurios<text:s/>laikomos nacionaliniam saugumui užtikrinti strategiškai svarbių ūkio sektorių dalimi ar yra įrašyta į Saugiojo tinklo naudotojų sąrašą:<text:s/></text:p>
            <text:p text:style-name="P331">24.3.3.20.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išskyrus atvejus, kai prekių gamintojas<text:s/>ar paslaugų teikėjas ar jį kontroliuojantis asmuo patenka į Viešųjų pirkimų įstatymo 37 straipsnio 10 dalyje išvardintą subjektų sąrašą);</text:p>
            <text:p text:style-name="P332">24.3.3.20.2.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išskyrus atvejus, kai tiekėjas, jo subtiekėjas, ūkio subjektai, kurių pajėgumais remiamasi, ar juos kontroliuojantys asmenys yra Viešųjų pirkimų įstatymo 47 straipsnio 10 dalyje išvardinti subjektai);</text:p>
            <text:p text:style-name="P333">24.3.3.20.3.<text:s/>informacija, kad tiekėjas, siekdamas įrodyti atitiktį šiame punkte keliamus reikalavimus, kartu su pasiūlymu turi pateikti Viešųjų pirkimų tarnybos nustatytos formos atitikties deklaraciją (toliau – Atitikties deklaracija), o ekonomiškai naudingiausią pasiūlymą pateikęs tiekėjas – 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334">Aukščiau išvardintos nuostatos gali būti netaikomos, jei egzistuoja šio Aprašo<text:span text:style-name="T335"><text:s/></text:span>4 punkte nurodytos aplinkybės.</text:p>
            <text:p text:style-name="P336">24.3.4.<text:span text:style-name="T337"><text:s/>Nustatomas pasiūlymų pateikimo terminas.<text:s/></text:span>Jis nustatomas<text:s/>toks, kad tiekėjui pakaktų laiko parengti pasiūlymą pagal nustatytus reikalavimus. Minimalus pasiūlymų pateikimo terminas – 3 darbo dienos nuo skelbimo paskelbimo CVP IS dienos. Nustatant pasiūlymo pateikimo terminą, turi būti atsižvelgiama į laiką, reikalingą Viešųjų pirkimų tarnybai skelbimui paskelbti (1 darbo diena).</text:p>
            <text:p text:style-name="P338">24.3.5.<text:span text:style-name="T339"><text:s/>Paskelbiamas skelbimas apie pirkimą<text:s/></text:span>Viešųjų pirkimų tarnybos nustatyta tvarka<text:span text:style-name="T340">[v]</text:span>.</text:p>
            <text:p text:style-name="P341">24.3.6. <text:s/><text:span text:style-name="T342">Jei gauta paklausimų dėl pirkimo dokumentų, teikiami pirkimo dokumentų paaiškinimai ar pa</text:span><text:span text:style-name="T343">tikslinimai</text:span>. Paaiškinimai ar patikslinimai, kol nėra pasibaigęs pasiūlymų pateikimo terminas, gali būti teikiami ir perkančiosios organizacijos iniciatyva. Tiekėjai pasiūlymus dėl pirkimo dokumentų patikslinimų ar prašymus dėl pirkimo dokumentų paaiškinimo<text:s/>gali pateikti ne vėliau kaip likus 2 darbo dienoms iki pasiūlymų pateikimo termino pabaigos.</text:p>
            <text:p text:style-name="P344">24.3.7. Paaiškinimai ar patikslinimai skelbiami CVP IS priemonėmis ir siunčiami užklausą pateikusiam bei visiems prie pirkimo prisijungusiems tiekėjams. Jei<text:s/>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nepildomas.</text:p>
            <text:p text:style-name="P345">24.3.8. 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CVP IS priemonėmis dienos. Įvykus pirmiau nurodytiems pokyčiams, informacija apie atliktus pakeitimus siunčiama visiems prie pirkimo prisijungusiems tiekėjams ir paskelbiama prie pirkimo dokumentų.</text:p>
            <text:p text:style-name="P346">24.3.9. Jeigu rengiami susitikimai su tiekėjais dėl pirkimo dokumentų, tai rekomenduojama daryti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p>
            <text:p text:style-name="P347">24.3.10. Jei gauta pretenzijų – į jas atsakoma Viešųjų pirkimų įstatymo 103 straipsnyje nurodyta tvarka ir terminais, įvertinant, ar dėl pateikto atsakymo į pretenziją būtini pirkimo dokumentų patikslinimai. Jei taip, jie teikiami 24.3.7. – 24.3.8. punktuose nustatyta tvarka ir terminais.</text:p>
            <text:p text:style-name="P348">24.3.11.<text:span text:style-name="T349"><text:s/>Susipažįstama su pasiūlymais:</text:span><text:s/><text:span text:style-name="T350">suėjus pasiūlymų pateikimo terminui,</text:span><text:s/>atveriami CVP IS priemonėmis pateikti pasiūlymai, vadovaujantis Viešųjų pirkimų įstatymo 44 str. nuostatomis<text:span text:style-name="T351">[vi]</text:span>.<text:s/></text:p>
            <text:p text:style-name="P352">24.3.12.<text:span text:style-name="T353"><text:s/>Įvertinami gauti pasi</text:span><text:span text:style-name="T354">ūlymai:</text:span></text:p>
            <text:p text:style-name="P355">24.3.12.1. jei pirkimo dokumentuose buvo nustatyti Reikalavimai tiekėjui ir nereikalauta EBVPD ar laisvos formos deklaracijos, o prašyta pateikti atitiktį keliamiems Reikalavimams tiekėjui patvirtinančius dokumentus pagal Viešųjų pirkimų įstatymo 51 straipsnį, patikrinama, ar pagal pateiktuose dokumentuose nurodytą informaciją tiekėjas atitinka keliamus reikalavimus;</text:p>
            <text:p text:style-name="P356">24.3.12.2. jei pirkimo dokumentuose buvo nustatyti Reikalavimai tiekėjui ir reikalauta EBVPD ar laisvos formos deklaracijos dėl atitikties keliamiems Reikalavimams tiekėjui, įvertinama tiekėjo pateiktame dokumente nurodoma informacija ir priimamas sprendimas dėl kiekvieno pasiūlymą pateikusio tiekėjo atitikties Reikalavimams tiekėjui;</text:p>
            <text:p text:style-name="P357">24.3.12.3. jei pirkimo dokumentuose buvo numatyti reikalavimai dėl nacionalinio saugumo, kaip nurodyta šio Aprašo 24.3.3.20 punkte, įvertinama tiekėjo pateiktoje Atitikties deklaracijoje nurodoma informacija ir priimamas sprendimas dėl kiekvieno pasiūlymą pateikusio tiekėjo atitikties šiems reikalavimams;</text:p>
            <text:p text:style-name="P358">24.3.12.4. teisę dalyvauti tolesnėse pirkimo procedūrose turi keliamus reikalavimus atitinkantys tiekėjai. Jei tiekėjas šalinamas dėl to, kad neatitinka nustatytų reikalavimų, jis apie tai informuojamas nurodant jo pašalinimo iš pirkimo pagrindą;</text:p>
            <text:p text:style-name="P359">24.3.12.5.<text:s/>jei tiekėjas nebuvo pašalintas – vertinama, ar jo siūlomas pirkimo objektas atitinka nustatytus reikalavimus;</text:p>
            <text:p text:style-name="P360">24.3.12.6. jei pirkime nebus deramasi – įvertinama, ar pasiūlyme nurodoma kaina nėra per didelė ir perkančiajai organizacijai nepriimtina. Jei ekonomiškai naudingiausią pasiūlymą pateikusio<text:span text:style-name="T361"><text:s/></text:span>tiekėjo pasiūlyme nurodoma prekių, paslaugų ar darbų, ar jų sudedamųjų dalių kaina ar sąnaudos atrodo neįprastai mažos, prašoma pagrįsti neįprastai mažą kainą ar sąnaudas Viešųjų pirkimų įstatymo 57 straipsnio 2–3 dalyse nustatyta tvarka. Toliau vykdoma 24.3.13 punkte nurodyta procedūra;</text:p>
            <text:p text:style-name="P362">24.3.12.7. jei pirkimo dokumentuose buvo numatyta, kad pirkimo metu bus deramasi, vykdomos derybos, siekiant geriausio pirkimo dokumentuose nurodytus perkančiosios organizacijos poreikius atitinkančio rezultato ir laikantis toliau nurodytų sąlygų:</text:p>
            <text:p text:style-name="P363">a) visiems tiekėjams taikomi vienodi reikalavimai, suteikiamos vienodos galimybės ir pateikiama vienoda informacija – teikdama informaciją, perkančioji organizacija neturi diskriminuoti tiekėjų;</text:p>
            <text:p text:style-name="P364">b) tretiesiems asmenims ir derybose dalyvaujantiems tiekėjams negali būti atskleidžiama jokia derybų metu iš tiekėjo gauta informacija, taip pat informacija apie derybų metu pasiektus susitarimus;</text:p>
            <text:p text:style-name="P365">c) negalima derėtis dėl Reikalavimų tiekėjui, pasiūlymo vertinimo kriterijų ir vertinimo tvarkos. Perkančioji organizacija gali nusimatyti ir daugiau aspektų, dėl kurių nesiderama;</text:p>
            <text:p text:style-name="P366">24.3.12.8. 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tiekėjas, su kuriuo derėtasi, arba jo įgaliotas atstovas. Jei derybos vyksta CVP IS priemonėmis, pasirašyti šalių pasiektų susitarimų nereikalaujama, šalių pasiekto susitarimo patvirtinimas CVP IS priemonėmis laikomas pakankamu. Jei tai buvo numatyta pirkimo dokumentuose – tiekėjai kviečiami pateikti galutinius pasiūlymus;</text:p>
            <text:p text:style-name="P367">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 neįprastai mažą kainą ar sąnaudas Viešųjų pirkimų įstatymo 57 straipsnio 2–3 dalyse nustatyta tvarka;</text:p>
            <text:p text:style-name="P368">24.3.12.10. jei tiekėjas pateikė netikslius, neišsamius ar klaidingus dokumentus ar duomenis apie atitiktį pirkimo dokumentų reikalavimams arba šių dokumentų ar duomenų trūksta, perkančioji organizacija, nepažeisdama lygiateisiškumo ir skaidrumo principų gali prašyti tiekėją šiuos dokumentus ar duomenis patikslinti, papildyti arba paaiškinti per jos nustatytą protingą terminą, vadovaudamasi Viešųjų pirkimų tarnybos nustatytomis Pasiūlymų patikslinimo, papildymo ar paaiškinimo taisyklėmis;</text:p>
            <text:p text:style-name="P369">24.3.12.11. perkančioji organizacija gali nevertinti viso tiekėjo pasiūlymo, jeigu patikrinusi jo dalį nustato, kad pasiūlymas, vadovaujantis jam nustatytais reikalavimais, turi būti atmetamas;</text:p>
            <text:p text:style-name="P370">24.3.12.12.<text:span text:style-name="T371"><text:s/></text:span>kai perkančioji organizacija ekonomiškai naudingiausią pasiūlymą išrenka pagal kainos kriterijų, ji gali nuspręsti šio Aprašo 24.3.12 punkte nustatyta tvarka vertinti tik tą pasiūlymą, kuris nustatomas kaip galimas laimėtojas. Jei įvertinus tokį pasiūlymą paaiškėja, kad jis negali būti pripažintas laimėtoju, kaip tai numatyta šio Aprašo 24.3.14 punkte, jo pasiūlymas atmetamas<text:s/>ir toliau tikrinamas pasiūlymas, kuris galėtų būti antras pagal ekonominį pasiūlymo naudingumą. Tokia seka kartojama, kol nustatomas laimėjęs pasiūlymas ar atmetami visi gauti pasiūlymai. Informacija, kad bus taikomas šiame punkte nurodytas pasiūlymų vertinimo modelis, nurodoma pirkimo dokumentuose. Šio punkto nuostatos netaikomos, jeigu pirkimo dokumentuose numatyta derybų galimybė.</text:p>
            <text:p text:style-name="P372">24.3.13.<text:span text:style-name="T373"><text:s/></text:span><text:span text:style-name="T374">Sudaroma pasiūlymų eilė.</text:span><text:s/>Į pasiūlymų eilę įtraukiami tie tiekėjai, kurių pasiūlymai atitiko pirkimo dokumentuose nustatytus reikalavimus (jeigu taikomas Aprašo 24.3.12.12 punktas – į pasiūlymų eilę traukiami visi, išskyrus atmesti, pasiūlymai, pažymint, kurie pasiūlymai nebuvo įvertinti). Pasiūlymų eilė sudaroma ekonominio naudingumo mažėjimo tvarka. Jei kelių tiekėjų<text:s/>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375">24.3.14. Laimėjusiu gali būti nustatytas toks pasiūlymas, kuris atitinka Viešųjų pirkimų įstatymo 45 straipsnio 1 dalyje nustatytas sąlygas<text:span text:style-name="T376">.</text:span><text:span text:style-name="T377"><text:s/></text:span></text:p>
            <text:p text:style-name="P378">24.3.15. Jei<text:span text:style-name="T379"><text:s/></text:span><text:span text:style-name="T380">pirkime naudotas EBVPD ar prašyta pateikti laisvos formos deklaraciją dėl tiekėjo atitikties Reikalavimams tiekėjui ir, kai taikoma,<text:s/></text:span>Atitikties deklaraciją, 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 dalies reikalavimais.</text:p>
            <text:p text:style-name="P381">Jei perkančioji organizacija neturi pagrįstų abejonių dėl tiekėjo patikimumo, pažymų, patvirtinančių<text:s/>Viešųjų pirkimų įstatymo 46 straipsnyje nurodytų tiekėjo pašalinimo pagrindų nebuvimą, pateikti neprašoma.</text:p>
            <text:p text:style-name="P382">Tiekėjo pateikta informacija patikslinama, papildoma arba paaiškinama pagal Viešųjų pirkimų įstatymo 45 straipsnio 3 dalyje nustatytus reikalavimus ir vadovaujantis pagrindiniais pirkimų principais. Jei šių dokumentų tiekėjas pateikti negali, jis šalinamas iš pirkimo. Jei buvo sudaroma pasiūlymų eilė – kreipiamasi į tiekėją, kurio pasiūlymas yra sekantis eilėje. Jei pateikti dokumentai patvirtina EBVPD<text:s/>nurodytą informaciją ar laisvos formos deklaracijoje nurodomą atitiktį keliamiems Reikalavimams tiekėjui ir, kai taikoma, Atitikties deklaracijoje nurodomai informacijai, tiekėjo pasiūlymas skelbiamas pirkimo laimėtoju.<text:s/></text:p>
            <text:p text:style-name="P383">24.3.16. Jei<text:span text:style-name="T384"><text:s/></text:span><text:span text:style-name="T385">pirkime EBVPD ar lais</text:span><text:span text:style-name="T386">vos formos deklaracija dėl tiekėjo atitikties Reikalavimams tiekėjui nenaudota</text:span><text:s/>ir prašyta pateikti atitiktį keliamiems Reikalavimams tiekėjui patvirtinančius dokumentus, ir, kai taikoma, įvertinta, jog tiekėjas atitinka reikalavimus dėl nacionalinio saugumo kaip tai nustatyta šio Aprašo 24.3.15 punkte – pirmasis pasiūlymų eilėje esantis tiekėjas (o jeigu ji nesudaroma – vienintelis pasiūlymą pateikęs ar vienintelis likęs nepašalintas tiekėjas) skelbiamas pirkimo laimėtoju.<text:s/></text:p>
            <text:p text:style-name="P387">24.3.17.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Viešųjų pirkimų įstatyme ir pirkimo dokumentuose nustatytomis sąlygomis, laikoma, kad jis atsisakė sudaryti pirkimo sutartį ar preliminariąją sutartį. Tokiu atveju arba jeigu tiekėjas iki perkančiosios organizacijos nurodyto termino nepateikia pirkimo dokumentuose nustatyto pirkimo sutarties įvykdymo užtikrinimą patvirtinančio dokumento arba neįvykdo kitų pirkimo sutartyje nustatytų jos įsigaliojimo sąlygų,<text:span text:style-name="T388"> </text:span><text:s/>perkančioji organizacija siūlo sudaryti pirkimo sutartį ar preliminariąją sutartį tiekėjui, kurio pasiūlymas pagal nustatytą pasiūlymų eilę yra pirmas po tiekėjo, atsisakiusio sudaryti pirkimo sutartį ar preliminariąją sutartį, nepateikusio pirkimo sutarties įvykdymo užtikrinimo ar neįvykdžiusio kitų pirkimo sutarties įsigaliojimo sąlygų, jeigu tenkinamos Viešųjų pirkimų įstatymo 45 straipsnio 1 dalyje išdėstytos sąlygos.</text:p>
            <text:p text:style-name="P389">24.3.18. Jei<text:span text:style-name="T390"><text:s/></text:span><text:span text:style-name="T391">priimamas sprendimas nesudaryti pirkimo sutarties ar preliminariosios sutarties arba pradėti pirkimą iš naujo</text:span><text:s/>– dalyviai apie tai informuojami, nurodant tokio sprendimo priežastis<text:span text:style-name="T392">;</text:span></text:p>
            <text:p text:style-name="P393">24.3.19. Suinteresuoti dalyviai per 5 darbo dienas nuo perkančiosios organizacijos pranešimo apie sprendimą nustatyti laimėjusį pasiūlymą pateikimo dalyviams dienos gali prašyti perkančiosios organizacijos pateikti laimėjusį pasiūlymą.</text:p>
            <text:p text:style-name="P394">24.3.20. Dalyviai ne vėliau kaip per <text:s/>3 <text:s/>darbo dienas nuo sprendimo priėmimo raštu informuojami apie procedūros rezultatus, vadovaujantis Viešųjų pirkimų įstatymo 58 straipsnio 1 dalies reikalavimais. Tiekėjas, kurio pasiūlymas nustatytas laimėjęs, kviečiamas sudaryti pirkimo ar preliminariosios sutarties.</text:p>
          </table:table-cell>
          <table:table-cell table:style-name="TableCell395">
            <text:p text:style-name="P396">24.3.1.<text:span text:style-name="T397"><text:s/></text:span>Pirkimo dokumentai rengiami šio Aprašo 24.2.2, 24.2.3 ir 24.2.5<text:span text:style-name="T398">,<text:s/></text:span>24.2.7 punktuose nustatytais atvejais.<text:span text:style-name="T399"><text:s/>Kitais atvejais pirkimo dokumentai gali<text:s/></text:span><text:span text:style-name="T400">būti nerengiami</text:span>, o jei nusprendžiama juos rengti, jų reikalavimai nustatomi perkančiosios organizacijos nuožiūra.<text:s/></text:p>
            <text:p text:style-name="P401">24.3.2. Vykdant neskelbiamą apklausą Aprašo 24.2.4, 24.2.6, 24.2.8 –24.2.28 papunkčiuose nustatytomis sąlygomis, perkančioji organizacija gali pirkimo sutartį sudaryti nesilaikydama šiame Apraše pirkimo procedūroms nustatytų reikalavimų.</text:p>
            <text:p text:style-name="P402">24.3.3. Pirkimo dokumentai turi būti tikslūs, aiškūs, be dviprasmybių, kad tiekėjai galėtų pateikti pasiūlymus, o perkančioji organizacija nupirkti tai, ko reikia.</text:p>
            <text:p text:style-name="P403"><text:span text:style-name="T404">24.3.4. J</text:span>ei perkančioji organizacija veikia gynybos srityje, valdo ypatingos svarbos informacinę infrastruktūrą ar veikia srityse, kurios laikomos nacionaliniam saugumui užtikrinti strategiškai svarbių ūkio sektorių dalimi ar yra įrašyta į Saugiojo tinklo naudotojų sąrašą, ji turi užtikrinti, kad, nepaisant to, ar rengiami pirkimo dokumentai, tiekėjui būtų pateikta:<text:s/></text:p>
            <text:p text:style-name="P405"><text:span text:style-name="T406">24.3.4</text:span>.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išskyrus atvejus, kai prekių gamintojas ar paslaugų teikėjas ar jį kontroliuojantis asmuo patenka į Viešųjų pirkimų įstatymo 37 straipsnio 10 dalyje išvardintą subjektų sąrašą);</text:p>
            <text:p text:style-name="P407"><text:span text:style-name="T408">24.3.4</text:span>.2.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text:s/>ar teritorijose (išskyrus atvejus, kai tiekėjas, jo subtiekėjas, ūkio subjektai, kurių pajėgumais remiamasi, ar juos kontroliuojantys asmenys yra Viešųjų pirkimų įstatymo 47 straipsnio 10 dalyje išvardinti subjektai);</text:p>
            <text:p text:style-name="P409"><text:span text:style-name="T410">24.3.4</text:span>.3. informacija, kad tiekėjas, siekdamas įrodyti atitiktį šiame punkte keliamus reikalavimus, kartu su pasiūlymu turi pateikti Viešųjų pirkimų tarnybos nustatytos formos atitikties deklaraciją, o ekonomiškai naudingiausią pasiūlymą pateikęs tiekėjas – 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411">Aukščiau išvardintos nuostatos gali būti netaikomos, jei egzistuoja šio Aprašo 4<text:span text:style-name="T412"><text:s/></text:span>punkte nurodytos aplinkybės.</text:p>
            <text:p text:style-name="P413">24.3.5.<text:span text:style-name="T414"><text:s/>Kreipiamasi į tiekėją (-us) žodžiu ar raštu.<text:s/></text:span>Jei kreipiamasi raštu – nurodomas pasiūlymų pateikimo terminas. Jis nustatomas toks, kad tiekėjui pakaktų laiko parengti pasiūlymą.</text:p>
            <text:p text:style-name="P415">24.3.6.<text:span text:style-name="T416"><text:s/></text:span>Susipažinimo su pateiktais pasiūlymais procedūra gali nevykti – tokiu atveju<text:s/><text:span text:style-name="T417">patikrinama, ar tiekėjo siūlomas pirkimo objektas atitinka perkančiosios organizacijos poreikius, reikalavimus<text:s/></text:span><text:span text:style-name="T418">dėl nacionalinio saugumo (jei tokie buvo taikyti) ir ar tiekėjo siūloma kaina nėra per didelė ir perkančiajai organizacijai nepriimtina.</text:span><text:s/></text:p>
            <text:p text:style-name="P419">24.3.7. Perkančioji organizacija gali nevertinti viso tiekėjo pasiūlymo, jeigu patikrinusi jo dalį nustato, kad pasiūlymas, vadovaujantis jam nustatytais reikalavimais, turi būti atmetamas.</text:p>
            <text:p text:style-name="P420">24.3.7¹.<text:span text:style-name="T421"><text:s/></text:span>Kai perkančioji organizacija ekonomiškai naudingiausią pasiūlymą išrenka pagal kainos kriterijų, ji gali nuspręsti vertinti tik tą pasiūlymą, kuris nustatomas kaip galimas laimėtojas. Jei įvertinus tokį pasiūlymą paaiškėja, kad jis negali būti pripažintas laimėtoju, kaip tai numatyta šio Aprašo 24.3.9.1 punkte, jo pasiūlymas atmetamas ir toliau tikrinamas pasiūlymas, kuris galėtų būti antras pagal ekonominį pasiūlymo naudingumą. Tokia seka kartojama, kol nustatomas laimėjęs pasiūlymas ar atmetami visi gauti pasiūlymai. Informacija, jog bus taikomas šiame punkte nurodytas pasiūlymų vertinimo modelis nurodoma pirkimo dokumentuose. Šio punkto nuostatos netaikomos, jeigu pirkimo dokumentuose numatyta derybų galimybė.</text:p>
            <text:p text:style-name="P422">24.3.8. Jei buvo numatyta, kad pirkimo metu bus deramasi – vykdomos derybos.</text:p>
            <text:p text:style-name="P423">24.3.9.<text:s/><text:span text:style-name="T424">Priimamas sprendimas dėl laimėtojo:</text:span></text:p>
            <text:p text:style-name="P425">24.3.9.1.<text:s/><text:span text:style-name="T426">Sudaroma pasiūlymų eilė. Į pasiūlymų eilę įtraukiami tie tiekėjai, kurių pasiūlymai atiti</text:span><text:span text:style-name="T427">ko<text:s/></text:span>perkančiosios organizacijos poreikius (jei buvo rengiami pirkimo dokumentai – juose nustatytus reikalavimus), jeigu taikomas Aprašo 24.3.7¹ papunktis – į pasiūlymų eilę traukiami visi, išskyrus atmesti, pasiūlymai, pažymint, kurie pasiūlymai nebuvo įvertinti<text:span text:style-name="T428">. Pasiūlymų eilė sudaroma ekonominio naudingumo mažėjimo tvarka. Jei kelių tiekėjų pasiūlymų ekonominis naudingumas yra vienodas, sudarant pasiūlymų eilę, pirmesnis įrašomas tiekėjas, kurio pasiūlymas pateiktas anksčiausiai. Eilė nesudaroma, jei pasiū</text:span><text:span text:style-name="T429">lymą pateikti kviečiamas, pasiūlymą pateikė arba įvertinus pasiūlymus liko vienas tiekėjas, arba kai neskelbiama apklausa atliekama žodžiu;</text:span></text:p>
            <text:p text:style-name="P430">24.3.9.2. Laimėjusiu gali būti nustatytas toks pasiūlymas, kuris atitinka Viešųjų pirkimų įstatymo 45 straipsnio 1 dalyje nustatytas sąlygas<text:span text:style-name="T431">.</text:span></text:p>
            <text:p text:style-name="P432">24.3.10. Dalyviai ne vėliau kaip per <text:s/>3 darbo dienas nuo sprendimo priėmimo raštu informuojami apie procedūros rezultatus, vadovaujantis Viešųjų pirkimų įstatymo 58 straipsnio 1 dalies reikalavimais.<text:s/></text:p>
            <text:p text:style-name="P433">24.3.11. Kai pasiūlymai buvo<text:s/>teikiami raštu, suinteresuoti dalyviai per 5 darbo dienas nuo perkančiosios organizacijos pranešimo apie sprendimą nustatyti laimėjusį pasiūlymą pateikimo dalyviams dienos gali prašyti perkančiosios organizacijos pateikti laimėjusį pasiūlymą.</text:p>
            <text:p text:style-name="P434">24.3.12. Su tiekėju, kurio pasiūlymas nustatytas laimėjęs, sudaroma pirkimo ar preliminarioji sutartis.<text:s/></text:p>
            <text:p text:style-name="Normal"/>
          </table:table-cell>
        </table:table-row>
        <table:table-row table:style-name="TableRow435">
          <table:table-cell table:style-name="TableCell436" table:number-columns-spanned="2">
            <text:p text:style-name="Normal"><text:span text:style-name="T437">24.4. Pirkimo sutarties sudarymas</text:span></text:p>
          </table:table-cell>
          <table:covered-table-cell/>
        </table:table-row>
        <table:table-row table:style-name="TableRow438">
          <table:table-cell table:style-name="TableCell439" table:number-columns-spanned="2">
            <text:p text:style-name="Normal">24.4.1. Pirkimo sutartis sudaroma ir skelbiama vadovaujantis Viešųjų pirkimų įstatymo 86 straipsnio 5, 6, 7 ir 9 dalies<text:s/>reikalavimais<text:span text:style-name="T440">.</text:span></text:p>
            <text:p text:style-name="Normal">24.4.2. Kai pirkimo sutartis sudaroma raštu, joje turi būti nurodoma:</text:p>
            <text:p text:style-name="Normal">24.4.2.1. perkamos prekės, paslaugos ar darbai, preliminarus, o jeigu įmanoma – tikslus jų kiekis (apimtis);</text:p>
            <text:p text:style-name="Normal">24.4.2.2. kainodaros taisyklės;</text:p>
            <text:p text:style-name="Normal">24.4.2.3. mokėjimo tvarka. Mokėjimo laikotarpiai turi atitikti Lietuvos Respublikos mokėjimų, atliekamų pagal komercines sutartis, vėlavimo prevencijos įstatymo 5 straipsnyje nustatytus reikalavimus;</text:p>
            <text:p text:style-name="Normal">24.4.2.4. sutarties prievolių įvykdymo terminai;</text:p>
            <text:p text:style-name="Normal">24.4.2.5. sutarties peržiūros sąlygos<text:s/>ar pasirinkimo galimybės, jeigu tai numatoma;</text:p>
            <text:p text:style-name="Normal">24.4.2.6. subtiekėjai, jeigu vykdant pirkimo sutartį jie pasitelkiami, ir jų keitimo tvarka;</text:p>
            <text:p text:style-name="Normal">24.4.2.7. informacija, kad jeigu tiekėjo kvalifikacija dėl teisės verstis atitinkama veikla nebuvo tikrinama arba tikrinama ne visa apimtimi, tiekėjas perkančiajai organizacijai įsipareigoja, kad pirkimo sutartį vykdys tik tokią teisę turintys asmenys.</text:p>
            <text:p text:style-name="Normal">24.4.3. Kita informacija, nurodyta Viešųjų pirkimų įstatymo 87 straipsnyje, pirkimo sutartyje pateikiama pagal poreikį, atsižvelgiant į pirkimo objekto specifiką.<text:s/></text:p>
            <text:p text:style-name="Normal">24.4.4. Vykdydama neskelbiamą apklausą vadovaudamasi šio Aprašo 24.2.4, 24.2.6, 24.2.8–24.2.28 punktų nuostatomis, perkančioji organizacija gali sudaryti pirkimo sutartį nesilaikydama pirkimo sutarties turiniui ir formai nustatytų reikalavimų.</text:p>
            <text:p text:style-name="Normal">24.4.4¹. Pirkimo sutarties turiniui nustatyti reikalavimai taip pat gali būti netaikomi raštu sudaromai<text:s/>sutarčiai, jeigu numatoma pirkimo sutarties vertė yra mažesnė kaip 15 000 Eur (penkiolika tūkstančių eurų) (be pridėtinės vertės mokesčio) arba kai sutarties turinys yra vienodas visiems tokių prekių, paslaugų ar darbų gavėjams ir tiekėjas sutarties turinio nekeičia pagal individualius poreikius.</text:p>
            <text:p text:style-name="Normal">24.4.5.<text:span text:style-name="T441"><text:s/>Perkančiosios organizacijos ir tiekėjo bendravimas bei keitimasis informacija pasirašant, vykdant ir keičiant pirkimo ar preliminariąją sutartį, sąskaitų faktūrų teikimas vyksta vadovaujantis Viešųjų pirkim</text:span><text:span text:style-name="T442">ų įstatymo 22 straipsnio 3 dalies nuostatomis.</text:span></text:p>
            <text:p text:style-name="Normal">24.4.6. Pirkimo sutartis ar preliminarioji sutartis keičiama vadovaujantis Viešųjų pirkimų įstatymo 89 straipsnio nuostatomis.“.</text:p>
          </table:table-cell>
          <table:covered-table-cell/>
        </table:table-row>
      </table:table>
      <text:p text:style-name="Normal"/>
      <text:p text:style-name="Normal"/>
      <text:p text:style-name="P443"/>
      <text:p text:style-name="P450">Punkto pakeitimai:</text:p>
      <text:p text:style-name="P451"><text:span text:style-name="T452">Nr.<text:s/></text:span><text:a xlink:href="https://www.e-tar.lt/portal/legalAct.html?documentId=e7ce3e003ce311ee9de9e7e0fd363afc" office:target-frame-name="_top" xlink:show="replace"><text:span text:style-name="T453">1S-98</text:span></text:a><text:span text:style-name="T454">, 2023-08-17, paskelbta TAR 2023-08-17, i. k. 2023-16304</text:span></text:p>
      <text:p text:style-name="P455"><text:span text:style-name="T456">Nr.<text:s/></text:span><text:a xlink:href="https://www.e-tar.lt/portal/legalAct.html?documentId=a2c72a30a58c11eea5a28c81c82193a8" office:target-frame-name="_top" xlink:show="replace"><text:span text:style-name="T457">1S-182</text:span></text:a><text:span text:style-name="T458">, 2023-12-28, paskelbta TAR 2023-12-28, i. k. 2023-25768</text:span></text:p>
      <text:p text:style-name="Normal"/>
      <text:p text:style-name="P459"><text:span text:style-name="T460">III</text:span><text:span text:style-name="T461">.<text:s/></text:span><text:span text:style-name="T462">BAIGIAMOSIOS NUOSTATOS</text:span></text:p>
      <text:p text:style-name="P463"/>
      <text:p text:style-name="P464">25. Ginčų nagrinėjimas, žalos atlyginimas, pirkimo sutarties pripažinimas negaliojančia, alternatyvios sankcijos reglamentuojamos Viešųjų pirkimų įstatymo VII<text:s/>skyriaus nuostatomis.</text:p>
      <text:p text:style-name="P465"/>
      <text:p text:style-name="P466"><text:span text:style-name="T467">_________________</text:span></text:p>
      <text:p text:style-name="P468"/>
      <text:p text:style-name="P469"/>
      <text:p text:style-name="P470"><text:span text:style-name="T471">Pakeitimai:</text:span></text:p>
      <text:p text:style-name="P472"/>
      <text:p text:style-name="P473"><text:span text:style-name="T474">1.</text:span></text:p>
      <text:p text:style-name="P475"><text:span text:style-name="T476">Viešųjų pirkimų tarnyba, Įsakymas</text:span></text:p>
      <text:p text:style-name="P477"><text:span text:style-name="T478">Nr.<text:s/></text:span><text:a xlink:href="https://www.e-tar.lt/portal/legalAct.html?documentId=4fe8e7e098e411e9ae2e9d61b1f977b3" office:target-frame-name="_top" xlink:show="replace"><text:span text:style-name="T479">1S-100</text:span></text:a><text:span text:style-name="T480">, 2019-06-26, paskelbta TAR 2019-06-28, i. k. 201</text:span><text:span text:style-name="T481">9-10471</text:span></text:p>
      <text:p text:style-name="P482"><text:span text:style-name="T483">Dėl Viešųjų pirkimų tarnybos direktoriaus 2017 m. birželio 28 d. įsakymo Nr. 1S-97 „Dėl Mažos vertės pirkimų tvarkos aprašo patvirtinimo“ pakeitimo</text:span></text:p>
      <text:p text:style-name="P484"/>
      <text:p text:style-name="P485"><text:span text:style-name="T486">2.</text:span></text:p>
      <text:p text:style-name="P487"><text:span text:style-name="T488">Viešųjų pirkimų tarnyba, Įsakymas</text:span></text:p>
      <text:p text:style-name="P489"><text:span text:style-name="T490">Nr.<text:s/></text:span><text:a xlink:href="https://www.e-tar.lt/portal/legalAct.html?documentId=20a99fc0c36611eba2bad9a0748ee64d" office:target-frame-name="_top" xlink:show="replace"><text:span text:style-name="T491">1S-72</text:span></text:a><text:span text:style-name="T492">, 2021-06-02, paskelbta TAR 2021-06-02, i. k. 2021-12550</text:span></text:p>
      <text:p text:style-name="P493"><text:span text:style-name="T494">Dėl Viešųjų pirkimų tarnybos direktoriaus 2017 m. birželio 28 d. įsakymo Nr. 1S-97 „Dėl Mažos vertės pirkimų tvarkos aprašo patvirtinimo“ pakeitimo</text:span></text:p>
      <text:p text:style-name="P495"/>
      <text:p text:style-name="P496"><text:span text:style-name="T497">3.</text:span></text:p>
      <text:p text:style-name="P498"><text:span text:style-name="T499">Vi</text:span><text:span text:style-name="T500">ešųjų pirkimų tarnyba, Įsakymas</text:span></text:p>
      <text:p text:style-name="P501"><text:span text:style-name="T502">Nr.<text:s/></text:span><text:a xlink:href="https://www.e-tar.lt/portal/legalAct.html?documentId=682c04a056b411ec862fdcbc8b3e3e05" office:target-frame-name="_top" xlink:show="replace"><text:span text:style-name="T503">1S-172</text:span></text:a><text:span text:style-name="T504">, 2021-12-06, paskelbta TAR 2021-12-06, i. k. 2021-25305</text:span></text:p>
      <text:p text:style-name="P505"><text:span text:style-name="T506">Dėl Viešųjų pirkimų tarnybos direktoriaus 2017 m. birželio<text:s/></text:span><text:span text:style-name="T507">28 d. įsakymo Nr. 1S-97 „Dėl Mažos vertės pirkimų tvarkos aprašo patvirtinimo“ pakeitimo</text:span></text:p>
      <text:p text:style-name="P508"/>
      <text:p text:style-name="P509"><text:span text:style-name="T510">4.</text:span></text:p>
      <text:p text:style-name="P511"><text:span text:style-name="T512">Viešųjų pirkimų tarnyba, Įsakymas</text:span></text:p>
      <text:p text:style-name="P513"><text:span text:style-name="T514">Nr.<text:s/></text:span><text:a xlink:href="https://www.e-tar.lt/portal/legalAct.html?documentId=122874b062fa11eca9ac839120d251c4" office:target-frame-name="_top" xlink:show="replace"><text:span text:style-name="T515">1S-179</text:span></text:a><text:span text:style-name="T516">, 2021-12-21,<text:s/></text:span><text:span text:style-name="T517">paskelbta TAR 2021-12-22, i. k. 2021-26476</text:span></text:p>
      <text:p text:style-name="P518"><text:span text:style-name="T519">Dėl Viešųjų pirkimų tarnybos direktoriaus 2021 m. gruodžio 6 d. įsakymo Nr. 1S-172 „Dėl Viešųjų pirkimų tarnybos direktoriaus 2017 m. birželio 28 d. įsakymo Nr. 1S-97 „Dėl Mažos vertės pirkimų tvarkos aprašo patvi</text:span><text:span text:style-name="T520">rtinimo“ pakeitimo“ pakeitimo</text:span></text:p>
      <text:p text:style-name="P521"/>
      <text:p text:style-name="P522"><text:span text:style-name="T523">5.</text:span></text:p>
      <text:p text:style-name="P524"><text:span text:style-name="T525">Viešųjų pirkimų tarnyba, Įsakymas</text:span></text:p>
      <text:p text:style-name="P526"><text:span text:style-name="T527">Nr.<text:s/></text:span><text:a xlink:href="https://www.e-tar.lt/portal/legalAct.html?documentId=3ab64310b0c211ec8d9390588bf2de65" office:target-frame-name="_top" xlink:show="replace"><text:span text:style-name="T528">1S-80</text:span></text:a><text:span text:style-name="T529">, 2022-03-30, paskelbta TAR 2022-03-31, i. k. 2022-06422</text:span></text:p>
      <text:p text:style-name="P530"><text:span text:style-name="T531">Dėl Viešųjų pirkimų tarn</text:span><text:span text:style-name="T532">ybos direktoriaus 2017 m. birželio 28 d. įsakymo Nr. 1S-97 „Dėl Mažos vertės pirkimų tvarkos aprašo patvirtinimo“ pakeitimo</text:span></text:p>
      <text:p text:style-name="P533"/>
      <text:p text:style-name="P534"><text:span text:style-name="T535">6.</text:span></text:p>
      <text:p text:style-name="P536"><text:span text:style-name="T537">Viešųjų pirkimų tarnyba, Įsakymas</text:span></text:p>
      <text:p text:style-name="P538"><text:span text:style-name="T539">Nr.<text:s/></text:span><text:a xlink:href="https://www.e-tar.lt/portal/legalAct.html?documentId=409e0920883011ed8df094f359a60216" office:target-frame-name="_top" xlink:show="replace"><text:span text:style-name="T540">1S-238</text:span></text:a><text:span text:style-name="T541">, 2022-12-30, paskelbta TAR 2022-12-30, i. k. 2022-27603</text:span></text:p>
      <text:p text:style-name="P542"><text:span text:style-name="T543">Dėl Viešųjų pirkimų tarnybos direktoriaus 2017 m. birželio 28 d. įsakymo Nr. 1S-97 „Dėl Mažos vertės pirkimų tvarkos aprašo patvirtinimo“ pakeitimo</text:span></text:p>
      <text:p text:style-name="P544"/>
      <text:p text:style-name="P545"><text:span text:style-name="T546">7.</text:span></text:p>
      <text:p text:style-name="P547"><text:span text:style-name="T548">Viešųjų pirkimų tarnyba, Įsakymas</text:span></text:p>
      <text:p text:style-name="P549"><text:span text:style-name="T550">Nr.<text:s/></text:span><text:a xlink:href="https://www.e-tar.lt/portal/legalAct.html?documentId=e7ce3e003ce311ee9de9e7e0fd363afc" office:target-frame-name="_top" xlink:show="replace"><text:span text:style-name="T551">1S-98</text:span></text:a><text:span text:style-name="T552">, 2023-08-17, paskelbta TAR 2023-08-17, i. k. 2023-16304</text:span></text:p>
      <text:p text:style-name="P553"><text:span text:style-name="T554">Dėl Viešųjų pirkimų tarnybos direktoriaus 2017 m. birželio 28 d. įsakymo Nr. 1S-97 „Dėl Maž</text:span><text:span text:style-name="T555">os vertės pirkimų tvarkos aprašo patvirtinimo“ pakeitimo</text:span></text:p>
      <text:p text:style-name="P556"/>
      <text:p text:style-name="P557"><text:span text:style-name="T558">8.</text:span></text:p>
      <text:p text:style-name="P559"><text:span text:style-name="T560">Viešųjų pirkimų tarnyba, Įsakymas</text:span></text:p>
      <text:p text:style-name="P561"><text:span text:style-name="T562">Nr.<text:s/></text:span><text:a xlink:href="https://www.e-tar.lt/portal/legalAct.html?documentId=a2c72a30a58c11eea5a28c81c82193a8" office:target-frame-name="_top" xlink:show="replace"><text:span text:style-name="T563">1S-182</text:span></text:a><text:span text:style-name="T564">, 2023-12-28, paskelbta TAR 2023-12-28, i. k. 2023-25</text:span><text:span text:style-name="T565">768</text:span></text:p>
      <text:p text:style-name="P566"><text:span text:style-name="T567">Dėl Viešųjų pirkimų tarnybos direktoriaus 2017 m. birželio 28 d. įsakymo Nr. 1S-97 „Dėl Mažos vertės pirkimų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134in"/>
          <style:tab-stop style:type="right" style:position="6.268in"/>
        </style:tab-stops>
      </style:paragraph-properties>
    </style:style>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134in"/>
          <style:tab-stop style:type="right" style:position="6.268in"/>
        </style:tab-stops>
      </style:paragraph-properties>
    </style:style>
    <style:style style:name="P21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134in"/>
          <style:tab-stop style:type="right" style:position="6.268in"/>
        </style:tab-stops>
      </style:paragraph-properties>
    </style:style>
    <style:style style:name="P447" style:parent-style-name="Header" style:family="paragraph">
      <style:paragraph-properties fo:text-align="center"/>
    </style:style>
    <style:style style:name="P44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4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14"><text:page-number text:fixed="false">28</text:page-number></text:p>
        <text:p text:style-name="P215"/>
      </style:header>
      <style:footer>
        <text:p text:style-name="P216"/>
      </style:footer>
    </style:master-page>
    <style:master-page style:next-style-name="MP2" style:name="MPF2" style:page-layout-name="PL2">
      <style:header>
        <text:p text:style-name="P217"/>
        <text:p text:style-name="P218"/>
      </style:header>
      <style:footer>
        <text:p text:style-name="P219"/>
      </style:footer>
    </style:master-page>
    <style:master-page style:name="MP3" style:page-layout-name="PL3">
      <style:header>
        <text:p text:style-name="P444"><text:page-number text:fixed="false">28</text:page-number></text:p>
        <text:p text:style-name="P445"/>
      </style:header>
      <style:footer>
        <text:p text:style-name="P446"/>
      </style:footer>
    </style:master-page>
    <style:master-page style:next-style-name="MP3" style:name="MPF3" style:page-layout-name="PL3">
      <style:header>
        <text:p text:style-name="P447"/>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5-06T05:29:00Z</meta:creation-date>
    <dc:date>2024-05-06T05:29:00Z</dc:date>
    <meta:print-date>2017-06-28T08:40:00Z</meta:print-date>
    <meta:template xlink:href="Normal.dotm" xlink:type="simple"/>
    <meta:editing-cycles>2</meta:editing-cycles>
    <meta:editing-duration>PT0S</meta:editing-duration>
    <meta:document-statistic meta:page-count="3" meta:paragraph-count="245" meta:word-count="6732" meta:character-count="54218" meta:row-count="1136" meta:non-whitespace-character-count="47731"/>
  </office:meta>
</office:document-meta>
</file>