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2.5687in"/>
    </style:style>
    <style:style style:name="TableColumn53" style:family="table-column">
      <style:table-column-properties style:column-width="2.1888in"/>
    </style:style>
    <style:style style:name="TableColumn54" style:family="table-column">
      <style:table-column-properties style:column-width="1.9361in"/>
    </style:style>
    <style:style style:name="Table51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break-before="page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2-15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3E80412C4705" office:target-frame-name="_top" xlink:show="replace"><text:span text:style-name="T14">3-42</text:span></text:a><text:span text:style-name="T15">, 2003-01-29, Žin., 2003, Nr. 16-678 (2003-02-14); Žin., 2003, Nr. 49-0<text:s/></text:span><text:span text:style-name="T16">(2003-05-21), i. k. 1032210ISAK00003-42</text:span></text:p>
      <text:p text:style-name="P17"><text:span text:style-name="T18">Dėl Lietuvos Respublikos susisiekimo ministro kai kurių įsakymų pripažinimo netekusiais galios</text:span></text:p>
      <text:p text:style-name="P19"/>
      <text:p text:style-name="P20"><text:span text:style-name="T21">Suvestinė redakcija nuo 1995-05-25 iki 2003-02-14</text:span></text:p>
      <text:p text:style-name="P22"/>
      <text:p text:style-name="P23"><text:span text:style-name="T24">Įsakymas paskelbtas: Žin. 1994, Nr.<text:s/></text:span><text:a xlink:href="https://www.e-tar.lt/portal/legalAct.html?documentId=TAR.FFF3E0EF7D45" office:target-frame-name="_top" xlink:show="replace"><text:span text:style-name="T25">33-617</text:span></text:a><text:span text:style-name="T26">, i. k. 0942210ISAK00000162</text:span></text:p>
      <text:p text:style-name="P27"/>
      <text:p text:style-name="P28"/>
      <text:p text:style-name="P29"><text:span text:style-name="T30"/><text:span text:style-name="T31">LIETUVOS RESPUBLIKOS SUSISIEKIMO MINISTERIJA</text:span></text:p>
      <text:p text:style-name="P32"/>
      <text:p text:style-name="P33">Į S A K Y M A S</text:p>
      <text:p text:style-name="P34">DĖL ĮPLAUKIANČIŲ Į KLAIPĖDOS JŪRŲ UOSTĄ IR IŠPLAUKIANČIŲ IŠ JO LAIVŲ DOKUMENTŲ ĮFORMINIMO TAISYKLIŲ PATVIRTINIMO</text:p>
      <text:p text:style-name="P35"/>
      <text:p text:style-name="P36">1994 m. balandžio 18 d. Nr. 162</text:p>
      <text:p text:style-name="P37">Vilnius</text:p>
      <text:p text:style-name="P38"/>
      <text:p text:style-name="P39"><text:span text:style-name="T40">Siekdamas sureguliuoti įvairių valstybinių inspekcijų ir tarnybų veiklą įforminant atplaukiančių į Klaipėdos jūrų uostą ir išplaukiančių iš jo laivų<text:s/></text:span><text:span text:style-name="T41">dokumentus,</text:span></text:p>
      <text:p text:style-name="P42"><text:span text:style-name="T43">įsaka</text:span><text:span text:style-name="T44">u:</text:span></text:p>
      <text:p text:style-name="P45"><text:span text:style-name="T46">Patvirtinti „Įplaukiančių į Klaipėdos jūrų uostą ir išplaukiančių iš jo laivų dokumentų įforminimo taisykles“ (pridedama).</text:span></text:p>
      <text:p text:style-name="P47"/>
      <text:p text:style-name="P48"/>
      <text:p text:style-name="P49">SUSISIEKIMO MINISTRAS<text:tab/>JONAS BIRŽIŠKIS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uderinta<text:s/></text:p>
          </table:table-cell>
          <table:table-cell table:style-name="TableCell58">
            <text:p text:style-name="P59">Suderinta<text:s/></text:p>
          </table:table-cell>
          <table:table-cell table:style-name="TableCell60">
            <text:p text:style-name="P61">Patvirtinta<text:s/></text:p>
          </table:table-cell>
        </table:table-row>
        <table:table-row table:style-name="TableRow62">
          <table:table-cell table:style-name="TableCell63">
            <text:p text:style-name="P64">Krašto apsaugos ministerijos</text:p>
          </table:table-cell>
          <table:table-cell table:style-name="TableCell65">
            <text:p text:style-name="P66">Muitinės departamento<text:s/></text:p>
          </table:table-cell>
          <table:table-cell table:style-name="TableCell67">
            <text:p text:style-name="P68">susisiekimo ministerijos</text:p>
          </table:table-cell>
        </table:table-row>
        <table:table-row table:style-name="TableRow69">
          <table:table-cell table:style-name="TableCell70">
            <text:p text:style-name="P71">Valstybinės sienos apsaugos</text:p>
          </table:table-cell>
          <table:table-cell table:style-name="TableCell72">
            <text:p text:style-name="P73">direktorius<text:s/></text:p>
          </table:table-cell>
          <table:table-cell table:style-name="TableCell74">
            <text:p text:style-name="P75">1994 m. balandžio 18 d.</text:p>
          </table:table-cell>
        </table:table-row>
        <table:table-row table:style-name="TableRow76">
          <table:table-cell table:style-name="TableCell77">
            <text:p text:style-name="P78">tarnybos viršininkas<text:s/></text:p>
          </table:table-cell>
          <table:table-cell table:style-name="TableCell79">
            <text:p text:style-name="P80">V. Geržonas<text:s/></text:p>
          </table:table-cell>
          <table:table-cell table:style-name="TableCell81">
            <text:p text:style-name="P82">įsakymu Nr. 162</text:p>
          </table:table-cell>
        </table:table-row>
        <table:table-row table:style-name="TableRow83">
          <table:table-cell table:style-name="TableCell84">
            <text:p text:style-name="P85">S. Stančikas<text:s/></text:p>
          </table:table-cell>
          <table:table-cell table:style-name="TableCell86">
            <text:p text:style-name="P87">1994 m. balandžio 15 d.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994 m. kovo 30 d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>Įplaukiančių į<text:s/>Klaipėdos jūrų uostą ir išplaukiančių iš jo laivų dokumentų įforminimo</text:p>
      <text:p text:style-name="P102"><text:span text:style-name="T103">TAISYKLĖS</text:span></text:p>
      <text:p text:style-name="P104"/>
      <text:p text:style-name="P105"><text:span text:style-name="T106">1</text:span><text:span text:style-name="T107">. Bendros nuostatos</text:span></text:p>
      <text:p text:style-name="P108"/>
      <text:p text:style-name="P109"><text:span text:style-name="T110">1.1</text:span><text:span text:style-name="T111">. Įplaukiančių į Klaipėdos jūrų uostą ir išplaukiančių iš jo laivų dokumentai įforminami vadovaujantis Lietuvos Respublikos įstatymais ir kitai</text:span><text:span text:style-name="T112">s teisiniais aktais nustatyta tvarka, atliekant karantino, pasienio, muitinį, veterinarijos bei augalų karantino tikrinimą. Tam sudaroma atitinkama komisija.</text:span></text:p>
      <text:p text:style-name="P113"><text:span text:style-name="T114">1.2</text:span><text:span text:style-name="T115">. Komisija pirmiausia atlieka laivo sanitarinį – karantininį, pasienio ir muitinį patikrini</text:span><text:span text:style-name="T116">mą. Reikalui esant, patikrinimą vykdo veterinarijos, augalų karantino bei uosto kapitono valdybos tarnybos. Atlikus būtinus patikrinimus, komisija įformina laivo dokumentus, leidžiančius atplaukusiam į uostą laivui išlaipinti įgulą, keleivius, iškrauti kro</text:span><text:span text:style-name="T117">vinius arba laivui išplaukti iš uosto.</text:span></text:p>
      <text:p text:style-name="P118"><text:span text:style-name="T119">1.3</text:span><text:span text:style-name="T120">. Į laivą krauti krovinius, išlaipinti ar įlaipinti įgulą bei keleivius galima tik atlikus pasienio bei muitinį tikrinimą leidus vyresniajam pareigūnui, vykdančiam pasienio kontrolę. Maisto produktai, svaigieji</text:span><text:span text:style-name="T121"><text:s/>gėrimai ir tabako gaminiai gali būti išgabenti iš laivo tik pateikus muitinei jų kokybės sertifikatus su uosto sanitarinio karantino skyriaus žymomis.</text:span></text:p>
      <text:p text:style-name="P122"/>
      <text:p text:style-name="P123"><text:span text:style-name="T124">2</text:span><text:span text:style-name="T125">. Komisijos sudėtis</text:span></text:p>
      <text:p text:style-name="P126"/>
      <text:p text:style-name="P127"><text:span text:style-name="T128">2.1</text:span><text:span text:style-name="T129">. Sanitarinio – karantino skyriaus atstovas dalyvauja pirmas (jeigu<text:s/></text:span><text:span text:style-name="T130">laivui iš anksto per laivo agentą neduota laisva praktika).</text:span></text:p>
      <text:p text:style-name="P131"><text:span text:style-name="T132">2.2</text:span><text:span text:style-name="T133">. Valstybinės sienos apsaugos tarnybos pareigūnas (pareigūnų skaičių nustato pasienio kontrolės praleidimo posto viršininkas).</text:span></text:p>
      <text:p text:style-name="P134"><text:span text:style-name="T135">2.3</text:span><text:span text:style-name="T136">. Muitinės tarnybos pareigūnas (pareigūnų skaičių nusta</text:span><text:span text:style-name="T137">to muitinės posto viršininkas).</text:span></text:p>
      <text:p text:style-name="P138"><text:span text:style-name="T139">2.4</text:span><text:span text:style-name="T140">. Laivo agentas.</text:span></text:p>
      <text:p text:style-name="P141"><text:span text:style-name="T142">2.5</text:span><text:span text:style-name="T143">. Kitos inspekcijos ir tarnybos (augalų karantino, veterinarijos, uosto kapitono valdybos) savo darbą atlieka tik po pasienio ir muitinio patikrinimo.</text:span></text:p>
      <text:p text:style-name="P144"><text:span text:style-name="T145">2.6</text:span><text:span text:style-name="T146">. Valstybinės inspekcijos ir tarnyb</text:span><text:span text:style-name="T147">os: muitinės, pasienio, sanitarinė-karantino, augalų karantino, veterinarijos, uosto kapitono valdybos prireikus tikrina įplaukusius į uostą laivus jų stovėjimo uoste metu arba jiems išplaukiant iš uosto.</text:span></text:p>
      <text:p text:style-name="P148"><text:span text:style-name="T149">2.7</text:span><text:span text:style-name="T150">. Kitais įstatymo numatytais atvejais valsty</text:span><text:span text:style-name="T151">binės inspekcijos ir tarnybos, įplaukus laivui, gali vykdyti inspekcinius patikrinimus tik atlikus pasienio ir muitinės formalumus, o laivui išplaukiant,- iki pasienio ir muitinio patikrinimo.</text:span></text:p>
      <text:p text:style-name="P152"><text:span text:style-name="T153">2.8</text:span><text:span text:style-name="T154">. Atplaukusius į Klaipėdos jūrų uosto vidinį reidą, prie</text:span><text:span text:style-name="T155"><text:s/>Baltijos laivų statyklos, Valstybinio kartono kombinato krantinių laivus įformina Prekybos uosto pareigūnų komisija, o prie Valstybinės įmonės „Hidrotechnikas“, Vakarų laivų remonto įmonės krantinių – Klaipėdos valstybinės laivų krovos darbų kompanijos „S</text:span><text:span text:style-name="T156">meltė“ pareigūnų komisija.</text:span></text:p>
      <text:p text:style-name="P157"/>
      <text:p text:style-name="P158"><text:span text:style-name="T159">3</text:span><text:span text:style-name="T160">. Laivo dokumentų pateikimo tvarka</text:span></text:p>
      <text:p text:style-name="P161"/>
      <text:p text:style-name="P162"><text:span text:style-name="T163">3.1</text:span><text:span text:style-name="T164">. Likus vienai parai prieš laivui atplaukiant į uostą (pagal 1980 LTO konvenciją), jo kapitonas praneša duomenis laivo agentui, kuris informuoja apie laivo atplaukimo laiką, laivo<text:s/></text:span><text:span text:style-name="T165">švartavimosi krantinėje vietą ir keleivių skaičių:</text:span></text:p>
      <text:p text:style-name="P166"><text:span text:style-name="T167">3.1.1</text:span><text:span text:style-name="T168">. uosto sanitarinio – karantino skyrių (SKS), papildomai pranešdamas apie karantininę situaciją laive, paskutinius laivo aplankytus uostus ir kt. duomenis, atitinkančius karantino skyriaus reikalavi</text:span><text:span text:style-name="T169">mus;</text:span></text:p>
      <text:p text:style-name="P170"><text:span text:style-name="T171">3.1.2</text:span><text:span text:style-name="T172">. valstybės sienos apsaugos ir muitinės tarnybas;</text:span></text:p>
      <text:p text:style-name="P173"><text:span text:style-name="T174">3.1.3</text:span><text:span text:style-name="T175">. valstybės augalų karantino tarnybos specialistus, sutinkamai su augalų karantino reikalavimais;</text:span></text:p>
      <text:p text:style-name="P176"><text:span text:style-name="T177">3.1.4</text:span><text:span text:style-name="T178">. valstybės veterinarijos tarnybos gydytojus, sutinkamai su veterinarijos ta</text:span><text:span text:style-name="T179">rnybos reikalavimais;</text:span></text:p>
      <text:p text:style-name="P180"><text:span text:style-name="T181">3.1.5</text:span><text:span text:style-name="T182">. laivų eismo tarnybą (LET) ir uosto laivybos priežiūros tarnybą (LPT), papildomai pranešdamas apie laivo išplaukimo laiką, laivo ilgį ir vasaros grimzlę, sutinkamai su uosto laivybos taisyklių reikalavimais.</text:span></text:p>
      <text:p text:style-name="P183"><text:span text:style-name="T184">3.2</text:span><text:span text:style-name="T185">. Laivu</text:span><text:span text:style-name="T186">i atplaukus arba jau išplaukiant, laivo kapitonas asmeniškai ar per laivo agentą pateikia šiuos dokumentus:</text:span></text:p>
      <text:p text:style-name="P187">Punkto pakeitimai:</text:p>
      <text:p text:style-name="P188"><text:span text:style-name="T189">Nr.<text:s/></text:span><text:a xlink:href="https://www.e-tar.lt/portal/legalAct.html?documentId=TAR.BB1E1E6E94B9" office:target-frame-name="_top" xlink:show="replace"><text:span text:style-name="T190">257</text:span></text:a><text:span text:style-name="T191">, 1995-05-16, Žin., 1995, Nr. 43-1065<text:s/></text:span><text:span text:style-name="T192">(1995-05-24), i. k. 0952210ISAK00000257</text:span></text:p>
      <text:p text:style-name="P193"><text:span text:style-name="T194">3.2.1</text:span><text:span text:style-name="T195">. laivo įgulos sąrašą – 5 egz. (2 egz. – pasienio kontrolės praleidimo punkto vyresniajam pareigūnui);</text:span></text:p>
      <text:p text:style-name="P196"><text:span text:style-name="T197">3.2.2</text:span><text:span text:style-name="T198">. generalinę deklaraciją – 2 egz. (generalinės deklaracijos 2 egzemplioriai) pateikiami muitiniam</text:span><text:span text:style-name="T199"><text:s/>patikrinimui kartu su kitais dokumentais nustatyta tvarka. Muitinės pareigūnas deda žymas ant abiejų generalinės deklaracijos egzempliorių, kurie po to pateikiami uosto kapitono Laivybos priežiūros tarnybai;</text:span><text:s/></text:p>
      <text:p text:style-name="P200">Punkto pakeitimai:</text:p>
      <text:p text:style-name="P201"><text:span text:style-name="T202">Nr.<text:s/></text:span><text:a xlink:href="https://www.e-tar.lt/portal/legalAct.html?documentId=TAR.BB1E1E6E94B9" office:target-frame-name="_top" xlink:show="replace"><text:span text:style-name="T203">257</text:span></text:a><text:span text:style-name="T204">, 1995-05-16, Žin., 1995, Nr. 43-1065 (1995-05-24), i. k. 0952210ISAK00000257</text:span></text:p>
      <text:p text:style-name="Normal"/>
      <text:p text:style-name="P205"><text:span text:style-name="T206">3.2.3</text:span><text:span text:style-name="T207">. laivo įgulos narių asmeninių daiktų deklaraciją – 2 egz.;</text:span></text:p>
      <text:p text:style-name="P208"><text:span text:style-name="T209">3.2.4</text:span><text:span text:style-name="T210">. laivo atsargų sąrašą – 2 egz.;</text:span></text:p>
      <text:p text:style-name="P211"><text:span text:style-name="T212">3.2.5</text:span><text:span text:style-name="T213">. krovinio manifestą (jeigu laivas su kroviniu) – 2 egz.;</text:span></text:p>
      <text:p text:style-name="P214"><text:span text:style-name="T215">3.2.6</text:span><text:span text:style-name="T216">. laivo keleivių sąrašą – 5 egz. (2 egz. – pasienio kontrolės praleidimo punkto vyresniajam pareigūnui);</text:span></text:p>
      <text:p text:style-name="P217"><text:span text:style-name="T218">3.2.7</text:span><text:span text:style-name="T219">. licenciją, suteikiančią teisę vežti laivu keleivius ir krovinius;</text:span></text:p>
      <text:p text:style-name="P220"><text:span text:style-name="T221">3.2.8</text:span><text:span text:style-name="T222">. laivo dokumentus.</text:span></text:p>
      <text:p text:style-name="P223"><text:span text:style-name="T224">3.3</text:span><text:span text:style-name="T225">. Prieš pradedant laivo išplaukimo pasienio ir muitinį patikrinimą, laivo kapitonas privalo užtikrinti:</text:span></text:p>
      <text:p text:style-name="P226"><text:span text:style-name="T227">3.3.1</text:span><text:span text:style-name="T228">. kad laive nebūtų pašalinių žmonių bei nelegalių keleivių;</text:span></text:p>
      <text:p text:style-name="P229"><text:span text:style-name="T230">3.3.2</text:span><text:span text:style-name="T231">. kad būtų užbaigti krovos darbai;</text:span></text:p>
      <text:p text:style-name="P232"><text:span text:style-name="T233">3.3.3</text:span><text:span text:style-name="T234">. kad kroviniai būtų pritvirtinti;</text:span></text:p>
      <text:p text:style-name="P235"><text:span text:style-name="T236">3.3.4</text:span><text:span text:style-name="T237">. kad būtų sutvarkyti krovinio, keleivių, įgulos narių ir laivo dokumentai;</text:span></text:p>
      <text:p text:style-name="P238"><text:span text:style-name="T239">3.3.5</text:span><text:span text:style-name="T240">. žinoti, ar visi įgulos nariai ir keleiviai yra laive.</text:span></text:p>
      <text:p text:style-name="P241"><text:span text:style-name="T242">______________</text:span></text:p>
      <text:p text:style-name="P243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s</text:span><text:span text:style-name="T253">usisiekimo ministerija, Įsakymas</text:span></text:p>
      <text:p text:style-name="P254"><text:span text:style-name="T255">Nr.<text:s/></text:span><text:a xlink:href="https://www.e-tar.lt/portal/legalAct.html?documentId=TAR.BB1E1E6E94B9" office:target-frame-name="_top" xlink:show="replace"><text:span text:style-name="T256">257</text:span></text:a><text:span text:style-name="T257">, 1995-05-16, Žin., 1995, Nr. 43-1065 (1995-05-24), i. k. 0952210ISAK00000257</text:span></text:p>
      <text:p text:style-name="P258"><text:span text:style-name="T259">Dėl Įplaukiančių į Klaipėdos jūrų uostą ir išplaukiančių</text:span><text:span text:style-name="T260"><text:s/>iš jo laivų dokumentų įforminimo taisyklių papildy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07:48:00Z</meta:creation-date>
    <dc:date>2017-03-01T07:48:00Z</dc:date>
    <meta:template xlink:href="Normal.dotm" xlink:type="simple"/>
    <meta:editing-cycles>2</meta:editing-cycles>
    <meta:editing-duration>PT0S</meta:editing-duration>
    <meta:document-statistic meta:page-count="3" meta:paragraph-count="65" meta:word-count="1010" meta:character-count="7087" meta:row-count="211" meta:non-whitespace-character-count="6142"/>
  </office:meta>
</office:document-meta>
</file>