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master-page-name="MPF2" style:family="paragraph">
      <style:paragraph-properties fo:break-before="page" fo:margin-left="8.6625in">
        <style:tab-stops/>
      </style:paragraph-properties>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TableColumn352" style:family="table-column">
      <style:table-column-properties style:column-width="0.6694in" style:use-optimal-column-width="false"/>
    </style:style>
    <style:style style:name="TableColumn353" style:family="table-column">
      <style:table-column-properties style:column-width="0.6715in" style:use-optimal-column-width="false"/>
    </style:style>
    <style:style style:name="TableColumn354" style:family="table-column">
      <style:table-column-properties style:column-width="1.0972in" style:use-optimal-column-width="false"/>
    </style:style>
    <style:style style:name="TableColumn355" style:family="table-column">
      <style:table-column-properties style:column-width="0.8027in" style:use-optimal-column-width="false"/>
    </style:style>
    <style:style style:name="TableColumn356" style:family="table-column">
      <style:table-column-properties style:column-width="0.7388in" style:use-optimal-column-width="false"/>
    </style:style>
    <style:style style:name="TableColumn357" style:family="table-column">
      <style:table-column-properties style:column-width="0.5284in" style:use-optimal-column-width="false"/>
    </style:style>
    <style:style style:name="TableColumn358" style:family="table-column">
      <style:table-column-properties style:column-width="0.6326in" style:use-optimal-column-width="false"/>
    </style:style>
    <style:style style:name="TableColumn359" style:family="table-column">
      <style:table-column-properties style:column-width="0.4812in" style:use-optimal-column-width="false"/>
    </style:style>
    <style:style style:name="TableColumn360" style:family="table-column">
      <style:table-column-properties style:column-width="0.7229in" style:use-optimal-column-width="false"/>
    </style:style>
    <style:style style:name="TableColumn361" style:family="table-column">
      <style:table-column-properties style:column-width="0.7472in" style:use-optimal-column-width="false"/>
    </style:style>
    <style:style style:name="TableColumn362" style:family="table-column">
      <style:table-column-properties style:column-width="0.5486in" style:use-optimal-column-width="false"/>
    </style:style>
    <style:style style:name="TableColumn363" style:family="table-column">
      <style:table-column-properties style:column-width="0.6493in" style:use-optimal-column-width="false"/>
    </style:style>
    <style:style style:name="TableColumn364" style:family="table-column">
      <style:table-column-properties style:column-width="0.7472in" style:use-optimal-column-width="false"/>
    </style:style>
    <style:style style:name="TableColumn365" style:family="table-column">
      <style:table-column-properties style:column-width="0.6736in" style:use-optimal-column-width="false"/>
    </style:style>
    <style:style style:name="TableColumn366" style:family="table-column">
      <style:table-column-properties style:column-width="0.5263in" style:use-optimal-column-width="false"/>
    </style:style>
    <style:style style:name="Table351" style:family="table">
      <style:table-properties style:width="10.2375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use-optimal-row-height="false"/>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P418" style:parent-style-name="Normal" style:family="paragraph">
      <style:paragraph-properties fo:text-align="center"/>
      <style:text-properties fo:color="#000000"/>
    </style:style>
    <style:style style:name="P419" style:parent-style-name="Normal" style:family="paragraph">
      <style:paragraph-properties fo:text-align="center"/>
    </style:style>
    <style:style style:name="P420" style:parent-style-name="Normal" style:master-page-name="MPF3" style:family="paragraph">
      <style:paragraph-properties fo:break-before="page" fo:text-indent="3.543in" style:page-number="1"/>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style:tab-stops>
          <style:tab-stop style:type="left" style:position="2.7312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style:font-name="MS Mincho" style:font-name-asian="MS Mincho" style:font-name-complex="MS Mincho"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name="MS Mincho" style:font-name-asian="MS Mincho" style:font-name-complex="MS Mincho" fo:color="#000000"/>
    </style:style>
    <style:style style:name="T438" style:parent-style-name="DefaultParagraphFont" style:family="text">
      <style:text-properties fo:color="#000000"/>
    </style:style>
    <style:style style:name="T439" style:parent-style-name="DefaultParagraphFont" style:family="text">
      <style:text-properties style:font-name="MS Mincho" style:font-name-asian="MS Mincho" style:font-name-complex="MS Mincho" fo:color="#000000"/>
    </style:style>
    <style:style style:name="T440" style:parent-style-name="DefaultParagraphFont" style:family="text">
      <style:text-properties fo:color="#000000"/>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style:font-name="MS Mincho" style:font-name-asian="MS Mincho" style:font-name-complex="MS Mincho" fo:color="#000000"/>
    </style:style>
    <style:style style:name="P444"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7" style:parent-style-name="Normal" style:family="paragraph">
      <style:paragraph-properties>
        <style:tab-stops>
          <style:tab-stop style:type="right" style:leader-style="dash" style:leader-text="-" style:position="4.6333in"/>
        </style:tab-stops>
      </style:paragraph-properties>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name="MS Mincho" style:font-name-asian="MS Mincho" style:font-name-complex="MS Mincho" fo:color="#000000"/>
    </style:style>
    <style:style style:name="T450" style:parent-style-name="DefaultParagraphFont" style:family="text">
      <style:text-properties fo:color="#000000"/>
    </style:style>
    <style:style style:name="T451" style:parent-style-name="DefaultParagraphFont" style:family="text">
      <style:text-properties style:font-name="MS Mincho" style:font-name-asian="MS Mincho" style:font-name-complex="MS Mincho" fo:color="#000000"/>
    </style:style>
    <style:style style:name="T452" style:parent-style-name="DefaultParagraphFont" style:family="text">
      <style:text-properties fo:color="#000000"/>
    </style:style>
    <style:style style:name="T453" style:parent-style-name="DefaultParagraphFont" style:family="text">
      <style:text-properties style:font-name="MS Mincho" style:font-name-asian="MS Mincho" style:font-name-complex="MS Mincho" fo:color="#000000"/>
    </style:style>
    <style:style style:name="P454"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455" style:parent-style-name="Normal" style:family="paragraph">
      <style:text-properties fo:color="#000000"/>
    </style:style>
    <style:style style:name="P4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57"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0"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4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6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name="MS Mincho" style:font-name-asian="MS Mincho" style:font-name-complex="MS Mincho" fo:color="#000000"/>
    </style:style>
    <style:style style:name="T465" style:parent-style-name="DefaultParagraphFont" style:family="text">
      <style:text-properties fo:color="#000000"/>
    </style:style>
    <style:style style:name="T466" style:parent-style-name="DefaultParagraphFont" style:family="text">
      <style:text-properties style:font-name="MS Mincho" style:font-name-asian="MS Mincho" style:font-name-complex="MS Mincho" fo:color="#000000"/>
    </style:style>
    <style:style style:name="T467" style:parent-style-name="DefaultParagraphFont" style:family="text">
      <style:text-properties fo:color="#000000"/>
    </style:style>
    <style:style style:name="T468" style:parent-style-name="DefaultParagraphFont" style:family="text">
      <style:text-properties style:font-name="MS Mincho" style:font-name-asian="MS Mincho" style:font-name-complex="MS Mincho" fo:color="#000000"/>
    </style:style>
    <style:style style:name="P469" style:parent-style-name="Normal" style:family="paragraph">
      <style:paragraph-properties>
        <style:tab-stops>
          <style:tab-stop style:type="center" style:position="1.9in"/>
        </style:tab-stops>
      </style:paragraph-properties>
      <style:text-properties fo:color="#000000" fo:font-size="10pt" style:font-size-asian="10pt"/>
    </style:style>
    <style:style style:name="T470" style:parent-style-name="DefaultParagraphFont" style:family="text">
      <style:text-properties fo:color="#000000"/>
    </style:style>
    <style:style style:name="T471" style:parent-style-name="DefaultParagraphFont" style:family="text">
      <style:text-properties style:font-name="MS Mincho" style:font-name-asian="MS Mincho" style:font-name-complex="MS Mincho" fo:color="#000000"/>
    </style:style>
    <style:style style:name="T472" style:parent-style-name="DefaultParagraphFont" style:family="text">
      <style:text-properties fo:color="#000000"/>
    </style:style>
    <style:style style:name="T473" style:parent-style-name="DefaultParagraphFont" style:family="text">
      <style:text-properties style:font-name="MS Mincho" style:font-name-asian="MS Mincho" style:font-name-complex="MS Mincho" fo:color="#000000"/>
    </style:style>
    <style:style style:name="T474" style:parent-style-name="DefaultParagraphFont" style:family="text">
      <style:text-properties fo:color="#000000"/>
    </style:style>
    <style:style style:name="T475" style:parent-style-name="DefaultParagraphFont" style:family="text">
      <style:text-properties style:font-name="MS Mincho" style:font-name-asian="MS Mincho" style:font-name-complex="MS Mincho" fo:color="#000000"/>
    </style:style>
    <style:style style:name="P476"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477" style:parent-style-name="Normal" style:family="paragraph">
      <style:paragraph-properties fo:text-align="justify">
        <style:tab-stops>
          <style:tab-stop style:type="right" style:leader-style="dash" style:leader-text="-" style:position="3.1166in"/>
        </style:tab-stops>
      </style:paragraph-properties>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style:font-name="MS Mincho" style:font-name-asian="MS Mincho" style:font-name-complex="MS Mincho" fo:color="#000000"/>
    </style:style>
    <style:style style:name="P4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84" style:parent-style-name="Normal" style:family="paragraph">
      <style:paragraph-properties fo:text-align="justify">
        <style:tab-stops>
          <style:tab-stop style:type="left" style:position="3.5229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style:font-name="MS Mincho" style:font-name-asian="MS Mincho" style:font-name-complex="MS Mincho" fo:color="#000000"/>
    </style:style>
    <style:style style:name="T487" style:parent-style-name="DefaultParagraphFont" style:family="text">
      <style:text-properties fo:color="#000000"/>
    </style:style>
    <style:style style:name="T488" style:parent-style-name="DefaultParagraphFont" style:family="text">
      <style:text-properties style:font-name="MS Mincho" style:font-name-asian="MS Mincho" style:font-name-complex="MS Mincho" fo:color="#000000"/>
    </style:style>
    <style:style style:name="P489" style:parent-style-name="Normal" style:family="paragraph">
      <style:paragraph-properties fo:text-align="justify">
        <style:tab-stops>
          <style:tab-stop style:type="left" style:position="3.562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style:font-name="MS Mincho" style:font-name-asian="MS Mincho" style:font-name-complex="MS Mincho"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name="MS Mincho" style:font-name-asian="MS Mincho" style:font-name-complex="MS Mincho"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style:font-name="MS Mincho" style:font-name-asian="MS Mincho" style:font-name-complex="MS Mincho" fo:color="#000000"/>
    </style:style>
    <style:style style:name="P498" style:parent-style-name="Normal" style:family="paragraph">
      <style:paragraph-properties fo:text-align="justify">
        <style:tab-stops>
          <style:tab-stop style:type="left" style:position="3.5229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style:font-name="MS Mincho" style:font-name-asian="MS Mincho" style:font-name-complex="MS Mincho" fo:color="#000000"/>
    </style:style>
    <style:style style:name="T501" style:parent-style-name="DefaultParagraphFont" style:family="text">
      <style:text-properties fo:color="#000000"/>
    </style:style>
    <style:style style:name="P502" style:parent-style-name="Normal" style:family="paragraph">
      <style:paragraph-properties fo:text-indent="0.4923in"/>
      <style:text-properties fo:color="#000000"/>
    </style:style>
    <style:style style:name="TableColumn504" style:family="table-column">
      <style:table-column-properties style:column-width="1.9701in"/>
    </style:style>
    <style:style style:name="TableColumn505" style:family="table-column">
      <style:table-column-properties style:column-width="1.3291in"/>
    </style:style>
    <style:style style:name="TableColumn506" style:family="table-column">
      <style:table-column-properties style:column-width="2.0159in"/>
    </style:style>
    <style:style style:name="TableColumn507" style:family="table-column">
      <style:table-column-properties style:column-width="1.377in"/>
    </style:style>
    <style:style style:name="Table503" style:family="table">
      <style:table-properties style:width="6.692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indent="0.4923in"/>
    </style:style>
    <style:style style:name="P563" style:parent-style-name="Normal" style:family="paragraph">
      <style:paragraph-properties fo:text-align="justify"/>
      <style:text-properties fo:color="#000000"/>
    </style:style>
    <style:style style:name="TableColumn565" style:family="table-column">
      <style:table-column-properties style:column-width="1.8062in"/>
    </style:style>
    <style:style style:name="TableColumn566" style:family="table-column">
      <style:table-column-properties style:column-width="1.1812in"/>
    </style:style>
    <style:style style:name="TableColumn567" style:family="table-column">
      <style:table-column-properties style:column-width="1.1805in"/>
    </style:style>
    <style:style style:name="TableColumn568" style:family="table-column">
      <style:table-column-properties style:column-width="1.2354in"/>
    </style:style>
    <style:style style:name="TableColumn569" style:family="table-column">
      <style:table-column-properties style:column-width="1.2888in"/>
    </style:style>
    <style:style style:name="Table564" style:family="table">
      <style:table-properties style:width="6.692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P603" style:parent-style-name="Normal" style:family="paragraph">
      <style:paragraph-properties fo:text-indent="0.4923in"/>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name="MS Mincho" style:font-name-asian="MS Mincho" style:font-name-complex="MS Mincho" fo:color="#000000"/>
    </style:style>
    <style:style style:name="T606" style:parent-style-name="DefaultParagraphFont" style:family="text">
      <style:text-properties fo:color="#000000"/>
    </style:style>
    <style:style style:name="T607" style:parent-style-name="DefaultParagraphFont" style:family="text">
      <style:text-properties style:font-name="MS Mincho" style:font-name-asian="MS Mincho" style:font-name-complex="MS Mincho" fo:color="#000000"/>
    </style:style>
    <style:style style:name="T608" style:parent-style-name="DefaultParagraphFont" style:family="text">
      <style:text-properties fo:color="#000000"/>
    </style:style>
    <style:style style:name="T609" style:parent-style-name="DefaultParagraphFont" style:family="text">
      <style:text-properties style:font-name="MS Mincho" style:font-name-asian="MS Mincho" style:font-name-complex="MS Mincho" fo:color="#000000"/>
    </style:style>
    <style:style style:name="P610" style:parent-style-name="Normal" style:family="paragraph">
      <style:paragraph-properties>
        <style:tab-stops>
          <style:tab-stop style:type="center" style:position="2.2166in"/>
        </style:tab-stops>
      </style:paragraph-properties>
      <style:text-properties fo:color="#000000"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style:font-name="MS Mincho" style:font-name-asian="MS Mincho" style:font-name-complex="MS Mincho"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MS Mincho" style:font-name-asian="MS Mincho" style:font-name-complex="MS Mincho" fo:color="#000000"/>
    </style:style>
    <style:style style:name="T617" style:parent-style-name="DefaultParagraphFont" style:family="text">
      <style:text-properties fo:color="#000000"/>
    </style:style>
    <style:style style:name="T618" style:parent-style-name="DefaultParagraphFont" style:family="text">
      <style:text-properties style:font-name="MS Mincho" style:font-name-asian="MS Mincho" style:font-name-complex="MS Mincho" fo:color="#000000"/>
    </style:style>
    <style:style style:name="T619" style:parent-style-name="DefaultParagraphFont" style:family="text">
      <style:text-properties fo:color="#000000"/>
    </style:style>
    <style:style style:name="T620" style:parent-style-name="DefaultParagraphFont" style:family="text">
      <style:text-properties style:font-name="MS Mincho" style:font-name-asian="MS Mincho" style:font-name-complex="MS Mincho" fo:color="#000000"/>
    </style:style>
    <style:style style:name="P621" style:parent-style-name="Normal" style:family="paragraph">
      <style:paragraph-properties>
        <style:tab-stops>
          <style:tab-stop style:type="center" style:position="2.2562in"/>
        </style:tab-stops>
      </style:paragraph-properties>
      <style:text-properties fo:color="#000000" fo:font-size="10pt" style:font-size-asian="10pt"/>
    </style:style>
    <style:style style:name="P6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style:font-name="MS Mincho" style:font-name-asian="MS Mincho" style:font-name-complex="MS Mincho" fo:color="#000000"/>
    </style:style>
    <style:style style:name="P626" style:parent-style-name="Normal" style:family="paragraph">
      <style:paragraph-properties fo:text-align="justify">
        <style:tab-stops>
          <style:tab-stop style:type="right" style:position="2.4in"/>
        </style:tab-stops>
      </style:paragraph-properties>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ext-properties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1.5041in">
        <style:tab-stops>
          <style:tab-stop style:type="left" style:position="1.5041in"/>
          <style:tab-stop style:type="right" style:leader-style="solid" style:leader-text="_" style:position="6.6937in"/>
        </style:tab-stops>
      </style:paragraph-properties>
      <style:text-properties fo:color="#000000"/>
    </style:style>
    <style:style style:name="P631"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32" style:parent-style-name="Normal" style:family="paragraph">
      <style:text-properties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style:font-name="MS Mincho" style:font-name-asian="MS Mincho" style:font-name-complex="MS Mincho"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style:font-name="MS Mincho" style:font-name-asian="MS Mincho" style:font-name-complex="MS Mincho" fo:color="#000000"/>
    </style:style>
    <style:style style:name="P641"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6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name="MS Mincho" style:font-name-asian="MS Mincho" style:font-name-complex="MS Mincho" fo:color="#000000"/>
    </style:style>
    <style:style style:name="T646" style:parent-style-name="DefaultParagraphFont" style:family="text">
      <style:text-properties fo:color="#000000"/>
    </style:style>
    <style:style style:name="T647" style:parent-style-name="DefaultParagraphFont" style:family="text">
      <style:text-properties style:font-name="MS Mincho" style:font-name-asian="MS Mincho" style:font-name-complex="MS Mincho" fo:color="#000000"/>
    </style:style>
    <style:style style:name="T648" style:parent-style-name="DefaultParagraphFont" style:family="text">
      <style:text-properties fo:color="#000000"/>
    </style:style>
    <style:style style:name="T649" style:parent-style-name="DefaultParagraphFont" style:family="text">
      <style:text-properties style:font-name="MS Mincho" style:font-name-asian="MS Mincho" style:font-name-complex="MS Mincho" fo:color="#000000"/>
    </style:style>
    <style:style style:name="P650" style:parent-style-name="Normal" style:family="paragraph">
      <style:paragraph-properties>
        <style:tab-stops>
          <style:tab-stop style:type="center" style:position="3.9979in"/>
        </style:tab-stops>
      </style:paragraph-properties>
      <style:text-properties fo:color="#000000" fo:font-size="10pt" style:font-size-asian="10pt"/>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54"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655" style:parent-style-name="Normal" style:family="paragraph">
      <style:paragraph-properties fo:text-align="justify"/>
      <style:text-properties fo:color="#000000"/>
    </style:style>
    <style:style style:name="TableColumn657" style:family="table-column">
      <style:table-column-properties style:column-width="2.7159in"/>
    </style:style>
    <style:style style:name="TableColumn658" style:family="table-column">
      <style:table-column-properties style:column-width="1.5138in"/>
    </style:style>
    <style:style style:name="TableColumn659" style:family="table-column">
      <style:table-column-properties style:column-width="2.4625in"/>
    </style:style>
    <style:style style:name="Table656"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text-properties fo:color="#000000"/>
    </style:style>
    <style:style style:name="TableColumn712" style:family="table-column">
      <style:table-column-properties style:column-width="2.7159in"/>
    </style:style>
    <style:style style:name="TableColumn713" style:family="table-column">
      <style:table-column-properties style:column-width="1.5138in"/>
    </style:style>
    <style:style style:name="TableColumn714" style:family="table-column">
      <style:table-column-properties style:column-width="2.4625in"/>
    </style:style>
    <style:style style:name="Table711"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paragraph-properties fo:text-indent="0.4923in"/>
      <style:text-properties fo:color="#000000"/>
    </style:style>
    <style:style style:name="P765" style:parent-style-name="Normal" style:family="paragraph">
      <style:text-properties fo:color="#000000"/>
    </style:style>
    <style:style style:name="TableColumn767" style:family="table-column">
      <style:table-column-properties style:column-width="2.7159in"/>
    </style:style>
    <style:style style:name="TableColumn768" style:family="table-column">
      <style:table-column-properties style:column-width="1.5138in"/>
    </style:style>
    <style:style style:name="TableColumn769" style:family="table-column">
      <style:table-column-properties style:column-width="2.4625in"/>
    </style:style>
    <style:style style:name="Table766" style:family="table">
      <style:table-properties style:width="6.6923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indent="0.4923in"/>
      <style:text-properties fo:color="#000000"/>
    </style:style>
    <style:style style:name="P82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3" style:parent-style-name="Normal" style:family="paragraph">
      <style:paragraph-properties fo:text-align="end"/>
    </style:style>
    <style:style style:name="T824" style:parent-style-name="DefaultParagraphFont" style:family="text">
      <style:text-properties fo:color="#000000"/>
    </style:style>
    <style:style style:name="T825" style:parent-style-name="DefaultParagraphFont" style:family="text">
      <style:text-properties style:font-name="MS Mincho" style:font-name-asian="MS Mincho" style:font-name-complex="MS Mincho" fo:color="#000000"/>
    </style:style>
    <style:style style:name="P826"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29"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30" style:parent-style-name="Normal" style:family="paragraph">
      <style:paragraph-properties fo:text-align="end"/>
    </style:style>
    <style:style style:name="T831" style:parent-style-name="DefaultParagraphFont" style:family="text">
      <style:text-properties fo:color="#000000"/>
    </style:style>
    <style:style style:name="T832" style:parent-style-name="DefaultParagraphFont" style:family="text">
      <style:text-properties style:font-name="MS Mincho" style:font-name-asian="MS Mincho" style:font-name-complex="MS Mincho" fo:color="#000000"/>
    </style:style>
    <style:style style:name="P833" style:parent-style-name="Normal" style:family="paragraph">
      <style:text-properties fo:color="#000000"/>
    </style:style>
    <style:style style:name="P834" style:parent-style-name="Normal" style:family="paragraph">
      <style:text-properties fo:color="#000000"/>
    </style:style>
    <style:style style:name="P835" style:parent-style-name="Normal" style:family="paragraph">
      <style:text-properties fo:color="#000000"/>
    </style:style>
    <style:style style:name="P836" style:parent-style-name="Normal" style:family="paragraph">
      <style:text-properties fo:color="#000000"/>
    </style:style>
    <style:style style:name="P837"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838" style:parent-style-name="Normal" style:family="paragraph">
      <style:paragraph-properties>
        <style:tab-stops>
          <style:tab-stop style:type="center" style:position="5.1062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843" style:parent-style-name="Normal" style:family="paragraph">
      <style:paragraph-properties>
        <style:tab-stops>
          <style:tab-stop style:type="center" style:position="4.8687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fo:font-size="10pt" style:font-size-asian="10pt"/>
    </style:style>
    <style:style style:name="P846" style:parent-style-name="Normal" style:family="paragraph">
      <style:text-properties fo:color="#000000"/>
    </style:style>
    <style:style style:name="P847" style:parent-style-name="Normal" style:family="paragraph">
      <style:paragraph-properties fo:text-align="center"/>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style:style>
    <style:style style:name="T850" style:parent-style-name="DefaultParagraphFont" style:family="text">
      <style:text-properties fo:color="#000000"/>
    </style:style>
    <style:style style:name="T851" style:parent-style-name="DefaultParagraphFont" style:family="text">
      <style:text-properties style:font-name="MS Mincho" style:font-name-asian="MS Mincho" style:font-name-complex="MS Mincho" fo:color="#000000"/>
    </style:style>
    <style:style style:name="P852" style:parent-style-name="Normal" style:family="paragraph">
      <style:paragraph-properties fo:text-align="justify"/>
    </style:style>
    <style:style style:name="T853" style:parent-style-name="DefaultParagraphFont" style:family="text">
      <style:text-properties fo:color="#000000"/>
    </style:style>
    <style:style style:name="T854" style:parent-style-name="DefaultParagraphFont" style:family="text">
      <style:text-properties style:font-name="MS Mincho" style:font-name-asian="MS Mincho" style:font-name-complex="MS Mincho" fo:color="#000000"/>
    </style:style>
    <style:style style:name="P855" style:parent-style-name="Normal" style:family="paragraph">
      <style:paragraph-properties fo:text-align="justify">
        <style:tab-stops>
          <style:tab-stop style:type="right" style:leader-style="dash" style:leader-text="-" style:position="6.6937in"/>
        </style:tab-stops>
      </style:paragraph-properties>
      <style:text-properties fo:color="#000000"/>
    </style:style>
    <style:style style:name="P8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name="MS Mincho" style:font-name-asian="MS Mincho" style:font-name-complex="MS Mincho" fo:color="#000000"/>
    </style:style>
    <style:style style:name="T860" style:parent-style-name="DefaultParagraphFont" style:family="text">
      <style:text-properties fo:color="#000000"/>
    </style:style>
    <style:style style:name="T861" style:parent-style-name="DefaultParagraphFont" style:family="text">
      <style:text-properties style:font-name="MS Mincho" style:font-name-asian="MS Mincho" style:font-name-complex="MS Mincho" fo:color="#000000"/>
    </style:style>
    <style:style style:name="T862" style:parent-style-name="DefaultParagraphFont" style:family="text">
      <style:text-properties fo:color="#000000"/>
    </style:style>
    <style:style style:name="T863" style:parent-style-name="DefaultParagraphFont" style:family="text">
      <style:text-properties style:font-name="MS Mincho" style:font-name-asian="MS Mincho" style:font-name-complex="MS Mincho" fo:color="#000000"/>
    </style:style>
    <style:style style:name="P864"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65"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71" style:parent-style-name="Normal" style:family="paragraph">
      <style:paragraph-properties>
        <style:tab-stops>
          <style:tab-stop style:type="right" style:leader-style="solid" style:leader-text="_" style:position="4.1666in"/>
          <style:tab-stop style:type="right" style:leader-style="dash" style:leader-text="-" style:position="4.2in"/>
        </style:tab-stops>
      </style:paragraph-properties>
      <style:text-properties fo:color="#000000"/>
    </style:style>
    <style:style style:name="P872" style:parent-style-name="Normal" style:family="paragraph">
      <style:paragraph-properties>
        <style:tab-stops>
          <style:tab-stop style:type="right" style:leader-style="solid" style:leader-text="_" style:position="4.1666in"/>
          <style:tab-stop style:type="right" style:leader-style="dash" style:leader-text="-" style:position="4.2in"/>
        </style:tab-stops>
      </style:paragraph-properties>
      <style:text-properties fo:color="#000000"/>
    </style:style>
    <style:style style:name="P873" style:parent-style-name="Normal" style:family="paragraph">
      <style:text-properties fo:color="#000000"/>
    </style:style>
    <style:style style:name="TableColumn875" style:family="table-column">
      <style:table-column-properties style:column-width="2.7159in"/>
    </style:style>
    <style:style style:name="TableColumn876" style:family="table-column">
      <style:table-column-properties style:column-width="1.5138in"/>
    </style:style>
    <style:style style:name="TableColumn877" style:family="table-column">
      <style:table-column-properties style:column-width="2.4625in"/>
    </style:style>
    <style:style style:name="Table874" style:family="table">
      <style:table-properties style:width="6.6923in" fo:margin-left="0in" table:align="lef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4923in"/>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4923in"/>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4923in"/>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indent="0.4923in"/>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4923in"/>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923in"/>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indent="0.4923in"/>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indent="0.4923in"/>
      <style:text-properties fo:font-size="10pt" style:font-size-asian="10pt"/>
    </style:style>
    <style:style style:name="P899" style:parent-style-name="Normal" style:family="paragraph">
      <style:paragraph-properties fo:text-indent="0.4923in"/>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style:text-properties fo:color="#000000"/>
    </style:style>
    <style:style style:name="P902" style:parent-style-name="Normal" style:family="paragraph">
      <style:paragraph-properties fo:text-align="justify"/>
      <style:text-properties fo:color="#000000"/>
    </style:style>
    <style:style style:name="P903" style:parent-style-name="Normal" style:family="paragraph">
      <style:paragraph-properties fo:text-align="justify"/>
      <style:text-properties fo:color="#000000"/>
    </style:style>
    <style:style style:name="P904" style:parent-style-name="Normal" style:family="paragraph">
      <style:text-properties fo:color="#000000"/>
    </style:style>
    <style:style style:name="P905"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906" style:parent-style-name="Normal" style:family="paragraph">
      <style:paragraph-properties>
        <style:tab-stops>
          <style:tab-stop style:type="center" style:position="5.1062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fo:font-size="10pt" style:font-size-asian="10pt"/>
    </style:style>
    <style:style style:name="P909" style:parent-style-name="Normal" style:family="paragraph">
      <style:paragraph-properties fo:text-align="justify" fo:text-indent="1.9791in">
        <style:tab-stops>
          <style:tab-stop style:type="left" style:position="1.9791in"/>
          <style:tab-stop style:type="right" style:leader-style="solid" style:leader-text="_" style:position="6.6937in"/>
        </style:tab-stops>
      </style:paragraph-properties>
      <style:text-properties fo:color="#000000"/>
    </style:style>
    <style:style style:name="P910" style:parent-style-name="Normal" style:family="paragraph">
      <style:paragraph-properties>
        <style:tab-stops>
          <style:tab-stop style:type="center" style:position="4.868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fo:font-size="10pt" style:font-size-asian="10pt"/>
    </style:style>
    <style:style style:name="P913" style:parent-style-name="Normal" style:family="paragraph">
      <style:paragraph-properties fo:text-align="center"/>
      <style:text-properties fo:color="#000000"/>
    </style:style>
    <style:style style:name="P914" style:parent-style-name="Normal" style:family="paragraph">
      <style:paragraph-properties fo:break-before="page"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center"/>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fo:letter-spacing="0.0416in"/>
    </style:style>
    <style:style style:name="P920" style:parent-style-name="Normal" style:family="paragraph">
      <style:paragraph-properties fo:text-indent="0.4923in"/>
      <style:text-properties fo:color="#000000"/>
    </style:style>
    <style:style style:name="P921" style:parent-style-name="Normal" style:family="paragraph">
      <style:paragraph-properties fo:text-align="justify" fo:text-indent="0.475in">
        <style:tab-stops>
          <style:tab-stop style:type="right" style:leader-style="dash" style:leader-text="-" style:position="6.6937in"/>
        </style:tab-stops>
      </style:paragraph-properties>
      <style:text-properties fo:color="#000000"/>
    </style:style>
    <style:style style:name="P9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29" style:parent-style-name="Normal" style:family="paragraph">
      <style:paragraph-properties>
        <style:tab-stops>
          <style:tab-stop style:type="right" style:leader-style="solid" style:leader-text="_" style:position="2.0187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33" style:parent-style-name="Normal" style:family="paragraph">
      <style:text-properties fo:color="#000000"/>
    </style:style>
    <style:style style:name="P934" style:parent-style-name="Normal" style:family="paragraph">
      <style:paragraph-properties>
        <style:tab-stops>
          <style:tab-stop style:type="left" style:position="4.7104in"/>
          <style:tab-stop style:type="right" style:leader-style="solid" style:leader-text="_" style:position="6.6895in"/>
        </style:tab-stops>
      </style:paragraph-properties>
      <style:text-properties fo:color="#000000"/>
    </style:style>
    <style:style style:name="P935" style:parent-style-name="Normal" style:family="paragraph">
      <style:paragraph-properties>
        <style:tab-stops>
          <style:tab-stop style:type="center" style:position="5.7in"/>
        </style:tab-stops>
      </style:paragraph-properties>
      <style:text-properties fo:color="#000000" fo:font-size="10pt" style:font-size-asian="10pt"/>
    </style:style>
    <style:style style:name="P936" style:parent-style-name="Normal" style:family="paragraph">
      <style:text-properties fo:color="#000000"/>
    </style:style>
    <style:style style:name="P937" style:parent-style-name="Normal" style:family="paragraph">
      <style:text-properties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1997-08-09 iki 1997-10-07</text:span></text:p>
      <text:p text:style-name="P10"/>
      <text:p text:style-name="P11"><text:span text:style-name="T12">Įsakymas paskelbtas: Žin. 1995, Nr.<text:s/></text:span><text:a xlink:href="https://www.e-tar.lt/portal/legalAct.html?documentId=TAR.FFB23FFF3508" office:target-frame-name="_top" xlink:show="replace"><text:span text:style-name="T13">88-1984</text:span></text:a><text:span text:style-name="T14">, i. k. 0954170ISAK00000035</text:span></text:p>
      <text:p text:style-name="P15"/>
      <text:p text:style-name="P16"/>
      <text:p text:style-name="P17"/>
      <text:p text:style-name="P18"><text:span text:style-name="T19"/><text:span text:style-name="T20">STATISTIKOS DEPARTAMENTO PRIE LIETUVOS RESPUBLIKOS VYRIAUSYBĖS</text:span></text:p>
      <text:p text:style-name="P21"/>
      <text:p text:style-name="P22">Į S A K Y M A S</text:p>
      <text:p text:style-name="P23">DĖL KREDITO UNIJŲ IR JŲ ASOCIACIJŲ REGISTRAVIMO REJESTRE TVARKOS</text:p>
      <text:p text:style-name="P24"/>
      <text:p text:style-name="P25">1995 m. spalio 23 d. Nr. 35</text:p>
      <text:p text:style-name="P26">Vilnius</text:p>
      <text:p text:style-name="P27"/>
      <text:p text:style-name="P28"/>
      <text:p text:style-name="P29"><text:span text:style-name="T30">Lietuvos Respublikos 1995 m. vasario<text:s/></text:span><text:span text:style-name="T31">21 d. kredito unijų įstatymu Nr. I-796 įteisintos naujos kredito įstaigos, vadinamos kredito unijomis.</text:span></text:p>
      <text:p text:style-name="P32"><text:span text:style-name="T33">Vadovaudamasis Lietuvos Respublikos Vyriausybės 1995 m. spalio 20 d. nutarimu Nr. 1370 „Dėl kredito unijų ir jų asociacijų registravimo“,</text:span></text:p>
      <text:p text:style-name="P34"><text:span text:style-name="T35">Įsakau</text:span><text:span text:style-name="T36">:</text:span></text:p>
      <text:p text:style-name="P37"><text:span text:style-name="T38">1</text:span><text:span text:style-name="T39">. Patvirtinti kredito unijų ir jų asociacijų registravimo rejestre tvarką.</text:span></text:p>
      <text:p text:style-name="P40"/>
      <text:p text:style-name="P41"/>
      <text:p text:style-name="P42"/>
      <text:p text:style-name="P43">DIREKTORIAUS PAVADUOTOJAS<text:tab/>L. BABILA</text:p>
      <text:soft-page-break/>
      <text:p text:style-name="P44">PATVIRTINTA</text:p>
      <text:p text:style-name="P52">Statistikos departamento prie</text:p>
      <text:p text:style-name="P53">Lietuvos Respublikos Vyriausybės</text:p>
      <text:p text:style-name="P54">1995 m. spalio 23 d. įsakymu Nr. 35</text:p>
      <text:p text:style-name="P55"/>
      <text:p text:style-name="P56"><text:span text:style-name="T57">KREDITO UNIJŲ IR JŲ ASOCIACIJŲ REGISTRAVIMO REJESTRE TVARKA</text:span></text:p>
      <text:p text:style-name="P58"/>
      <text:p text:style-name="P59"><text:span text:style-name="T60">1</text:span><text:span text:style-name="T61">. Kredito unijos steigiamos remiantis Lietuvos Respublikos kredito unijų įstatymu, priimtu 1995 m. vasario 21 d. Nr. I – 796 (Žin., 1995, Nr. 26 – 578).</text:span></text:p>
      <text:p text:style-name="P62"><text:span text:style-name="T63">2</text:span><text:span text:style-name="T64">. Remiantis Vyriausybės 1995 m. spalio 20 d. nutarimu Nr. 1370 „Dėl kredito unijų ir jų asociacijų</text:span><text:span text:style-name="T65"><text:s/>registravimo“, kredito unijas registruoja Lietuvos bankas, o jų asociacijas – savivaldos vykdomosios institucijos (toliau – rejestro tvarkytojai).</text:span></text:p>
      <text:p text:style-name="P66">Vyriausiasis įmonių rejestro tvarkytojas – Statistikos departamentas nustato žemiau pateikiamą kredito unijų<text:s/>ir jų asociacijų registravimo, pakeistų dokumentų ir duomenų registravimo rejestre tvarką.</text:p>
      <text:p text:style-name="P67">Punkto pakeitimai:</text:p>
      <text:p text:style-name="P68"><text:span text:style-name="T69">Nr.<text:s/></text:span><text:a xlink:href="https://www.e-tar.lt/portal/legalAct.html?documentId=TAR.9510BE704C54" office:target-frame-name="_top" xlink:show="replace"><text:span text:style-name="T70">54</text:span></text:a><text:span text:style-name="T71">, 1997-07-24, Žin., 1997, Nr. 74-1940 (1997-08-08), i. k.</text:span><text:span text:style-name="T72"><text:s/>0974170ISAK00000054</text:span></text:p>
      <text:p text:style-name="Normal"/>
      <text:p text:style-name="P73"><text:span text:style-name="T74">KREDITO UNIJŲ ĮREGISTRAVIMAS</text:span></text:p>
      <text:p text:style-name="P75"/>
      <text:p text:style-name="P76"><text:span text:style-name="T77">3</text:span><text:span text:style-name="T78">. Registruodami steigiamą kredito uniją steigėjai arba jų įgalioti asmenys Lietuvos banko rejestro tvarkytojui pateikia šiuos dokumentus:</text:span><text:s/></text:p>
      <text:p text:style-name="P79">Punkto pakeitimai:</text:p>
      <text:p text:style-name="P80"><text:span text:style-name="T81">Nr.<text:s/></text:span><text:a xlink:href="https://www.e-tar.lt/portal/legalAct.html?documentId=TAR.9510BE704C54" office:target-frame-name="_top" xlink:show="replace"><text:span text:style-name="T82">54</text:span></text:a><text:span text:style-name="T83">, 1997-07-24, Žin., 1997, Nr. 74-1940 (1997-08-08), i. k. 0974170ISAK00000054</text:span></text:p>
      <text:p text:style-name="P84"><text:span text:style-name="T85">3.1</text:span><text:span text:style-name="T86">. pareiškimą įregistruoti kredito uniją, nurodant jame duomenis, reikalingus įrašyti į įmon</text:span><text:span text:style-name="T87">ių rejestrą:</text:span></text:p>
      <text:p text:style-name="P88"><text:span text:style-name="T89">3.1.1</text:span><text:span text:style-name="T90">. pavadinimas;</text:span></text:p>
      <text:p text:style-name="P91"><text:span text:style-name="T92">3.1.2</text:span><text:span text:style-name="T93">. buveinės adresas;</text:span></text:p>
      <text:p text:style-name="P94"><text:span text:style-name="T95">3.1.3</text:span><text:span text:style-name="T96">. veiklos pobūdis;</text:span></text:p>
      <text:p text:style-name="P97"><text:span text:style-name="T98">3.1.4</text:span><text:span text:style-name="T99">. veikimo trukmė;</text:span></text:p>
      <text:p text:style-name="P100"><text:span text:style-name="T101">3.1.5</text:span><text:span text:style-name="T102">. stebėtojų tarybos pirmininko vardas, pavardė, namų adresas, asmens kodas;</text:span></text:p>
      <text:p text:style-name="P103"><text:span text:style-name="T104">3.1.6</text:span><text:span text:style-name="T105">. valdybos narių vardai, pavardės, namų adr</text:span><text:span text:style-name="T106">esai, asmens kodai;</text:span></text:p>
      <text:p text:style-name="P107"><text:span text:style-name="T108">3.1.7</text:span><text:span text:style-name="T109">. paskolų komiteto narių vardai, pavardės, namų adresai, asmens kodai;</text:span></text:p>
      <text:p text:style-name="P110"><text:span text:style-name="T111">3.1.8</text:span><text:span text:style-name="T112">. revizoriaus vardas, pavardė, namų adresas, asmens kodas;</text:span></text:p>
      <text:p text:style-name="P113"><text:span text:style-name="T114">3.1.9</text:span><text:span text:style-name="T115">. administracijos vadovo pareigos, vardas, pavardė, asmens kodas;</text:span></text:p>
      <text:p text:style-name="P116"><text:span text:style-name="T117">3.2</text:span><text:span text:style-name="T118">. kr</text:span><text:span text:style-name="T119">edito unijos steigimo sutartį, patvirtintą notaro;</text:span></text:p>
      <text:p text:style-name="P120"><text:span text:style-name="T121">3.3</text:span><text:span text:style-name="T122">. steigiamojo susirinkimo protokolą arba jo kopiją, patvirtintą notaro. Steigiamojo susirinkimo protokole turi būti išdėstyti šie darbotvarkės punktai:</text:span></text:p>
      <text:p text:style-name="P123"><text:span text:style-name="T124">a</text:span><text:span text:style-name="T125">) susirinkimo sprendimas įsteigti kredito u</text:span><text:span text:style-name="T126">niją;</text:span></text:p>
      <text:p text:style-name="P127"><text:span text:style-name="T128">b</text:span><text:span text:style-name="T129">) įstatų tvirtinimas;</text:span></text:p>
      <text:p text:style-name="P130"><text:span text:style-name="T131">c</text:span><text:span text:style-name="T132">) stebėtojų tarybos, valdybos narių, paskolų komiteto ir revizoriaus rinkimai, administracijos vadovo paskyrimas;</text:span></text:p>
      <text:p text:style-name="P133"><text:span text:style-name="T134">d</text:span><text:span text:style-name="T135">) įgalioto asmens kredito unijos steigimo ir registravimo reikalų tvarkymui paskyrimas;</text:span></text:p>
      <text:p text:style-name="P136"><text:span text:style-name="T137">3.4</text:span><text:span text:style-name="T138">.<text:s/></text:span><text:span text:style-name="T139">įstatus (2 egz.);</text:span></text:p>
      <text:p text:style-name="P140"><text:span text:style-name="T141">3.5</text:span><text:span text:style-name="T142">. kredito unijos narių registro kopiją, patvirtintą notaro;</text:span></text:p>
      <text:p text:style-name="P143"><text:span text:style-name="T144">3.6</text:span><text:span text:style-name="T145">. Lietuvos banko nustatyta tvarka išduotą licenciją ar jos kopiją, patvirtintą notaro;</text:span></text:p>
      <text:p text:style-name="P146"><text:span text:style-name="T147">3.7</text:span><text:span text:style-name="T148">. patalpų savininko pažymą apie patalpų suteikimą kredito unijos buvei</text:span><text:span text:style-name="T149">nei ir veiklai, nurodant, kam priklauso patalpos, kokiu pagrindu, kuriam laikui ir adresą, patvirtintą (juridinio asmens) administracijos vadovo parašu ir antspaudu ar (fizinio asmens) savininko parašu, patvirtintu notaro, patalpų nuosavybės dokumento kopi</text:span><text:span text:style-name="T150">ją;</text:span></text:p>
      <text:p text:style-name="P151"><text:span text:style-name="T152">3.8</text:span><text:span text:style-name="T153">. dokumentą apie registravimo mokesčio sumokėjimą;</text:span></text:p>
      <text:p text:style-name="P154"><text:span text:style-name="T155">3.9</text:span><text:span text:style-name="T156">. dokumento apie kredito unijos vardo įregistravimą nuorašą;</text:span></text:p>
      <text:p text:style-name="P157"><text:span text:style-name="T158">3.10</text:span><text:span text:style-name="T159">. steigimo ataskaitos kopiją, patvirtintą notaro;</text:span></text:p>
      <text:p text:style-name="P160"><text:span text:style-name="T161">3.11</text:span><text:span text:style-name="T162">. dokumentus, patvirtinančius, kad kredito unijos narių prad</text:span><text:span text:style-name="T163">inės įmokos sumokėtos;</text:span></text:p>
      <text:p text:style-name="P164"><text:span text:style-name="T165">3.12</text:span><text:span text:style-name="T166">. vietos savivaldybės leidimą veiklai.</text:span></text:p>
      <text:p text:style-name="P167"><text:span text:style-name="T168">4</text:span><text:span text:style-name="T169">. Įregistravus įstatus, apie tai pažymima abiejuose pateiktų įstatų egzemplioriuose, nurodant kredito unijai suteiktą identifikavimo kodą ir datą. Egzempliorius su tokiu įrašu grą</text:span><text:span text:style-name="T170">žinamas steigėjams ar jų įgaliotam asmeniui.</text:span></text:p>
      <text:p text:style-name="P171"><text:span text:style-name="T172">5</text:span><text:span text:style-name="T173">. Rejestro tvarkytojas patikrina kredito unijai įregistruoti pateikiamus 3 punkte išvardytus dokumentus. Jei pateikti ne visi kredito unijai įregistruoti reikalingi dokumentai ar jie neatitinka įstatymų bei</text:span><text:span text:style-name="T174"><text:s/>šios tvarkos reikalavimų, jie grąžinami steigėjams. Kai pateikiami visi tinkamai parengti dokumentai, rejestro tvarkytojas ne vėliau kaip per 15 dienų įregistruoja kredito uniją registravimo knygoje (priedas Nr. 1). Steigėjams ar jų įgaliotam asmeniui užp</text:span><text:span text:style-name="T175">ildžius registravimo duomenis (kortą), kurios pavyzdys pateikiamas priede Nr. 2, rejestro tvarkytojas išduoda kredito unijos įregistravimo pažymėjimą (priedas Nr. 3).</text:span></text:p>
      <text:p text:style-name="P176"><text:span text:style-name="T177">Rejestro tvarkytojas per 5 dienas nuo įregistravimo pažymėjimo išdavimo dienos kompiuteri</text:span><text:span text:style-name="T178">niu paštu (dbf formate) išsiunčia koduotus registravimo duomenis (kortą) vyriausiajam įmonių rejestro tvarkytojui.</text:span></text:p>
      <text:p text:style-name="P179"><text:span text:style-name="T180">6</text:span><text:span text:style-name="T181">. Rejestro tvarkytojas tvarko ir atskirose bylose saugo įregistruotų kredito unijų pateiktus visus registravimo dokumentus ir dokumentus</text:span><text:span text:style-name="T182"><text:s/>apie registravimo duomenų, įstatų pakeitimus ir papildymus.</text:span></text:p>
      <text:p text:style-name="P183"><text:span text:style-name="T184">7</text:span><text:span text:style-name="T185">. Už kredito unijos įregistravimą mokamas žyminis mokestis, nustatytas Lietuvos Respublikos 1995 m. gegužės 23 d. įstatymu „Dėl Lietuvos Respublikos žyminio mokesčio įstatymo pakeitimo“ ir L</text:span><text:span text:style-name="T186">ietuvos Respublikos Vyriausybės 1995 m. birželio 29 d. nutarimu Nr. 912 „Dėl Lietuvos Respublikos Vyriausybės 1994 m. lapkričio 11 d. nutarimo Nr. 1123 „Dėl žyminio mokesčio tarifų bei Žyminio mokesčio mokėjimo ir grąžinimo tvarkos patvirtinimo“ dalinio pa</text:span><text:span text:style-name="T187">keitimo“ 15.1.7 punktu.</text:span></text:p>
      <text:p text:style-name="P188"/>
      <text:p text:style-name="P189"><text:span text:style-name="T190">KREDITO UNIJOS DOKUMENTŲ IR REGISTRAVIMO DUOMENŲ PAKEITIMAI IR PAPILDYMAI</text:span></text:p>
      <text:p text:style-name="P191"/>
      <text:p text:style-name="P192"><text:span text:style-name="T193">8</text:span><text:span text:style-name="T194">. Apie pakeitimus ir papildymus registravimo dokumentuose ar registravimo duomenyse kredito unijos valdybos pirmininkas arba jo įgaliotas asmuo pri</text:span><text:span text:style-name="T195">valo pranešti rejestro tvarkytojui per 10 dienų nuo pakeitimų ar papildymų atlikimo dienos.</text:span></text:p>
      <text:p text:style-name="P196">Keičiant dokumentus ar duomenis, pateikiamas prašymas įregistruoti dokumento ar duomenų pakeitimus arba papildymus, pasirašytas valdybos pirmininko ar jo įgalioto asmens ir patvirtintas antspaudu.</text:p>
      <text:p text:style-name="P197"/>
      <text:p text:style-name="P198"><text:span text:style-name="T199">REORGANIZUOTŲ KREDITO UNIJŲ REGISTRAVIMAS</text:span></text:p>
      <text:p text:style-name="P200"/>
      <text:p text:style-name="P201"><text:span text:style-name="T202">9</text:span><text:span text:style-name="T203">. Kredito unijos gali būti reorganizuojamos Lietuvos Respublikos kredito unijų įstatymo 48 straipsnyje nustatyta tvarka.</text:span></text:p>
      <text:p text:style-name="P204"><text:span text:style-name="T205">10</text:span><text:span text:style-name="T206">. Kai reorganizavus kredito unijas<text:s/></text:span><text:span text:style-name="T207">steigiamos naujos (-ja) kredito unijos (-ja), o buvusi (-sios) baigia savo veiklą, jos registruojamos ta pačia tvarka kaip ir naujai steigiamos, o baigusi veiklą išregistruojama.</text:span></text:p>
      <text:p text:style-name="P208">Kai reorganizavus kredito uniją ji tęsia savo veiklą, rejestro tvarkytojui pateikiami dokumentai ir duomenys pakeitimams atlikti.</text:p>
      <text:p text:style-name="P209">Reorganizavus kredito uniją po pirmo visuotinio narių susirinkimo jos įregistravimui be 3 punkte išvardytų dokumentų, o išregistravimui – be 16 punkte, išskyrus likvidavimo aktą, išvardytų dokumentų, pateikiami šie papildomi dokumentai:</text:p>
      <text:p text:style-name="P210"><text:span text:style-name="T211">10.1</text:span><text:span text:style-name="T212">. visuotinio narių susirinkimo, kuriame buvo svarstomas kredito unijos reorganizavimo klausimas, protokolo nuorašas;</text:span></text:p>
      <text:p text:style-name="P213"><text:span text:style-name="T214">10.2</text:span><text:span text:style-name="T215">. reorganizavimo projektas, pasirašytas kredito unijos valdybos pirmininko ar jo įgalioto<text:s/></text:span><text:span text:style-name="T216">asmens.</text:span></text:p>
      <text:p text:style-name="P217"/>
      <text:p text:style-name="P218"><text:span text:style-name="T219">KREDITO UNIJOS LIKVIDAVIMAS IR IŠREGISTRAVIMAS</text:span></text:p>
      <text:p text:style-name="P220"/>
      <text:p text:style-name="P221"><text:span text:style-name="T222">11</text:span><text:span text:style-name="T223">. Kredito unijos likviduojamos Lietuvos Respublikos kredito unijų įstatymu nustatytais atvejais ir tvarka.</text:span></text:p>
      <text:p text:style-name="P224"><text:span text:style-name="T225">12</text:span><text:span text:style-name="T226">. Nutarus likviduoti kredito uniją, priežiūros institucijos teikimu skiria</text:span><text:span text:style-name="T227">mas likvidatorius.</text:span></text:p>
      <text:p text:style-name="P228"><text:span text:style-name="T229">13</text:span><text:span text:style-name="T230">. Likviduojamos kredito unijos statusui įgyti likvidatorius per 10 dienų nuo sprendimo likviduoti kredito uniją priėmimo dienos kredito uniją įregistravusiam rejestro tvarkytojui pateikia šiuos dokumentus:</text:span></text:p>
      <text:p text:style-name="P231"><text:span text:style-name="T232">13.1</text:span><text:span text:style-name="T233">. pareiškimą įregis</text:span><text:span text:style-name="T234">truoti likviduojamos kredito unijos statusą, nurodant sprendimo likviduoti kredito uniją priėmimo datą bei duomenis apie likvidatorių;</text:span></text:p>
      <text:p text:style-name="P235"><text:span text:style-name="T236">13.2</text:span><text:span text:style-name="T237">. dokumento, kuriame surašytas sprendimas likviduoti kredito uniją ir paskirti likvidatorių, nuorašą;</text:span></text:p>
      <text:p text:style-name="P238"><text:span text:style-name="T239">13.3</text:span><text:span text:style-name="T240">. k</text:span><text:span text:style-name="T241">redito unijos įregistravimo pažymėjimo originalą.</text:span></text:p>
      <text:p text:style-name="P242"><text:span text:style-name="T243">14</text:span><text:span text:style-name="T244">. Kredito unijos įregistravimo pažymėjime prieš kredito unijos pavadinimą įrašomas žodis „likviduojama“. Įrašas patvirtinamas rejestro tvarkytojo paskirto atsakingo asmens parašu ir rejestro tvarkyt</text:span><text:span text:style-name="T245">ojo antspaudu. Pažymėjimas grąžinamas likvidatoriui.</text:span></text:p>
      <text:p text:style-name="P246"><text:span text:style-name="T247">15</text:span><text:span text:style-name="T248">. Pasibaigus likvidavimo procedūrai, kredito unija išregistruojama.</text:span></text:p>
      <text:p text:style-name="P249"><text:span text:style-name="T250">16</text:span><text:span text:style-name="T251">. Kredito unijos valdybos pirmininkas ar jo įgaliotas asmuo ar likvidatorius kredito unijai išregistruoti rejestro tvarkyto</text:span><text:span text:style-name="T252">jui pateikia:</text:span></text:p>
      <text:p text:style-name="P253"><text:span text:style-name="T254">16.1</text:span><text:span text:style-name="T255">. pareiškimą kredito unijai išregistruoti;</text:span></text:p>
      <text:p text:style-name="P256"><text:span text:style-name="T257">16.2</text:span><text:span text:style-name="T258">. kredito unijos likvidavimo aktą;</text:span></text:p>
      <text:p text:style-name="P259"><text:span text:style-name="T260">16.3</text:span><text:span text:style-name="T261">. kredito unijos įregistravimo pažymėjimo originalą;</text:span></text:p>
      <text:p text:style-name="P262"><text:span text:style-name="T263">16.4</text:span><text:span text:style-name="T264">. valstybinės mokesčių inspekcijos išduotą pažymą dėl atsiskaitymo su biudžetu;</text:span></text:p>
      <text:p text:style-name="P265"><text:span text:style-name="T266">16.5</text:span><text:span text:style-name="T267">. bankų išduotas pažymas apie sąskaitų uždarymą;</text:span></text:p>
      <text:p text:style-name="P268"><text:span text:style-name="T269">16.6</text:span><text:span text:style-name="T270">. valstybinio socialinio draudimo fondo valdybos (arba jos skyriaus) išduotą pažymą dėl atsiskaitymo su ja;</text:span></text:p>
      <text:p text:style-name="P271"><text:span text:style-name="T272">16.7</text:span><text:span text:style-name="T273">. policijos komisariato išduotą dokumentą apie antspaudo sunaikinimą.</text:span></text:p>
      <text:p text:style-name="P274"><text:span text:style-name="T275">17</text:span><text:span text:style-name="T276">. Pasibaigus kredito unijos veiklos terminui ar nutarus nutraukti kredito unijos veiklą, kredito unijos valdybos pirmininkas ar jo įgaliotas asmuo pateikia rejestro tvarkytojui dokumentus kredito unijai išregistruoti, išvardytus 13 ir 16 punktuose.</text:span></text:p>
      <text:p text:style-name="P277"/>
      <text:p text:style-name="P278"><text:span text:style-name="T279">KREDITO UNIJŲ ASOCIACIJŲ REGISTRAVIMAS</text:span></text:p>
      <text:p text:style-name="P280"/>
      <text:p text:style-name="P281"><text:span text:style-name="T282">18</text:span><text:span text:style-name="T283">. Kredito unijų asociacijų steigimas ir veikla apibrėžta Lietuvos Respublikos kredito unijų įstatymo 51 straipsnyje.</text:span></text:p>
      <text:p text:style-name="P284"><text:span text:style-name="T285">19</text:span><text:span text:style-name="T286">. Įregistruojant kredito unijų asociaciją savivaldos vykdomosios institucijos rejestro<text:s/></text:span><text:span text:style-name="T287">tvarkytojui asociacijos valdymo organų atstovas pateikia šiuos dokumentus:</text:span></text:p>
      <text:p text:style-name="P288">Punkto pakeitimai:</text:p>
      <text:p text:style-name="P289"><text:span text:style-name="T290">Nr.<text:s/></text:span><text:a xlink:href="https://www.e-tar.lt/portal/legalAct.html?documentId=TAR.9510BE704C54" office:target-frame-name="_top" xlink:show="replace"><text:span text:style-name="T291">54</text:span></text:a><text:span text:style-name="T292">, 1997-07-24, Žin., 1997, Nr. 74-1940 (1997-08-08), i. k.<text:s/></text:span><text:span text:style-name="T293">0974170ISAK00000054</text:span></text:p>
      <text:p text:style-name="P294"><text:span text:style-name="T295">19.1</text:span><text:span text:style-name="T296">. pareiškimą įregistruoti asociaciją, nurodant jame 3.1 punkte išvardytus duomenis ir papildomus duomenis:</text:span></text:p>
      <text:p text:style-name="P297"><text:span text:style-name="T298">19.1.1</text:span><text:span text:style-name="T299">. asociacijos narių sąrašą;</text:span></text:p>
      <text:p text:style-name="P300"><text:span text:style-name="T301">19.1.2</text:span><text:span text:style-name="T302">. asociacijos narių vienkartinių įnašų dydį, jeigu juos pagal asociacijos sut</text:span><text:span text:style-name="T303">artį numatoma grąžinti iš asociacijos išstojančiam nariui;</text:span></text:p>
      <text:p text:style-name="P304"><text:span text:style-name="T305">19.1.3</text:span><text:span text:style-name="T306">. asociacijos narių einamųjų įnašų dydį;</text:span></text:p>
      <text:p text:style-name="P307"><text:span text:style-name="T308">19.1.4</text:span><text:span text:style-name="T309">. asociacijos vadovų vardus, pavardes, adresus ir asmens kodus;</text:span></text:p>
      <text:p text:style-name="P310"><text:span text:style-name="T311">19.2</text:span><text:span text:style-name="T312">. asociacijos steigiamojo susirinkimo (konferencijos,<text:s/></text:span><text:span text:style-name="T313">suvažiavimo) protokolo nuorašą, patvirtintą notaro;</text:span></text:p>
      <text:p text:style-name="P314"><text:span text:style-name="T315">19.3</text:span><text:span text:style-name="T316">. įstatus (2 egz.);</text:span></text:p>
      <text:p text:style-name="P317"><text:span text:style-name="T318">19.4</text:span><text:span text:style-name="T319">. patalpų savininko pažymą apie patalpų suteikimą asociacijos buveinei ir veiklai, nurodant, kam priklauso patalpos, kokiu pagrindu, kuriam laikui ir adresą, patvirtint</text:span><text:span text:style-name="T320">ą (juridinio asmens) administracijos vadovo parašu ir antspaudu ar (fizinio asmens) savininko parašu, patvirtinto notaro, patalpų nuosavybės dokumento kopiją;</text:span></text:p>
      <text:p text:style-name="P321"><text:span text:style-name="T322">19.5</text:span><text:span text:style-name="T323">. dokumentą apie registravimo mokesčio sumokėjimą;</text:span></text:p>
      <text:p text:style-name="P324"><text:span text:style-name="T325">19.6</text:span><text:span text:style-name="T326">. dokumento apie asociacijos v</text:span><text:span text:style-name="T327">ardo įregistravimą nuorašą.</text:span></text:p>
      <text:p text:style-name="P328"><text:span text:style-name="T329">20</text:span><text:span text:style-name="T330">. Kredito unijų asociacijų dokumentų ir duomenų pakeitimai ir papildymai, reorganizavimas, likvidavimas ir išregistravimas, identifikacinio kodo suteikimas ir įregistravimo pažymėjimo išrašymas atliekamas ta pačia tvarka</text:span><text:span text:style-name="T331"><text:s/>kaip ir kredito unijoms.</text:span></text:p>
      <text:p text:style-name="P332"><text:span text:style-name="T333">21</text:span><text:span text:style-name="T334">. Registravimo mokesčio dydis nustatytas 1995 m. birželio 29 d. Lietuvos Respublikos Vyriausybės nutarimu Nr. 912 „Dėl Lietuvos Respublikos Vyriausybės 1994 m. lapkričio 11 d. nutarimo Nr. 1123 „Dėl žyminio mokesčio tarifų b</text:span><text:span text:style-name="T335">ei Žyminio mokesčio mokėjimo ir grąžinimo tvarkos patvirtinimo“ dalinio pakeitimo“ 15.1.5 punkte.</text:span></text:p>
      <text:p text:style-name="P336"><text:span text:style-name="T337">______________</text:span></text:p>
      <text:p text:style-name="P338"/>
      <text:soft-page-break/>
      <text:p text:style-name="P339">Priedas Nr.<text:s/>1</text:p>
      <text:p text:style-name="P347"/>
      <text:p text:style-name="P348"><text:span text:style-name="T349">KREDITO UNIJŲ REGISTRAVIMO KNYG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Registravimo<text:s/></text:p>
            <text:p text:style-name="P370">Nr.</text:p>
          </table:table-cell>
          <table:table-cell table:style-name="TableCell371" table:number-rows-spanned="2">
            <text:p text:style-name="P372">Suteiktas kodas</text:p>
          </table:table-cell>
          <table:table-cell table:style-name="TableCell373" table:number-rows-spanned="2">
            <text:p text:style-name="P374">Kredito unijos<text:s/>pavadinimas ir buveinė (adresas)</text:p>
          </table:table-cell>
          <table:table-cell table:style-name="TableCell375" table:number-rows-spanned="2">
            <text:p text:style-name="P376">Veiklos pobūdis (atliekamos operacijos teikiamų paslaugų rūšys</text:p>
          </table:table-cell>
          <table:table-cell table:style-name="TableCell377" table:number-rows-spanned="2">
            <text:p text:style-name="P378">Įstatų (jų pataisų registravimo data</text:p>
          </table:table-cell>
          <table:table-cell table:style-name="TableCell379" table:number-rows-spanned="2">
            <text:p text:style-name="P380">Įregistravimo data</text:p>
          </table:table-cell>
          <table:table-cell table:style-name="TableCell381" table:number-rows-spanned="2">
            <text:p text:style-name="P382">Kredito unijos pajinis kapitalas tūkst. Lt.</text:p>
          </table:table-cell>
          <table:table-cell table:style-name="TableCell383" table:number-rows-spanned="2">
            <text:p text:style-name="P384">Veiklos laikotarpis</text:p>
          </table:table-cell>
          <table:table-cell table:style-name="TableCell385" table:number-rows-spanned="2">
            <text:p text:style-name="P386">Administracijos vadovo vardas pavardė pareigos ir adresas</text:p>
          </table:table-cell>
          <table:table-cell table:style-name="TableCell387" table:number-columns-spanned="2">
            <text:p text:style-name="P388">Registravimo pažymėjimą gavusio asmens</text:p>
          </table:table-cell>
          <table:covered-table-cell/>
          <table:table-cell table:style-name="TableCell389" table:number-rows-spanned="2">
            <text:p text:style-name="P390">Likvidavimo priežastys</text:p>
          </table:table-cell>
          <table:table-cell table:style-name="TableCell391" table:number-rows-spanned="2">
            <text:p text:style-name="P392">Likvidatoriaus vardas, pavardė, buveinė (adresas)</text:p>
          </table:table-cell>
          <table:table-cell table:style-name="TableCell393" table:number-rows-spanned="2">
            <text:p text:style-name="P394">Išregistravo data</text:p>
          </table:table-cell>
          <table:table-cell table:style-name="TableCell395" table:number-rows-spanned="2">
            <text:p text:style-name="P396">Pastabos</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vardas, pavardė, pareigos</text:p>
          </table:table-cell>
          <table:table-cell table:style-name="TableCell409">
            <text:p text:style-name="P410">parašas</text:p>
          </table: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
      <text:p text:style-name="P415"/>
      <text:p text:style-name="P416">Kredito Unijos santrumpa -KU, kodas – 53</text:p>
      <text:p text:style-name="P417">Pildant<text:s/>šią knygą vadovautis įmonių registravimo knygų pildymo ir numeravimo paaiškinimais.</text:p>
      <text:p text:style-name="P418">______________</text:p>
      <text:p text:style-name="P419"/>
      <text:soft-page-break/>
      <text:p text:style-name="P420">Priedas Nr.<text:s/>2</text:p>
      <text:p text:style-name="P428"/>
      <text:p text:style-name="P429"><text:span text:style-name="T430">KREDITO UNIJŲ REGISTRAVIMO DUOMENYS (korta)</text:span></text:p>
      <text:p text:style-name="P431"/>
      <text:p text:style-name="P432"><text:span text:style-name="T433">1.*) Kodas<text:s/></text:span><text:span text:style-name="T434">☐☐☐☐☐☐☐☐</text:span><text:span text:style-name="T435"><text:s/></text:span><text:span text:style-name="T436"><text:tab/>2. Juridinis asmuo (</text:span><text:span text:style-name="T437">☐</text:span><text:span text:style-name="T438"><text:s/>1-taip,<text:s/></text:span><text:span text:style-name="T439">☐</text:span><text:span text:style-name="T440"><text:s/>2-ne)</text:span></text:p>
      <text:p text:style-name="P441"><text:span text:style-name="T442">3.*) Rūšis<text:s/></text:span><text:span text:style-name="T443">☐☐</text:span></text:p>
      <text:p text:style-name="P444">4. Pilnas pavadinimas lietuvių kalba</text:p>
      <text:p text:style-name="P445"><text:tab/></text:p>
      <text:p text:style-name="P446"><text:tab/></text:p>
      <text:p text:style-name="P447">5. Kredito unijos vardo registravimo liudijimo Nr.<text:tab/></text:p>
      <text:p text:style-name="Normal"><text:span text:style-name="T448">6. Liudijimo išdavimo data<text:s/></text:span><text:span text:style-name="T449">☐☐☐☐</text:span><text:span text:style-name="T450"><text:s/></text:span><text:span text:style-name="T451">☐☐</text:span><text:span text:style-name="T452"><text:s/></text:span><text:span text:style-name="T453">☐☐</text:span></text:p>
      <text:p text:style-name="P454"><text:tab/>(metai, mėnuo, diena)</text:p>
      <text:p text:style-name="P455"/>
      <text:p text:style-name="P456">7. Sutrumpintas pavadinimas lietuvių kalba<text:tab/></text:p>
      <text:p text:style-name="P457">8. Pavadinimas anglų kalba</text:p>
      <text:p text:style-name="P458"><text:tab/></text:p>
      <text:p text:style-name="P459"><text:tab/></text:p>
      <text:p text:style-name="P460">9. Pilnas pavadinimas rusų kalba</text:p>
      <text:p text:style-name="P461"><text:tab/></text:p>
      <text:p text:style-name="P462"><text:tab/></text:p>
      <text:p text:style-name="Normal"><text:span text:style-name="T463">10. Įsteigimo data<text:s/></text:span><text:span text:style-name="T464">☐☐☐☐</text:span><text:span text:style-name="T465"><text:s/></text:span><text:span text:style-name="T466">☐☐</text:span><text:span text:style-name="T467"><text:s/></text:span><text:span text:style-name="T468">☐☐</text:span></text:p>
      <text:p text:style-name="P469"><text:tab/>(metai, mėnuo, diena)</text:p>
      <text:p text:style-name="Normal"><text:span text:style-name="T470">11. Įregistravimo data</text:span><text:span text:style-name="T471">☐☐☐☐</text:span><text:span text:style-name="T472"><text:s/></text:span><text:span text:style-name="T473">☐☐</text:span><text:span text:style-name="T474"><text:s/></text:span><text:span text:style-name="T475">☐☐</text:span></text:p>
      <text:p text:style-name="P476"><text:tab/>(metai, mėnuo, diena)</text:p>
      <text:p text:style-name="P477">12.*)Įregistravimo Nr.<text:tab/></text:p>
      <text:p text:style-name="P478"><text:span text:style-name="T479">13. *) Vietovės kodas<text:s/></text:span><text:span text:style-name="T480">☐☐☐☐☐☐☐☐☐☐</text:span></text:p>
      <text:p text:style-name="P481">14.-15. Adresas<text:s/><text:tab/></text:p>
      <text:p text:style-name="P482"><text:tab/></text:p>
      <text:p text:style-name="P483">16. Vadovo vardas, pavardė, pareigos<text:tab/></text:p>
      <text:p text:style-name="P484"><text:span text:style-name="T485">17. Telefono Nr.<text:s/></text:span><text:span text:style-name="T486">☐☐☐☐☐☐☐☐☐☐</text:span><text:span text:style-name="T487"><text:tab/>18. Telekso Nr.<text:s/></text:span><text:span text:style-name="T488">☐☐☐☐☐☐☐☐☐☐</text:span></text:p>
      <text:p text:style-name="P489"><text:span text:style-name="T490">19. Telefakso Nr.<text:s/></text:span><text:span text:style-name="T491">☐☐☐☐☐☐☐☐☐☐</text:span><text:span text:style-name="T492"><text:s/></text:span><text:span text:style-name="T493"><text:tab/>20. Teletaipo Nr.<text:s/></text:span><text:span text:style-name="T494">☐☐☐☐☐☐☐☐☐☐</text:span></text:p>
      <text:p text:style-name="P495"><text:span text:style-name="T496">21. Autoatsakymo Nr.<text:s/></text:span><text:span text:style-name="T497">☐☐☐☐☐☐☐☐☐☐</text:span></text:p>
      <text:p text:style-name="P498"><text:span text:style-name="T499">22. *)Ūkio šaka<text:s/></text:span><text:span text:style-name="T500">☐☐☐☐☐☐☐☐☐☐</text:span><text:span text:style-name="T501"><text:tab/>23. Veiklos rūšy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Veiklos rūšis</text:p>
          </table:table-cell>
          <table:table-cell table:style-name="TableCell511">
            <text:p text:style-name="P512">*)Kodas</text:p>
          </table:table-cell>
          <table:table-cell table:style-name="TableCell513">
            <text:p text:style-name="P514">Veiklos rūšis</text:p>
          </table:table-cell>
          <table:table-cell table:style-name="TableCell515">
            <text:p text:style-name="P516">*)Koda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24. Vietos savivaldybės leidimas steigti kredito uniją</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Valdymo organas, išdavęs leidimą</text:p>
          </table:table-cell>
          <table:table-cell table:style-name="TableCell573">
            <text:p text:style-name="P574">*)Kodas</text:p>
          </table:table-cell>
          <table:table-cell table:style-name="TableCell575">
            <text:p text:style-name="P576">Leidimo Nr.</text:p>
          </table:table-cell>
          <table:table-cell table:style-name="TableCell577">
            <text:p text:style-name="P578">Išdavimo data</text:p>
          </table:table-cell>
          <table:table-cell table:style-name="TableCell579">
            <text:p text:style-name="P580">Galiojimo terminas</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Normal"><text:span text:style-name="T604">26.*) Likvidavimo data<text:s/></text:span><text:span text:style-name="T605">☐☐☐☐</text:span><text:span text:style-name="T606"><text:s/></text:span><text:span text:style-name="T607">☐☐</text:span><text:span text:style-name="T608"><text:s/></text:span><text:span text:style-name="T609">☐☐</text:span></text:p>
      <text:p text:style-name="P610"><text:tab/>(metai, mėnuo, diena)</text:p>
      <text:p text:style-name="P611"><text:span text:style-name="T612">27. *) Išregistravimo priežastis<text:s/></text:span><text:span text:style-name="T613">☐☐</text:span><text:span text:style-name="T614">|<text:s/></text:span></text:p>
      <text:p text:style-name="Normal"><text:span text:style-name="T615">28.*) Išregistravimo data<text:s/></text:span><text:span text:style-name="T616">☐☐☐☐</text:span><text:span text:style-name="T617"><text:s/></text:span><text:span text:style-name="T618">☐☐</text:span><text:span text:style-name="T619"><text:s/></text:span><text:span text:style-name="T620">☐☐</text:span></text:p>
      <text:p text:style-name="P621"><text:tab/>(metai, mėnuo, diena)</text:p>
      <text:p text:style-name="P622">29. Veiklos trukmė<text:s/><text:tab/></text:p>
      <text:soft-page-break/>
      <text:p text:style-name="P623"><text:span text:style-name="T624">Rejestro tvarkytojas<text:s/></text:span><text:span text:style-name="T625">☐☐☐☐</text:span></text:p>
      <text:p text:style-name="P626">(m/r valdyba, EM)</text:p>
      <text:p text:style-name="P627">*) Pildo registratorius</text:p>
      <text:p text:style-name="P628"/>
      <text:p text:style-name="P629">Kortą užpildė:</text:p>
      <text:p text:style-name="P630">Kredito unijos atstovas<text:s/><text:tab/></text:p>
      <text:p text:style-name="P631"><text:tab/>(vardas, pavardė, parašas)</text:p>
      <text:p text:style-name="P632"/>
      <text:p text:style-name="P633">Papildomi duomenys apie registruojamas kredito unijas</text:p>
      <text:p text:style-name="P634"/>
      <text:p text:style-name="P635"><text:span text:style-name="T636">1.* Kodas<text:s/></text:span><text:span text:style-name="T637">☐☐☐☐☐☐☐☐</text:span></text:p>
      <text:p text:style-name="P638"><text:span text:style-name="T639">2.*)<text:s/></text:span><text:span text:style-name="T640">☐☐</text:span></text:p>
      <text:p text:style-name="P641">4. Pilnas pavadinimas lietuvių kalba:</text:p>
      <text:p text:style-name="P642"><text:tab/></text:p>
      <text:p text:style-name="P643"><text:tab/></text:p>
      <text:p text:style-name="Normal"><text:span text:style-name="T644">30. Įstatų (pataisų) tvirtinimo (registravimo) data:<text:s/></text:span><text:span text:style-name="T645">☐☐☐☐</text:span><text:span text:style-name="T646"><text:s/></text:span><text:span text:style-name="T647">☐☐</text:span><text:span text:style-name="T648"><text:s/></text:span><text:span text:style-name="T649">☐☐</text:span></text:p>
      <text:p text:style-name="P650"><text:tab/>(metai, mėnuo, diena)</text:p>
      <text:p text:style-name="P651"/>
      <text:p text:style-name="P652">31. Pajinis kapitalas registravimo metu (Lt)<text:s/><text:tab/></text:p>
      <text:p text:style-name="P653"><text:tab/></text:p>
      <text:p text:style-name="P654"/>
      <text:p text:style-name="P655">32. Valdybos pirmininkas ir<text:s/>nariai:</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Vardas, pavardė</text:p>
          </table:table-cell>
          <table:table-cell table:style-name="TableCell663">
            <text:p text:style-name="P664">Adresas</text:p>
          </table:table-cell>
          <table:table-cell table:style-name="TableCell665">
            <text:p text:style-name="P666">Asmens koda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33. Stebėtojų tarybos pirmininkas ir nariai:</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Vardas, pavardė</text:p>
          </table:table-cell>
          <table:table-cell table:style-name="TableCell718">
            <text:p text:style-name="P719">Adresas</text:p>
          </table:table-cell>
          <table:table-cell table:style-name="TableCell720">
            <text:p text:style-name="P721">Asmens koda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ext:p text:style-name="P765">34. Paskolų komiteto nariai:</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Vardas, pavardė</text:p>
          </table:table-cell>
          <table:table-cell table:style-name="TableCell773">
            <text:p text:style-name="P774">Adresas</text:p>
          </table:table-cell>
          <table:table-cell table:style-name="TableCell775">
            <text:p text:style-name="P776">Asmens koda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35. Revizoriaus vardas, pavardė, namų adresas, asmens kodas</text:p>
      <text:p text:style-name="P821"><text:tab/></text:p>
      <text:p text:style-name="P822"><text:tab/></text:p>
      <text:p text:style-name="P823"><text:span text:style-name="T824">kodas<text:s/></text:span><text:span text:style-name="T825">☐☐☐☐☐☐☐☐</text:span></text:p>
      <text:p text:style-name="P826">36. Administracijos vadovo vardas, pavardė, asmens kodas</text:p>
      <text:p text:style-name="P827"><text:tab/></text:p>
      <text:p text:style-name="P828"><text:tab/></text:p>
      <text:p text:style-name="P829"/>
      <text:p text:style-name="P830"><text:span text:style-name="T831">kodas<text:s/></text:span><text:span text:style-name="T832">☐☐☐☐☐☐☐☐</text:span></text:p>
      <text:p text:style-name="P833">*) Pildo registratorius</text:p>
      <text:p text:style-name="P834"/>
      <text:p text:style-name="P835">Priedėlį užpildė:</text:p>
      <text:p text:style-name="P836"/>
      <text:p text:style-name="P837">Kredito unijos atstovas<text:tab/></text:p>
      <text:p text:style-name="P838"><text:span text:style-name="T839"><text:tab/></text:span><text:span text:style-name="T840">(vardas,<text:s/></text:span><text:span text:style-name="T841">pavardė, parašas)</text:span></text:p>
      <text:p text:style-name="P842">Registratorius<text:tab/></text:p>
      <text:p text:style-name="P843"><text:span text:style-name="T844"><text:tab/></text:span><text:span text:style-name="T845">(vardas, pavardė, parašas)</text:span></text:p>
      <text:p text:style-name="P846"/>
      <text:p text:style-name="P847">Papildomi duomenys apie kredito unijų asociacijas</text:p>
      <text:p text:style-name="P848"/>
      <text:p text:style-name="P849"><text:span text:style-name="T850">1.*) Kodas<text:s/></text:span><text:span text:style-name="T851">☐☐☐☐☐☐☐☐</text:span></text:p>
      <text:p text:style-name="P852"><text:span text:style-name="T853">2.*) Rūšis<text:s/></text:span><text:span text:style-name="T854">☐☐</text:span></text:p>
      <text:p text:style-name="P855">4. Pilnas pavadinimas lietuvių kalba</text:p>
      <text:p text:style-name="P856"><text:tab/></text:p>
      <text:p text:style-name="P857"><text:tab/></text:p>
      <text:p text:style-name="Normal"><text:span text:style-name="T858">37. Įstatų (pataisų) tvirtinimo (registravimo) data:<text:s/></text:span><text:span text:style-name="T859">☐☐☐☐</text:span><text:span text:style-name="T860"><text:s/></text:span><text:span text:style-name="T861">☐☐</text:span><text:span text:style-name="T862"><text:s/></text:span><text:span text:style-name="T863">☐☐</text:span></text:p>
      <text:p text:style-name="P864"><text:tab/>(metai, mėnuo, diena)</text:p>
      <text:p text:style-name="P865">38. Asociacijos narių sąrašas</text:p>
      <text:p text:style-name="P866"><text:tab/></text:p>
      <text:p text:style-name="P867"><text:tab/></text:p>
      <text:p text:style-name="P868"><text:tab/></text:p>
      <text:p text:style-name="P869"><text:tab/></text:p>
      <text:p text:style-name="P870"><text:tab/></text:p>
      <text:p text:style-name="P871">39. Asociacijos narių vienkartinių įnašų dydis<text:tab/>Lt.</text:p>
      <text:p text:style-name="P872">40. Asociacijos narių einamųjų įnašų dydis<text:tab/>Lt.</text:p>
      <text:p text:style-name="P873">41. Asociacijos vadovas ir pavaduotojas:</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Vardas, pavardė</text:p>
          </table:table-cell>
          <table:table-cell table:style-name="TableCell881">
            <text:p text:style-name="P882">Adresas</text:p>
          </table:table-cell>
          <table:table-cell table:style-name="TableCell883">
            <text:p text:style-name="P884">Asmens koda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Pildo<text:s/>registratorius</text:p>
      <text:p text:style-name="P901"/>
      <text:p text:style-name="P902">Priedėlį užpildė:</text:p>
      <text:p text:style-name="P903">Kortą užpildė:</text:p>
      <text:p text:style-name="P904"/>
      <text:p text:style-name="P905">Kredito unijos atstovas<text:tab/></text:p>
      <text:p text:style-name="P906"><text:span text:style-name="T907"><text:tab/></text:span><text:span text:style-name="T908">(vardas, pavardė, parašas)</text:span></text:p>
      <text:p text:style-name="P909">Registratorius<text:tab/></text:p>
      <text:p text:style-name="P910"><text:span text:style-name="T911"><text:tab/></text:span><text:span text:style-name="T912">(vardas, pavardė, parašas)</text:span></text:p>
      <text:p text:style-name="P913">______________</text:p>
      <text:soft-page-break/>
      <text:p text:style-name="P914"><text:span text:style-name="T915">LIETUVOS RESPUBLIKA</text:span></text:p>
      <text:p text:style-name="P916">EKONOMIKOS MINISTERIJA</text:p>
      <text:p text:style-name="P917"/>
      <text:p text:style-name="P918">KREDITO UNIJOS ĮREGISTRAVIMO</text:p>
      <text:p text:style-name="P919">PAŽYMĖJIMAS</text:p>
      <text:p text:style-name="P920"/>
      <text:p text:style-name="P921">Vadovaujantis Lietuvos Respublikos 1995 m. vasario 21 d. kredito unijų įstatymu Nr. I-796 ir Lietuvos Respublikos Vyriausybės 1995 m. spalio 20 d. nutarimu Nr. 1370 Ekonomikos ministerijoje įregistruota</text:p>
      <text:p text:style-name="P922"><text:tab/></text:p>
      <text:p text:style-name="P923"><text:tab/></text:p>
      <text:p text:style-name="P924"><text:tab/></text:p>
      <text:p text:style-name="P925"><text:tab/></text:p>
      <text:p text:style-name="P926"><text:tab/></text:p>
      <text:p text:style-name="P927">Adresas<text:s/><text:tab/></text:p>
      <text:p text:style-name="P928"><text:tab/></text:p>
      <text:p text:style-name="P929">Rūšis<text:s/><text:tab/></text:p>
      <text:p text:style-name="P930">Veiklos rūšis<text:s/><text:tab/></text:p>
      <text:p text:style-name="P931">Kodas<text:s/><text:tab/></text:p>
      <text:p text:style-name="P932">Registravimo Nr.<text:s/><text:tab/></text:p>
      <text:p text:style-name="P933">Įregistruota 199____m. _____ mėn.___ d.</text:p>
      <text:p text:style-name="P934">Ekonomikos ministerijos sekretorius<text:s/><text:tab/><text:tab/></text:p>
      <text:p text:style-name="P935"><text:tab/>(parašas)</text:p>
      <text:p text:style-name="P936">A. V.</text:p>
      <text:p text:style-name="P937">Pažymėjimas išduotas 199___m. __________ mėn. ____d.</text:p>
      <text:p text:style-name="P938">______________</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Statistikos departamentas prie Lietuvos Respublikos<text:s/></text:span><text:span text:style-name="T948">Vyriausybės, Įsakymas</text:span></text:p>
      <text:p text:style-name="P949"><text:span text:style-name="T950">Nr.<text:s/></text:span><text:a xlink:href="https://www.e-tar.lt/portal/legalAct.html?documentId=TAR.9510BE704C54" office:target-frame-name="_top" xlink:show="replace"><text:span text:style-name="T951">54</text:span></text:a><text:span text:style-name="T952">, 1997-07-24, Žin., 1997, Nr. 74-1940 (1997-08-08), i. k. 0974170ISAK00000054</text:span></text:p>
      <text:p text:style-name="P953"><text:span text:style-name="T954">Dėl Kredito unijų ir jų asociacijų registravimo rejestre tvarkos, pa</text:span><text:span text:style-name="T955">tvirtintos Statistikos departamento 1995 m. spalio 23 d. įsakymu Nr. 35, dalinio pakeitimo ir papildy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 style:parent-style-name="DefaultParagraphFont" style:family="text">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style:tab-stops>
          <style:tab-stop style:type="center" style:position="2.884in"/>
          <style:tab-stop style:type="right" style:position="5.768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DefaultParagraphFont" style:family="text">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3.4625in"/>
          <style:tab-stop style:type="right" style:position="6.925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41"><draw:frame draw:style-name="F342" text:anchor-type="paragraph" svg:y="0.0006in" draw:z-index="0"><draw:text-box fo:min-height="0in" fo:min-width="0in"><text:p text:style-name="P340"><text:span text:style-name="T343"><text:page-number text:fixed="false">4</text:page-number></text:span></text:p></draw:text-box></draw:frame></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22"><draw:frame draw:style-name="F423" text:anchor-type="paragraph" svg:y="0.0006in" draw:z-index="0"><draw:text-box fo:min-height="0in" fo:min-width="0in"><text:p text:style-name="P421"><text:span text:style-name="T424"><text:page-number text:fixed="false">4</text:page-number></text:span></text:p></draw:text-box></draw:frame></text:p>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12:15:00Z</meta:creation-date>
    <dc:date>2019-03-27T12:15:00Z</dc:date>
    <meta:template xlink:href="Normal.dotm" xlink:type="simple"/>
    <meta:editing-cycles>2</meta:editing-cycles>
    <meta:editing-duration>PT0S</meta:editing-duration>
    <meta:document-statistic meta:page-count="10" meta:paragraph-count="291" meta:word-count="2013" meta:character-count="15758" meta:row-count="779" meta:non-whitespace-character-count="14036"/>
  </office:meta>
</office:document-meta>
</file>