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in">
        <style:tab-stops/>
      </style:paragraph-properties>
    </style:style>
    <style:style style:name="T106" style:parent-style-name="DefaultParagraphFont" style:family="text">
      <style:text-properties style:font-size-complex="12pt" fo:language="en" fo:country="US"/>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03-11-29</text:span></text:p>
      <text:p text:style-name="P10"/>
      <text:p text:style-name="P11"><text:span text:style-name="T12">Įsakymas paskelbtas: Žin. 2003, Nr.<text:s/></text:span><text:a xlink:href="https://www.e-tar.lt/portal/legalAct.html?documentId=TAR.FF8163485E69" office:target-frame-name="_top" xlink:show="replace"><text:span text:style-name="T13">20-856</text:span></text:a><text:span text:style-name="T14">, i. k. 1032020ISAK00004-66</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DĖL ŽALIAMINIŲ ODŲ IR JUODŲJŲ METALŲ ATLIEKŲ IR LAUŽO IMPORTO IŠ UKRAINOS KVOTŲ ADMINISTRAVIMO TAISYKLIŲ PATVIRTINIMO BEI KVOTŲ PASKIRSTYMO KOMISIJOS SUDARYMO</text:p>
      <text:p text:style-name="P23"/>
      <text:p text:style-name="P24">2003 m.<text:s/>vasario 18 d. Nr. 4-66</text:p>
      <text:p text:style-name="P25">Vilnius</text:p>
      <text:p text:style-name="P26"/>
      <text:p text:style-name="P27"/>
      <text:p text:style-name="P28"><text:span text:style-name="T29">Įgyvendindamas Susitarimo tarp Lietuvos Respublikos Vyriausybės ir Ukrainos Vyriausybės dėl laisvos prekybos protokolą „Dėl Protokolo dėl išimčių iš laisvos prekybos režimo prie Susitarimo tarp Lietuvos Respublikos Vyriausy</text:span><text:span text:style-name="T30">bės ir Ukrainos Vyriausybės dėl laisvos prekybos, pasirašyto 1993 m. rugpjūčio 4 d. Kijeve, papildymo“, pasirašytą 2003 m. sausio 30 d. Kijeve:</text:span></text:p>
      <text:p text:style-name="P31"><text:span text:style-name="T32">1</text:span><text:span text:style-name="T33">.<text:s/></text:span><text:span text:style-name="T34">Tvirtinu</text:span><text:span text:style-name="T35"><text:s/>Žaliaminių odų ir</text:span><text:span text:style-name="T36"><text:s/></text:span><text:span text:style-name="T37">juodųjų metalų atliekų ir laužo</text:span><text:span text:style-name="T38"><text:s/></text:span><text:span text:style-name="T39">importo iš Ukrainos kvotų administravimo taisy</text:span><text:span text:style-name="T40">kles (pridedama).</text:span></text:p>
      <text:p text:style-name="P41"><text:span text:style-name="T42">2</text:span><text:span text:style-name="T43">.<text:s/></text:span><text:span text:style-name="T44">Sudarau</text:span><text:span text:style-name="T45"><text:s/>tokios sudėties Žaliaminių odų ir juodųjų metalų atliekų ir laužo importo iš Ukrainos kvotų paskirstymo komisiją:</text:span></text:p>
      <text:p text:style-name="P46">komisijos pirmininkas – Rimantas Šegžda, Ūkio ministerijos Prekybos departamento direktorius,</text:p>
      <text:p text:style-name="P47">nariai:</text:p>
      <text:p text:style-name="P48">Romualdas Rauckis, Ūkio ministerijos Prekybos departamento Užsienio prekybos skyriaus vedėjas,</text:p>
      <text:p text:style-name="P49">Margarita Saveikytė, Ūkio ministerijos Pramonės ir verslo departamento Verslo konkurencingumo skyriaus vyriausioji specialistė,</text:p>
      <text:p text:style-name="P50">Vidmantas Vikšraitis, Lietuvos aprangos ir tekstilės įmonių asociacijos generalinis direktorius,<text:s/></text:p>
      <text:p text:style-name="P51">Evaldas Majauskas, Liejyklų asociacijos prezidentas,</text:p>
      <text:p text:style-name="P52">Jolanta Urnežytė, AB „Lituanica“ gamybos direktorė,</text:p>
      <text:p text:style-name="P53"><text:span text:style-name="T54">Vida Lukšytė, Ūkio ministerijos Prekybos departamento Užsienio prekybos skyriaus<text:s/></text:span><text:span text:style-name="T55">specialistė.</text:span><text:s/></text:p>
      <text:p text:style-name="P56">Punkto pakeitimai:</text:p>
      <text:p text:style-name="P57"><text:span text:style-name="T58">Nr.<text:s/></text:span><text:a xlink:href="https://www.e-tar.lt/portal/legalAct.html?documentId=TAR.0FA53F1125F6" office:target-frame-name="_top" xlink:show="replace"><text:span text:style-name="T59">4-438</text:span></text:a><text:span text:style-name="T60">, 2003-11-25, Žin., 2003, Nr. 112-5033 (2003-11-28), i. k. 1032020ISAK0004-438</text:span></text:p>
      <text:p text:style-name="Normal"/>
      <text:p text:style-name="P61"><text:span text:style-name="T62">3</text:span><text:span text:style-name="T63">.<text:s/></text:span><text:span text:style-name="T64">Pavedu</text:span><text:span text:style-name="T65"><text:s/>Žaliaminių odų ir juodųjų metalų atlie</text:span><text:span text:style-name="T66">kų ir laužo importo iš Ukrainos kvotų paskirstymo komisijai:</text:span></text:p>
      <text:p text:style-name="P67"><text:span text:style-name="T68">3.1</text:span><text:span text:style-name="T69">. posėdyje konkretiems Lietuvos ūkio subjektams, produkcijai gaminti naudojantiems žaliamines odas ir juodųjų metalų atliekas ir laužą, 2004 metams paskirstyti tokias šių prekių importo iš U</text:span><text:span text:style-name="T70">krainos kvotas:</text:span></text:p>
      <text:p text:style-name="P71"><text:span text:style-name="T72">3.1.1</text:span><text:span text:style-name="T73">. žaliaminių odų (kodai pagal Ukrainos KPN–4101, 4102, 4103 90 00 00) – 2500 tonų;</text:span></text:p>
      <text:p text:style-name="P74"><text:span text:style-name="T75">3.1.2</text:span><text:span text:style-name="T76">. juodųjų metalų atliekų ir laužo (kodas pagal KPN–7204) – 1500 tonų;</text:span></text:p>
      <text:p text:style-name="P77">Punkto pakeitimai:</text:p>
      <text:p text:style-name="P78"><text:span text:style-name="T79">Nr.<text:s/></text:span><text:a xlink:href="https://www.e-tar.lt/portal/legalAct.html?documentId=TAR.0FA53F1125F6" office:target-frame-name="_top" xlink:show="replace"><text:span text:style-name="T80">4-438</text:span></text:a><text:span text:style-name="T81">, 2003-11-25, Žin., 2003, Nr. 112-5033 (2003-11-28), i. k. 1032020ISAK0004-438</text:span></text:p>
      <text:p text:style-name="Normal"/>
      <text:p text:style-name="P82"><text:span text:style-name="T83">3.2</text:span><text:span text:style-name="T84">. skirstant kvotas vadovautis šiuo įsakymu patvirtintomis Žaliaminių odų ir</text:span><text:span text:style-name="T85"><text:s/></text:span><text:span text:style-name="T86">juodųjų<text:s/></text:span><text:span text:style-name="T87">metalų atliekų ir laužo</text:span><text:span text:style-name="T88"><text:s/></text:span><text:span text:style-name="T89">importo iš Ukrainos administravimo taisyklėmis;</text:span></text:p>
      <text:p text:style-name="P90"><text:span text:style-name="T91">3.3</text:span><text:span text:style-name="T92">. informuoti Lietuvos ūkio subjektus bei atitinkamą Ukrainos instituciją apie konkretiems Lietuvos ūkio subjektams išduotas minėtų prekių kvotas ir jų kiekius.</text:span></text:p>
      <text:p text:style-name="P93"><text:span text:style-name="T94">4</text:span><text:span text:style-name="T95">.<text:s/></text:span><text:span text:style-name="T96">Pavedu</text:span><text:span text:style-name="T97"><text:s/>Ū</text:span><text:span text:style-name="T98">kio ministerijos valstybės sekretoriui G. Miškiniui kontroliuoti, kaip vykdomas šis įsakymas.</text:span></text:p>
      <text:p text:style-name="P99"/>
      <text:p text:style-name="P100"/>
      <text:p text:style-name="P101"/>
      <text:p text:style-name="P102"><text:span text:style-name="T103">ŪKIO MINISTRAS</text:span><text:span text:style-name="T104"><text:tab/>PETRAS ČĖSNA</text:span></text:p>
      <text:soft-page-break/>
      <text:p text:style-name="P105"><text:span text:style-name="T106">PATVIRTINTA</text:span></text:p>
      <text:p text:style-name="P107">Lietuvos Respublikos ūkio ministro</text:p>
      <text:p text:style-name="P108">2003 m. vasario 18 d. įsakymu Nr. 4-66</text:p>
      <text:p text:style-name="P109"/>
      <text:p text:style-name="P110"><text:span text:style-name="T111">ŽALIAMINIŲ ODŲ IR JUODŲJŲ METALŲ ATLI</text:span><text:span text:style-name="T112">EKŲ IR LAUŽO IMPORTO IŠ UKRAINOS KVOTŲ ADMINISTRAVI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os taisyklės reglamentuoja Susitarimo tarp Lietuvos Respublikos Vyriausybės ir Ukrainos Vyriausybės dėl laisvos prekybos protokolo „Dėl Protokolo dėl išimčių iš laisvos prekybos režimo prie Susitarimo tarp Lietuvos Respublikos Vyriausybės ir Ukrainos V</text:span><text:span text:style-name="T122">yriausybės dėl laisvos prekybos, pasirašyto 1993 m. rugpjūčio 4 d. Kijeve, papildymo“, pasirašyto 2003 m. sausio 30 d. Kijeve, 3 priede nustatytų žaliaminių odų ir juodųjų metalų atliekų ir laužo importo iš Ukrainos kvotų paskirstymo tvarką konkretiems ūki</text:span><text:span text:style-name="T123">o subjektams.</text:span></text:p>
      <text:p text:style-name="P124"><text:span text:style-name="T125">2</text:span><text:span text:style-name="T126">. Šiose taisyklėse vartojamos sąvokos apibrėžtos Lietuvos Respublikos Vyriausybės 2002 m. birželio 13 d. nutarime Nr. 901 „Dėl prekių importo ir eksporto tarifinių kvotų administravimo“ (Žin., 2002, Nr.<text:s/></text:span><text:a xlink:href="https://www.e-tar.lt/portal/lt/legalAct/TAR.207DB4A38C41" office:target-frame-name="_blank" xlink:show="new"><text:span text:style-name="T127">60-2462</text:span></text:a><text:span text:style-name="T128">).</text:span></text:p>
      <text:p text:style-name="P129"/>
      <text:p text:style-name="P130"><text:span text:style-name="T131">II</text:span><text:span text:style-name="T132">.<text:s/></text:span><text:span text:style-name="T133">KVOTŲ PASKIRSTYMO TVARKA</text:span></text:p>
      <text:p text:style-name="P134"/>
      <text:p text:style-name="P135"><text:span text:style-name="T136">3</text:span><text:span text:style-name="T137">. Žaliaminių odų (kodas pagal Ukrainos kombinuotąją prekių nomenklatūrą (KPN) – 4101, 4102, 4103 90 00 00) ir juodųjų metalų atliekų ir laužo (kodas paga</text:span><text:span text:style-name="T138">l KPN–7204) importo kvotas paskirsto ūkio ministro sudaryta komisija.</text:span></text:p>
      <text:p text:style-name="P139"><text:span text:style-name="T140">4</text:span><text:span text:style-name="T141">. Apie kvotų paskirstymą konkretiems ūkio subjektams skelbiama „Valstybės žinių“ priede „Informaciniai pranešimai“. Skelbime nurodoma, kur ir iki kurios datos turi būti pateiktos pa</text:span><text:span text:style-name="T142">raiškos gauti kvotas bei kita svarbi informacija (prekės pavadinimas ir kodas pagal KPN, didžiausias importuojamų prekių kiekis, paraiškos padavimo terminas (ne trumpesnis kaip 7 dienos nuo paskelbimo), komisijos posėdžio laikas ir vieta).</text:span></text:p>
      <text:p text:style-name="P143"><text:span text:style-name="T144">5</text:span><text:span text:style-name="T145">. Paraiškas</text:span><text:span text:style-name="T146"><text:s/>gauti kvotas turi teisę pateikti tie Lietuvos Respublikoje įregistruoti ūkio subjektai, kurie žaliamines odas ir juodųjų metalų atliekas ir laužą naudoja produkcijos gamybai arba turi sudarę sutartis su gamintojais dėl jų tiekimo.</text:span></text:p>
      <text:p text:style-name="P147"><text:span text:style-name="T148">6</text:span><text:span text:style-name="T149">. Ūkio subjektai, n</text:span><text:span text:style-name="T150">orintys gauti žaliaminių odų ar juodųjų metalų atliekų ir laužo importo kvotą, komisijai pateikia:</text:span></text:p>
      <text:p text:style-name="P151"><text:span text:style-name="T152">6.1</text:span><text:span text:style-name="T153">. paraišką, kurioje nurodomas įmonės pavadinimas, adresas (buveinė), registracijos numeris ir data, pageidaujamos importuoti prekės pavadinimas, kodas p</text:span><text:span text:style-name="T154">agal Ukrainos KPN bei kiekis;</text:span></text:p>
      <text:p text:style-name="P155"><text:span text:style-name="T156">6.2</text:span><text:span text:style-name="T157">. duomenis apie ankstesniais metais gamyboje sunaudotą importuotų iš Ukrainos minėtų prekių kiekį bei pagamintos produkcijos apimtį;</text:span></text:p>
      <text:p text:style-name="P158"><text:span text:style-name="T159">6.3</text:span><text:span text:style-name="T160">. kvotuojamų prekių importo iš Ukrainos poreikio 2003 m. skaičiuotę.</text:span></text:p>
      <text:p text:style-name="P161"><text:span text:style-name="T162">7</text:span><text:span text:style-name="T163">. P</text:span><text:span text:style-name="T164">araiška, patvirtinta ūkio subjekto vadovo parašu ir antspaudu, kartu su kitais dokumentais pateikiama Ūkio ministerijos kanceliarijai užantspauduotame voke, kurio viršutiniame dešiniajame kampe nurodoma „Konfidencialu“, o viduryje užrašoma „Žaliaminių odų<text:s/></text:span><text:span text:style-name="T165">ir juodųjų metalų atliekų ir laužo importo iš Ukrainos kvotų paskirstymo komisijai“. Paraiška pateikiama iki „Valstybės žinių“ priede „Informaciniai pranešimai“ nurodyto termino.</text:span></text:p>
      <text:p text:style-name="P166"><text:span text:style-name="T167">8</text:span><text:span text:style-name="T168">. Ūkio subjektų pateiktos paraiškos registruojamos atskirame žurnale.</text:span></text:p>
      <text:p text:style-name="P169"><text:span text:style-name="T170">9</text:span><text:span text:style-name="T171">. Nurodytu laiku ir nurodytoje vietoje vykstančiame komisijos posėdyje atplėšiami vokai su pateiktomis paraiškomis. Posėdžio protokole surašomi kiekvieno ūkio subjekto pateikti dokumentai.</text:span></text:p>
      <text:p text:style-name="P172"><text:span text:style-name="T173">10</text:span><text:span text:style-name="T174">. Vokai su paraiškomis, gauti praėjus nurodytam laikui, ne</text:span><text:span text:style-name="T175">atplėšiami ir grąžinami juos atsiuntusiems ūkio subjektams.</text:span></text:p>
      <text:p text:style-name="P176"><text:span text:style-name="T177">11</text:span><text:span text:style-name="T178">. Komisija, išnagrinėjusi paraiškas ir jų pagrindimą patvirtinančius dokumentus, paskirsto nustatytas kvotas tokiu būdu:</text:span></text:p>
      <text:p text:style-name="P179"><text:span text:style-name="T180">11.1</text:span><text:span text:style-name="T181">. jei pagal pateiktas paraiškas prašomas importuoti svarstomų<text:s/></text:span><text:span text:style-name="T182">prekių kiekis yra lygus arba mažesnis nei numatyta paskirstyti kvota, patenkinamas visas paraiškose prašomas kiekis;</text:span></text:p>
      <text:p text:style-name="P183"><text:span text:style-name="T184">11.2</text:span><text:span text:style-name="T185">. jei pagal pateiktas paraiškas prašomas importuoti svarstomos prekės kiekis viršija nustatytą kvotą, paraiškos patenkinamos propor</text:span><text:span text:style-name="T186">cingai sumažinant prašomą kiekį ir atsižvelgiant į gamybos apimtį.</text:span></text:p>
      <text:p text:style-name="P187"><text:span text:style-name="T188">12</text:span><text:span text:style-name="T189">. Kvotų skyrimo rezultatai įforminami protokolu, kurį pasirašo komisijos pirmininkas bei sekretorius, ir paskelbiami „Valstybės žinių“ priede „Informaciniai pranešimai“. Apie kvotų<text:s/></text:span><text:span text:style-name="T190">skyrimo rezultatus per 5 darbo dienas raštu pranešama paraiškas pateikusiems ūkio subjektams.</text:span></text:p>
      <text:p text:style-name="P191"><text:span text:style-name="T192">13</text:span><text:span text:style-name="T193">. Ūkio subjektai, nesutinkantys su komisijos sprendimu dėl kvotų paskirstymo, per savaitę nuo Ūkio ministerijos pranešimo apie kvotų paskirstymą paskelbimo<text:s/></text:span><text:span text:style-name="T194">„Valstybės žinių“ priede „Informaciniai pranešimai“ gali kreiptis pateikdami konkrečius argumentus į ūkio ministrą dėl komisijos sprendimo peržiūrėjimo.</text:span></text:p>
      <text:p text:style-name="P195"><text:span text:style-name="T196">14</text:span><text:span text:style-name="T197">. Ūkio ministerija turi teisę pakartotinai skelbti komisijos posėdį dėl kvotų perskirstymo, jei d</text:span><text:span text:style-name="T198">ėl kokių nors priežasčių būtų anuliuoti ankstesniojo posėdžio rezultatai.</text:span></text:p>
      <text:p text:style-name="P199"/>
      <text:p text:style-name="P200"><text:span text:style-name="T201">III</text:span><text:span text:style-name="T202">.<text:s/></text:span><text:span text:style-name="T203">KVOTŲ IŠDAVIMAS</text:span></text:p>
      <text:p text:style-name="P204"/>
      <text:p text:style-name="P205"><text:span text:style-name="T206">15</text:span><text:span text:style-name="T207">. Ūkio ministerija pateikia atitinkamai Ukrainos institucijai gavusių kvotas Lietuvos ūkio subjektų sąrašą (jei Ukrainos atstovai nepateikia kitoki</text:span><text:span text:style-name="T208">o reikalavimo dėl dokumento) nurodydama kvotų dydžius.</text:span></text:p>
      <text:p text:style-name="P209"><text:span text:style-name="T210">16</text:span><text:span text:style-name="T211">. Registracijos žurnalo atitinkamoje grafoje nurodomi ūkio subjektai, kuriems buvo skirtos kvotos, bei jų dydžiai.</text:span></text:p>
      <text:p text:style-name="P212"><text:span text:style-name="T213">17</text:span><text:span text:style-name="T214">. Ūkio subjektai, gavę kvotas, neturi teisės jų perduoti kitiems ūkio<text:s/></text:span><text:span text:style-name="T215">subjektams.</text:span></text:p>
      <text:p text:style-name="P216"><text:span text:style-name="T217">18</text:span><text:span text:style-name="T218">. Gavę kvotas ūkio subjektai kas mėnesį informuoja Ūkio ministeriją apie kvotos panaudojimą ir pateikia kitą, jų nuomone, svarbią informaciją apie kvotos administravimą Lietuvoje ir Ukrainoje.</text:span></text:p>
      <text:p text:style-name="P219"><text:span text:style-name="T220">______________</text:span></text:p>
      <text:p text:style-name="P221"/>
      <text:p text:style-name="P222"/>
      <text:p text:style-name="P223"><text:span text:style-name="T224">Pakeitimai:</text:span></text:p>
      <text:p text:style-name="P225"/>
      <text:p text:style-name="P226"><text:span text:style-name="T227">1.</text:span></text:p>
      <text:p text:style-name="P228"><text:span text:style-name="T229">Lietuv</text:span><text:span text:style-name="T230">os Respublikos ūkio ministerija, Įsakymas</text:span></text:p>
      <text:p text:style-name="P231"><text:span text:style-name="T232">Nr.<text:s/></text:span><text:a xlink:href="https://www.e-tar.lt/portal/legalAct.html?documentId=TAR.0FA53F1125F6" office:target-frame-name="_top" xlink:show="replace"><text:span text:style-name="T233">4-438</text:span></text:a><text:span text:style-name="T234">, 2003-11-25, Žin., 2003, Nr. 112-5033 (2003-11-28), i. k. 1032020ISAK0004-438</text:span></text:p>
      <text:p text:style-name="P235"><text:span text:style-name="T236">Dėl ūkio ministro 2003 m. vasario 18 d.<text:s/></text:span><text:span text:style-name="T237">įsakymo Nr. 4-66 "Dėl Žaliaminių odų ir juodųjų metalų atliekų ir laužo importo iš Ukrainos kvotų administravimo taisyklių patvirtinimo bei kvotų paskirstymo komisijos sudary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21:09:00Z</meta:creation-date>
    <dc:date>2016-04-13T21:09:00Z</dc:date>
    <meta:template xlink:href="Normal" xlink:type="simple"/>
    <meta:editing-cycles>2</meta:editing-cycles>
    <meta:editing-duration>PT0S</meta:editing-duration>
    <meta:document-statistic meta:page-count="4" meta:paragraph-count="88" meta:word-count="1129" meta:character-count="8743" meta:row-count="256" meta:non-whitespace-character-count="7702"/>
  </office:meta>
</office:document-meta>
</file>