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font-size-complex="4pt" style:language-asian="lt" style:country-asian="LT"/>
    </style:style>
    <style:style style:name="T31" style:parent-style-name="DefaultParagraphFont" style:family="text">
      <style:text-properties fo:font-weight="bold" style:font-weight-asian="bold" fo:color="#000000" style:font-size-complex="4pt" style:language-asian="lt" style:country-asian="LT"/>
    </style:style>
    <style:style style:name="P32" style:parent-style-name="Normal" style:family="paragraph">
      <style:paragraph-properties fo:text-align="center"/>
      <style:text-properties fo:color="#000000" style:font-size-complex="4pt" style:language-asian="lt" style:country-asian="LT"/>
    </style:style>
    <style:style style:name="P33" style:parent-style-name="Normal" style:family="paragraph">
      <style:paragraph-properties fo:text-align="center"/>
      <style:text-properties fo:font-weight="bold" style:font-weight-asian="bold" fo:color="#000000" style:font-size-complex="4pt" style:language-asian="lt" style:country-asian="LT"/>
    </style:style>
    <style:style style:name="P34" style:parent-style-name="Normal" style:family="paragraph">
      <style:paragraph-properties fo:text-align="center"/>
      <style:text-properties fo:font-weight="bold" style:font-weight-asian="bold" fo:color="#000000" style:font-size-complex="4pt" style:language-asian="lt" style:country-asian="LT"/>
    </style:style>
    <style:style style:name="P35" style:parent-style-name="Normal" style:family="paragraph">
      <style:paragraph-properties fo:text-align="center"/>
      <style:text-properties fo:color="#000000" style:font-size-complex="4pt" style:language-asian="lt" style:country-asian="LT"/>
    </style:style>
    <style:style style:name="P36" style:parent-style-name="Normal" style:family="paragraph">
      <style:paragraph-properties fo:text-align="center"/>
      <style:text-properties fo:color="#000000" style:font-size-complex="4pt" style:language-asian="lt" style:country-asian="LT"/>
    </style:style>
    <style:style style:name="P37" style:parent-style-name="Normal" style:family="paragraph">
      <style:paragraph-properties fo:text-align="center"/>
      <style:text-properties fo:color="#000000" style:font-size-complex="4pt" style:language-asian="lt" style:country-asian="LT"/>
    </style:style>
    <style:style style:name="P38" style:parent-style-name="Normal" style:family="paragraph">
      <style:paragraph-properties fo:text-align="justify" fo:text-indent="0.4923in"/>
      <style:text-properties fo:color="#000000" style:font-size-complex="4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fo:letter-spacing="0.0416in"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fo:letter-spacing="0.0416in"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text-properties fo:color="#000000" style:font-size-complex="4pt" style:language-asian="lt" style:country-asian="LT"/>
    </style:style>
    <style:style style:name="P62" style:parent-style-name="Normal" style:family="paragraph">
      <style:paragraph-properties fo:text-align="justify" fo:text-indent="0.4923in"/>
      <style:text-properties fo:color="#000000" style:font-size-complex="4pt" style:language-asian="lt" style:country-asian="LT"/>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fo:text-align="justify" fo:text-indent="0.4923in"/>
      <style:text-properties fo:color="#000000" style:font-size-complex="4pt" style:language-asian="lt" style:country-asian="LT"/>
    </style:style>
    <style:style style:name="TableColumn66" style:family="table-column">
      <style:table-column-properties style:column-width="3.4215in"/>
    </style:style>
    <style:style style:name="TableColumn67" style:family="table-column">
      <style:table-column-properties style:column-width="3.4222in"/>
    </style:style>
    <style:style style:name="Table65" style:family="table">
      <style:table-properties style:width="6.8437in" fo:margin-left="0in" table:align="left"/>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fo:text-indent="0.475in"/>
      <style:text-properties fo:color="#000000" style:font-size-complex="11pt" style:language-asian="lt" style:country-asian="LT"/>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style:style>
    <style:style style:name="T73" style:parent-style-name="DefaultParagraphFont" style:family="text">
      <style:text-properties fo:color="#000000" style:font-size-complex="11pt" style:language-asian="lt" style:country-asian="LT"/>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justify" fo:text-indent="0.475in"/>
      <style:text-properties fo:color="#000000" style:font-size-complex="11pt" style:language-asian="lt" style:country-asian="LT"/>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justify"/>
    </style:style>
    <style:style style:name="T79" style:parent-style-name="DefaultParagraphFont" style:family="text">
      <style:text-properties fo:color="#000000" style:font-size-complex="11pt" style:language-asian="lt" style:country-asian="LT"/>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fo:text-indent="0.475in"/>
      <style:text-properties fo:color="#000000" style:font-size-complex="11pt" style:language-asian="lt" style:country-asian="LT"/>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style:style>
    <style:style style:name="T85" style:parent-style-name="DefaultParagraphFont" style:family="text">
      <style:text-properties fo:color="#000000" style:font-size-complex="11pt" style:language-asian="lt" style:country-asian="LT"/>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justify" fo:text-indent="0.475in"/>
      <style:text-properties fo:color="#000000" style:font-size-complex="11pt" style:language-asian="lt" style:country-asian="LT"/>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justify"/>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text-properties fo:color="#000000" style:font-size-complex="4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center"/>
    </style:style>
    <style:style style:name="P104" style:parent-style-name="Normal" style:family="paragraph">
      <style:paragraph-properties fo:widows="0" fo:orphans="0" fo:break-before="page" fo:margin-left="3.1493in">
        <style:tab-stops/>
      </style:paragraph-properties>
      <style:text-properties fo:hyphenate="false"/>
    </style:style>
    <style:style style:name="T105" style:parent-style-name="DefaultParagraphFont" style:family="text">
      <style:text-properties fo:color="#000000"/>
    </style:style>
    <style:style style:name="P106" style:parent-style-name="Normal" style:family="paragraph">
      <style:paragraph-properties fo:widows="0" fo:orphans="0" fo:margin-left="3.1493in">
        <style:tab-stops/>
      </style:paragraph-properties>
      <style:text-properties fo:color="#000000" fo:hyphenate="false"/>
    </style:style>
    <style:style style:name="P107" style:parent-style-name="Normal" style:family="paragraph">
      <style:paragraph-properties fo:widows="0" fo:orphans="0" fo:margin-left="3.1493in">
        <style:tab-stops/>
      </style:paragraph-properties>
      <style:text-properties fo:color="#000000" fo:hyphenate="false"/>
    </style:style>
    <style:style style:name="P108" style:parent-style-name="Normal" style:family="paragraph">
      <style:paragraph-properties fo:widows="0" fo:orphans="0" fo:margin-left="3.1493in">
        <style:tab-stops/>
      </style:paragraph-properties>
      <style:text-properties fo:color="#000000" fo:hyphenate="false"/>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center"/>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center"/>
      <style:text-properties fo:color="#000000"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center"/>
      <style:text-properties fo:hyphenate="false"/>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center"/>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text-properties fo:font-weight="bold" style:font-weight-asian="bold" fo:font-size="10pt" style:font-size-asian="10pt"/>
    </style:style>
    <style:style style:name="P249" style:parent-style-name="Normal" style:family="paragraph">
      <style:paragraph-properties fo:text-align="justify"/>
      <style:text-properties fo:font-weight="bold" style:font-weight-asian="bold"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weight="bold" style:font-weight-asian="bold"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widows="0" fo:orphans="0"/>
    </style:style>
  </office:automatic-styles>
  <office:body>
    <office:text text:use-soft-page-breaks="true">
      <text:p text:style-name="P1"><text:span text:style-name="T9">Įsakymas netenka galios 2016-09-14:</text:span></text:p>
      <text:p text:style-name="P10"><text:span text:style-name="T11">Valstybinė vartotojų teisių apsaugos tarnyba prie Teisingumo ministerijos, Įsakymas</text:span></text:p>
      <text:p text:style-name="P12"><text:span text:style-name="T13">Nr.<text:s/></text:span><text:a xlink:href="https://www.e-tar.lt/portal/legalAct.html?documentId=1441cd40799a11e6b969d7ae07280e89" office:target-frame-name="_top" xlink:show="replace"><text:span text:style-name="T14">1-192</text:span></text:a><text:span text:style-name="T15">, 2016-09-08, paskelbta TAR<text:s/></text:span><text:span text:style-name="T16">2016-09-13, i. k. 2016-23562</text:span></text:p>
      <text:p text:style-name="P17"><text:span text:style-name="T18">Dėl Tabako gaminių atitiktį patvirtinančių dokumentų pateikimo ir įforminimo reikalavimų tvarkos aprašo patvirtinimo</text:span></text:p>
      <text:p text:style-name="P19"/>
      <text:p text:style-name="P20"><text:span text:style-name="T21">Suvestinė redakcija nuo 2012-09-13 iki 2016-09-13</text:span></text:p>
      <text:p text:style-name="P22"/>
      <text:p text:style-name="P23"><text:span text:style-name="T24">Įsakymas paskelbtas: Žin. 2004, Nr.<text:s/></text:span><text:a xlink:href="https://www.e-tar.lt/portal/legalAct.html?documentId=TAR.FF64E0A3ECC9" office:target-frame-name="_top" xlink:show="replace"><text:span text:style-name="T25">75-2626</text:span></text:a><text:span text:style-name="T26">, i. k. 104202NISAK0001R-56</text:span></text:p>
      <text:p text:style-name="P27"/>
      <text:p text:style-name="P28"><text:s/></text:p>
      <text:p text:style-name="P29"><text:span text:style-name="T30"/><text:span text:style-name="T31">VALSTYBINĖS NE MAISTO PRODUKTŲ INSPEKCIJOS PRIE ŪKIO MINISTERIJOS VIRŠININKAS</text:span></text:p>
      <text:p text:style-name="P32"/>
      <text:p text:style-name="P33">Į S A K Y M A S</text:p>
      <text:p text:style-name="P34">DĖL TABAKO GAMINIŲ KOKYBĘ LIUDIJANČIŲ DOKUMENTŲ ĮFORMINIMO REIKALAVIMŲ, PATVIRTINTŲ VALSTYBINĖS NE MAISTO PRODUKTŲ INSPEKCIJOS VIRŠININKO 2002 M. LAPKRIČIO 7 D. ĮSAKYMU NR. 81, PAKEITIMO IR NAUJŲ TABAKO GAMINIŲ ATITIKTĮ PATVIRTINANČIŲ DOKUMENTŲ PATEIKIMO IR ĮFORMINIMO TAISYKLIŲ PATVIRTINIMO</text:p>
      <text:p text:style-name="P35"/>
      <text:p text:style-name="P36">2004 m. balandžio 30 d. Nr. 1R-56</text:p>
      <text:p text:style-name="P37">Vilnius</text:p>
      <text:p text:style-name="P38"/>
      <text:p text:style-name="P39"><text:span text:style-name="T40">Įgyvendindamas Lietuvos Respublikos Vyriausybės 2004 m. vasario 23 d. nutarimo Nr. 200 „Dėl įgaliojimų suteikimo įgyvendinant Lietuvos Respublikos tabako kontrolės įstatymo pak</text:span><text:span text:style-name="T41">eitimo ir Lietuvos Respublikos tabako kontrolės įstatymo įgyvendinimo įstatymo pripažinimo netekusiu galios įstatymą“ (Žin., 2004, Nr.<text:s/></text:span><text:a xlink:href="https://www.e-tar.lt/portal/lt/legalAct/TAR.B8B44516E64E" office:target-frame-name="_blank" xlink:show="new"><text:span text:style-name="T42">30-986</text:span></text:a><text:span text:style-name="T43">) 1.2 punktą bei vadovaudamasi</text:span><text:span text:style-name="T44">s Lietuvos Respublikos tabako kontrolės įstatymo pakeitimo ir Lietuvos Respublikos tabako kontrolės įstatymo įgyvendinimo įstatymo pripažinimo netekusiu galios įstatymo (Žin., 2003, Nr.<text:s/></text:span><text:a xlink:href="https://www.e-tar.lt/portal/lt/legalAct/TAR.084B9677FCAF" office:target-frame-name="_blank" xlink:show="new"><text:span text:style-name="T45">117-5317</text:span></text:a><text:span text:style-name="T46">) 5 straipsnio 2 dalimi:</text:span></text:p>
      <text:p text:style-name="P47"><text:span text:style-name="T48">1</text:span><text:span text:style-name="T49">.<text:s/></text:span><text:span text:style-name="T50">Tvirtinu</text:span><text:span text:style-name="T51"><text:s/>Tabako gaminių atitiktį patvirtinančių dokumentų pateikimo ir įforminimo taisykles (pridedama).</text:span></text:p>
      <text:p text:style-name="P52"><text:span text:style-name="T53">2</text:span><text:span text:style-name="T54">.<text:s/></text:span><text:span text:style-name="T55">Pripažįstu</text:span><text:span text:style-name="T56">, kad Valstybinės ne maisto produktų inspekcijos prie Ūkio ministerijos viršini</text:span><text:span text:style-name="T57">nko 2002 m. lapkričio 7 d. įsakymu Nr. 81 (Žin., 2002, Nr.<text:s/></text:span><text:a xlink:href="https://www.e-tar.lt/portal/lt/legalAct/TAR.420BF4FEC4D5" office:target-frame-name="_blank" xlink:show="new"><text:span text:style-name="T58">110-4894</text:span></text:a><text:span text:style-name="T59">) patvirtinti tabako gaminių kokybę liudijančių dokumentų įforminimo reikalavimai netenka galios, įsigal</text:span><text:span text:style-name="T60">iojus šioms taisyklėms.</text:span></text:p>
      <text:p text:style-name="P61"/>
      <text:p text:style-name="P62"/>
      <text:p text:style-name="P63">INSPEKCIJOS VIRŠININKAS<text:tab/>RAMŪNAS LEBEDYS</text:p>
      <text:p text:style-name="P64"/>
      <table:table table:style-name="Table65">
        <table:table-columns>
          <table:table-column table:style-name="TableColumn66"/>
          <table:table-column table:style-name="TableColumn67"/>
        </table:table-columns>
        <table:table-row table:style-name="TableRow68">
          <table:table-cell table:style-name="TableCell69">
            <text:p text:style-name="P70">SUDERINTA</text:p>
          </table:table-cell>
          <table:table-cell table:style-name="TableCell71">
            <text:p text:style-name="P72"><text:span text:style-name="T73">SUDERINTA</text:span></text:p>
          </table:table-cell>
        </table:table-row>
        <table:table-row table:style-name="TableRow74">
          <table:table-cell table:style-name="TableCell75">
            <text:p text:style-name="P76">Lietuvos Respublikos</text:p>
          </table:table-cell>
          <table:table-cell table:style-name="TableCell77">
            <text:p text:style-name="P78"><text:span text:style-name="T79">Lietuvos Respublikos</text:span></text:p>
          </table:table-cell>
        </table:table-row>
        <table:table-row table:style-name="TableRow80">
          <table:table-cell table:style-name="TableCell81">
            <text:p text:style-name="P82">žemės ūkio ministerijos<text:s/></text:p>
          </table:table-cell>
          <table:table-cell table:style-name="TableCell83">
            <text:p text:style-name="P84"><text:span text:style-name="T85">sveikatos apsaugos ministerijos</text:span></text:p>
          </table:table-cell>
        </table:table-row>
        <table:table-row table:style-name="TableRow86">
          <table:table-cell table:style-name="TableCell87">
            <text:p text:style-name="P88">2004-04-23 raštu Nr. 2D-(11-59)-1885<text:s/></text:p>
          </table:table-cell>
          <table:table-cell table:style-name="TableCell89">
            <text:p text:style-name="P90"><text:span text:style-name="T91">2004-04-29 raštu Nr. 10-2043</text:span></text:p>
          </table:table-cell>
        </table:table-row>
      </table:table>
      <text:p text:style-name="P92"/>
      <text:p text:style-name="P93"><text:span text:style-name="T94">SUDERINTA</text:span></text:p>
      <text:p text:style-name="P95"><text:span text:style-name="T96">Valstybinės tabako ir alkoholio</text:span></text:p>
      <text:p text:style-name="P97"><text:span text:style-name="T98">kontrolės tarnybos prie</text:span></text:p>
      <text:p text:style-name="P99"><text:span text:style-name="T100">Lietuvos Respublikos Vyriausybės</text:span></text:p>
      <text:p text:style-name="P101"><text:span text:style-name="T102">2004-04-30 raštu Nr. 3S-1117</text:span></text:p>
      <text:p text:style-name="P103"/>
      <text:soft-page-break/>
      <text:p text:style-name="P104"><text:span text:style-name="T105">PATVIRTINTA</text:span></text:p>
      <text:p text:style-name="P106">Valstybinės ne maisto produktų inspekcijos<text:s/></text:p>
      <text:p text:style-name="P107">prie Ūkio ministerijos viršininko<text:s/></text:p>
      <text:p text:style-name="P108">2012 m. rugsėjo 6 d. įsakymu<text:s/>Nr. 1R-72</text:p>
      <text:p text:style-name="P109"/>
      <text:p text:style-name="P110"><text:span text:style-name="T111">TABAKO GAMINIŲ ATITIKTĮ PATVIRTINANČIŲ DOKUMENTŲ PATEIKIMO IR ĮFORMINIMO REIKALAVIMŲ TVARKOS APRAŠAS</text:span></text:p>
      <text:p text:style-name="P112"/>
      <text:p text:style-name="P113"><text:span text:style-name="T114">I</text:span><text:span text:style-name="T115">.<text:s/></text:span><text:span text:style-name="T116">BENDROSIOS NUOSTATOS</text:span></text:p>
      <text:p text:style-name="P117"/>
      <text:p text:style-name="P118"><text:span text:style-name="T119">1</text:span><text:span text:style-name="T120">. Tabako gaminių atitiktį patvirtinančių dokumentų pateikimo ir įforminimo reikalavimų tvarkos aprašas (tolia</text:span><text:span text:style-name="T121">u – aprašas) taikomas parduodant, laikant, gabenant tabako gaminius. Aprašo reikalavimų privalo laikytis tabako gaminių gamintojai, importuotojai įvežėjai, Lietuvos Respublikoje įsteigti juridiniai asmenys ir užsienio juridinių asmenų filialai (toliau – įm</text:span><text:span text:style-name="T122">onės), besiverčiantys didmenine ir (ar) mažmenine prekyba tabako gaminiais.<text:s/></text:span></text:p>
      <text:p text:style-name="P123"><text:span text:style-name="T124">2</text:span><text:span text:style-name="T125">. Tabako gaminių atitiktį Lietuvos Respublikos tabako kontrolės įstatyme ir kituose teisės aktuose nustatytiems reikalavimams dėl dervų, nikotino, anglies monoksido, pesticid</text:span><text:span text:style-name="T126">ų likučių kiekių, ir kad, gaminant tabako gaminius, nebuvo naudotos draudžiamos medžiagos, patvirtina tabako gaminių gamintojo išduotas tabako gaminių atitiktį patvirtinantis dokumentas – atitikties deklaracija arba kokybės pažymėjimas, arba sertifikatas,<text:s/></text:span><text:span text:style-name="T127">arba kitas dokumentas, kuriame yra pateikta aprašo 6 punkte nurodyta informacija.</text:span></text:p>
      <text:p text:style-name="P128"><text:span text:style-name="T129">3</text:span><text:span text:style-name="T130">. Tabako gaminių atitiktis turi būti pagrįsta Europos ekonominės erdvės susitarimo dalyvių ar Turkijos kompetentingų institucijų patvirtintose (akredituotose) laboratori</text:span><text:span text:style-name="T131">jose atliktų bandymų rezultatais.<text:s/></text:span></text:p>
      <text:p text:style-name="P132"><text:span text:style-name="T133">4</text:span><text:span text:style-name="T134">. Tabako gaminių atitiktį patvirtintame dokumente turi būti pateikta tiek informacijos, kad būtų galima nustatyti tabako gaminio atitiktį patvirtinantį dokumentą pateikusį tabako gaminių gamintoją, importuotoją ir įvežėją arba įmonę besiverčiančią didmenin</text:span><text:span text:style-name="T135">e prekyba jais, teisės aktus, kuriems deklaruojama atitiktis, ir asmenį, pasirašiusį tabako gaminio atitiktį patvirtinantį dokumentą. Tabako gaminys turi būti aprašytas taip, kad atitiktį patvirtinančiame dokumente galima būtų atsekti jame minimą tabako ga</text:span><text:span text:style-name="T136">minį.<text:s/></text:span></text:p>
      <text:p text:style-name="P137"><text:span text:style-name="T138">5</text:span><text:span text:style-name="T139">. Tabako gaminių atitiktį patvirtinančiame dokumente informacija pateikiama lietuvių kalba. Tabako gaminių atitikties dokumentas, surašytas ne lietuvių kalba, išverčiamas į lietuvių kalbą, o vertimas patvirtinamas tabako gaminių gamintojo, impo</text:span><text:span text:style-name="T140">rtuotojo arba įvežėjo, atsakingo asmens parašu. Tabako gaminių atitiktį patvirtinančio dokumento vertimas į lietuvių kalbą pateikiamas su atitikties dokumentu, surašytu originalo kalba.</text:span></text:p>
      <text:p text:style-name="P141"/>
      <text:p text:style-name="P142"><text:span text:style-name="T143">II</text:span><text:span text:style-name="T144">.<text:s/></text:span><text:span text:style-name="T145">TABAKO GAMINIŲ ATITIKTĮ PATVIRTINANČIŲ DOKUMENTŲ ĮFORMINIMO</text:span><text:span text:style-name="T146"><text:s/>REIKALAVIMAI</text:span></text:p>
      <text:p text:style-name="P147"/>
      <text:p text:style-name="P148"><text:span text:style-name="T149">6</text:span><text:span text:style-name="T150">. Tabako gaminių gamintojai privalo išduoti tabako gaminių atitiktį patvirtinantį dokumentą, kuris turi numerį ir jame privalo būti pateikta tokia informacija:</text:span></text:p>
      <text:p text:style-name="P151"><text:span text:style-name="T152">6.1</text:span><text:span text:style-name="T153">. tabako gaminių gamintojo pavadinimas, jo buveinė;</text:span></text:p>
      <text:p text:style-name="P154"><text:span text:style-name="T155">6.2</text:span><text:span text:style-name="T156">. tabako gam</text:span><text:span text:style-name="T157">inio pavadinimas, rūšis;</text:span></text:p>
      <text:p text:style-name="P158"><text:span text:style-name="T159">6.3</text:span><text:span text:style-name="T160">. tabako gaminio pagaminimo vieta ir kilmės šalis, jei pagaminimo vieta ir kilmės šalis nesutampa, pagaminimo data, kiti tabako gaminį identifikuojantys duomenys (partijos numeris ar jo atitikmuo, pagal kurį galima nustatyti</text:span><text:span text:style-name="T161"><text:s/>tabako gaminį ir jo pagaminimo vietą. Jeigu partijos numeris ar jo atitikmuo užkoduotas ir neįmanoma nustatyti tabako gaminio, pagaminimo vietos ir (ar) datos, tabako gaminių gamintojai, importuotojai ir įvežėjai privalo tabako gaminių priežiūrą atliekanč</text:span><text:span text:style-name="T162">ioms institucijoms pateikti šių kodų iššifravimus);</text:span></text:p>
      <text:p text:style-name="P163"><text:span text:style-name="T164">6.4</text:span><text:span text:style-name="T165">. rodikliai, kuriuos deklaruoja tabako gaminių gamintojas;</text:span></text:p>
      <text:p text:style-name="P166"><text:span text:style-name="T167">6.5</text:span><text:span text:style-name="T168">. Europos ekonominės erdvės susitarimo dalyvių ar Turkijos kompetentingų institucijų patvirtintos (akredituotos) bandymų<text:s/></text:span><text:span text:style-name="T169">laboratorijos, kurioje atlikti tabako gaminius gaminančios<text:s/></text:span><text:soft-page-break/><text:span text:style-name="T170">įmonės tabako gaminių bandymai, pavadinimas ir buveinė;</text:span></text:p>
      <text:p text:style-name="P171"><text:span text:style-name="T172">6.6</text:span><text:span text:style-name="T173">. patvirtinimas, kad tabako gaminiai atitinka Lietuvos Respublikos tabako kontrolės įstatymo ir Lietuvos higienos normos HN 38:2009 „D</text:span><text:span text:style-name="T174">idžiausi leidžiami kenksmingų medžiagų kiekiai tabako gaminiuose“, patvirtintos Lietuvos Respublikos sveikatos apsaugos ministro 2009 m. rugsėjo 20 d. įsakymu Nr. V-736 (Žin., 2009, Nr.<text:s/></text:span><text:a xlink:href="https://www.e-tar.lt/portal/lt/legalAct/TAR.94E2D109D124" office:target-frame-name="_blank" xlink:show="new"><text:span text:style-name="T175">112-4783</text:span></text:a><text:span text:style-name="T176">), reikalavimus;</text:span></text:p>
      <text:p text:style-name="P177"><text:span text:style-name="T178">6.7</text:span><text:span text:style-name="T179">. tabako gaminių atitiktį patvirtinančio dokumento išdavimo data ir vieta;</text:span></text:p>
      <text:p text:style-name="P180"><text:span text:style-name="T181">6.8</text:span><text:span text:style-name="T182">. atsakingo asmens vardas, pavardė ir parašas.</text:span></text:p>
      <text:p text:style-name="P183"><text:span text:style-name="T184">7</text:span><text:span text:style-name="T185">. Tabako gaminių atitiktį patvirtinančiame dokumente gali būti ir papildo</text:span><text:span text:style-name="T186">ma su šiame dokumente nurodytais tabako gaminiais susijusi informacija, nenurodyta aprašo 6 punkte.</text:span></text:p>
      <text:p text:style-name="P187"><text:span text:style-name="T188">8</text:span><text:span text:style-name="T189">. Tabako gaminių atitiktį patvirtinančio dokumento formą pasirenka tabako gaminių gamintojas.</text:span></text:p>
      <text:p text:style-name="P190"/>
      <text:p text:style-name="P191"><text:span text:style-name="T192">III</text:span><text:span text:style-name="T193">.<text:s/></text:span><text:span text:style-name="T194">TABAKO GAMINIŲ ATITIKTĮ PATVIRTINANČIŲ<text:s/></text:span><text:span text:style-name="T195">DOKUMENTŲ PATEIKIMAS PARDUODANT, LAIKANT IR GABENANT TABAKO GAMINIUS</text:span></text:p>
      <text:p text:style-name="P196"/>
      <text:p text:style-name="P197"><text:span text:style-name="T198">9</text:span><text:span text:style-name="T199">. Tabako gaminių gamintojas privalo turėti kiekvienos pagamintos tabako gaminių partijos atitiktį patvirtinančius dokumentus.<text:s/></text:span></text:p>
      <text:p text:style-name="P200"><text:span text:style-name="T201">10</text:span><text:span text:style-name="T202">. Importuotojai ir įvežėjai privalo turėti jų im</text:span><text:span text:style-name="T203">portuotų arba įvežtų tabako gaminių atitiktį patvirtinantį dokumentą, išduotą tabako gaminių gamintojo, arba jo kopiją, patvirtintą šių tabako gaminių pardavėjo, kai tabako gaminiai buvo įsigyti ne tiesiogiai iš tabako gaminių gamintojo.<text:s/></text:span></text:p>
      <text:p text:style-name="P204"><text:span text:style-name="T205">11</text:span><text:span text:style-name="T206">. Įmonė, be</text:span><text:span text:style-name="T207">siverčianti didmenine prekyba tabako gaminiais, privalo turėti tabako gaminių gamintojo išduotą tabako gaminių atitiktį patvirtinantį dokumentą, kai tabako gaminiai buvo įsigyti tiesiogiai iš tabako gaminių gamintojo, arba jo kopiją, patvirtintą šių gamini</text:span><text:span text:style-name="T208">ų pardavėjo, kai tabako gaminiai buvo įsigyti ne tiesiogiai iš tabako gaminių gamintojo.<text:s/></text:span></text:p>
      <text:p text:style-name="P209"><text:span text:style-name="T210">12</text:span><text:span text:style-name="T211">. Įmonė, besiverčianti mažmenine prekyba tabako gaminiais, privalo turėti iš tabako gaminių gamintojo, importuotojo ar įvežėjo, arba įmonės, besiverčiančios did</text:span><text:span text:style-name="T212">menine prekyba tabako gaminiais gautą tabako gaminių atitiktį patvirtinantį dokumentą arba jo kopiją, arba juridinę galią turinčiuose prekių įsigijimo dokumentuose turi būti įrašyta, kad „Šiame dokumente išvardyti tabako gaminiai atitinka Lietuvos Respubli</text:span><text:span text:style-name="T213">koje galiojančių teisės aktų reikalavimus ir turi jų atitiktį patvirtinančius dokumentus“.<text:s/></text:span></text:p>
      <text:p text:style-name="P214"><text:span text:style-name="T215">13</text:span><text:span text:style-name="T216">.Tabako gaminių gamintojai, importuotojai ir įvežėjai arba įmonės besiverčiančios didmenine prekyba jais, parduodami tabako gaminius, privalo išduoti tabako g</text:span><text:span text:style-name="T217">aminių pirkėjams, išskyrus įmones, besiverčiančias mažmenine prekyba tabako gaminiais, tabako gaminių atitiktį patvirtinantį dokumentą arba patvirtintą jo kopiją.<text:s/></text:span></text:p>
      <text:p text:style-name="P218"><text:span text:style-name="T219">14</text:span><text:span text:style-name="T220">. Tabako gaminių gamintojai, importuotojai ir įvežėjai arba įmonės besiverčiančios did</text:span><text:span text:style-name="T221">menine prekyba jais, parduodami tabako gaminius įmonėms, besiverčiančioms mažmenine prekyba tabako gaminiais, privalo išduoti tabako gaminių atitiktį patvirtinantį dokumentą arba patvirtintą jo kopiją, arba juridinę galią turinčiuose prekių tiekimo dokumen</text:span><text:span text:style-name="T222">tuose įrašyti, kad „Šiame dokumente išvardyti tabako gaminiai atitinka Lietuvos Respublikoje galiojančių teisės aktų reikalavimus ir turi jų atitiktį patvirtinančius dokumentus“.</text:span></text:p>
      <text:p text:style-name="P223"><text:span text:style-name="T224">15</text:span><text:span text:style-name="T225">. Tais atvejais, kai tabako gaminių gamintojai, importuotojai ir įvežėj</text:span><text:span text:style-name="T226">ai arba įmonės besiverčiančios didmenine prekyba jais, parduodami tabako gaminius įmonėms, besiverčiančioms mažmenine prekyba tabako gaminiais, nepateikia tabako gaminių atitiktį patvirtinančio dokumento ar jo kopijos, o tik išduoda juridinę galią turinčiu</text:span><text:span text:style-name="T227">s prekių tiekimo dokumentus, kuriuose įrašyta: „Šiame dokumente išvardyti tabako gaminiai atitinka Lietuvos Respublikoje galiojančių teisės aktų reikalavimus ir turi jų atitiktį patvirtinančius dokumentus“ įmonės, besiverčiančios mažmenine prekyba tabako g</text:span><text:span text:style-name="T228">aminiais, privalo tabako gaminių priežiūrą atliekančioms institucijoms pareikalavus, ne vėliau kaip per 3 darbo dienas pateikti jų parduodamų ir (ar) laikomų tabako gaminių atitiktį patvirtinantį dokumentą arba patvirtintą jo kopiją.</text:span></text:p>
      <text:p text:style-name="P229"><text:span text:style-name="T230">16</text:span><text:span text:style-name="T231">. Tabako gaminių</text:span><text:span text:style-name="T232"><text:s/>gamintojai, importuotojai ir įvežėjai arba įmonės besiverčiančios didmenine prekyba jais, gavę įmonės, besiverčiančios mažmenine prekyba tabako gaminiais, prašymą pateikti jai parduotų tabako gaminių atitiktį patvirtinantį dokumentą arba patvirtintą jo<text:s/></text:span><text:soft-page-break/><text:span text:style-name="T233">ko</text:span><text:span text:style-name="T234">piją, privalo šiuos dokumentus jai pateikti ne vėliau kaip per 2 darbo dienas.</text:span></text:p>
      <text:p text:style-name="P235"/>
      <text:p text:style-name="P236"><text:span text:style-name="T237">_________________</text:span></text:p>
      <text:p text:style-name="Normal"/>
      <text:p text:style-name="Normal"/>
      <text:p text:style-name="P238">Priedo pakeitimai:</text:p>
      <text:p text:style-name="P239"><text:span text:style-name="T240">Nr.<text:s/></text:span><text:a xlink:href="https://www.e-tar.lt/portal/legalAct.html?documentId=TAR.EFC67EE6ABAF" office:target-frame-name="_top" xlink:show="replace"><text:span text:style-name="T241">1R-111</text:span></text:a><text:span text:style-name="T242">, 2011-10-20, Žin., 2011, Nr. 130-6209<text:s/></text:span><text:span text:style-name="T243">(2011-10-29), i. k. 111202NISAK001R-111</text:span></text:p>
      <text:p text:style-name="P244"><text:span text:style-name="T245">Nr.<text:s/></text:span><text:a xlink:href="https://www.e-tar.lt/portal/legalAct.html?documentId=TAR.DE6D5FC1FA71" office:target-frame-name="_top" xlink:show="replace"><text:span text:style-name="T246">1R-72</text:span></text:a><text:span text:style-name="T247">, 2012-09-06, Informaciniai pranešimai, 2012, Nr. 73-648 (2012-09-12), i. k. 112202NISAK0001R-72</text:span></text:p>
      <text:p text:style-name="Normal"/>
      <text:p text:style-name="P248"/>
      <text:p text:style-name="P249"/>
      <text:p text:style-name="P250"><text:span text:style-name="T251">Pakeitimai:</text:span></text:p>
      <text:p text:style-name="P252"/>
      <text:p text:style-name="P253"><text:span text:style-name="T254">1.</text:span></text:p>
      <text:p text:style-name="P255"><text:span text:style-name="T256">Valstybinė ne maisto produktų inspekcija prie Lietuvos Respublikos ūkio ministerijos, Įsakymas</text:span></text:p>
      <text:p text:style-name="P257"><text:span text:style-name="T258">Nr.<text:s/></text:span><text:a xlink:href="https://www.e-tar.lt/portal/legalAct.html?documentId=TAR.EFC67EE6ABAF" office:target-frame-name="_top" xlink:show="replace"><text:span text:style-name="T259">1R-111</text:span></text:a><text:span text:style-name="T260">, 2011-10-20, Žin., 2011, Nr. 130-6209 (2011-10-29), i. k. 111202NISA</text:span><text:span text:style-name="T261">K001R-111</text:span></text:p>
      <text:p text:style-name="P262"><text:span text:style-name="T263">Dėl Valstybinės ne maisto produktų inspekcijos prie Ūkio ministerijos viršininko 2004 m. balandžio 30 d. įsakymo Nr. 1R-56 "Dėl Tabako gaminių kokybę liudijančių dokumentų įforminimo reikalavimų, patvirtintų Valstybinės ne maisto produktų inspekc</text:span><text:span text:style-name="T264">ijos viršininko 2002 m. lapkričio 7 d. įsakymu Nr. 81, pakeitimo ir naujų Tabako gaminių atitiktį patvirtinančių dokumentų pateikimo ir įforminimo taisyklių patvirtinimo" pakeitimo</text:span></text:p>
      <text:p text:style-name="P265"/>
      <text:p text:style-name="P266"><text:span text:style-name="T267">2.</text:span></text:p>
      <text:p text:style-name="P268"><text:span text:style-name="T269">Valstybinė ne maisto produktų inspekcija prie Lietuvos Respublikos ūkio</text:span><text:span text:style-name="T270"><text:s/>ministerijos, Įsakymas</text:span></text:p>
      <text:p text:style-name="P271"><text:span text:style-name="T272">Nr.<text:s/></text:span><text:a xlink:href="https://www.e-tar.lt/portal/legalAct.html?documentId=TAR.DE6D5FC1FA71" office:target-frame-name="_top" xlink:show="replace"><text:span text:style-name="T273">1R-72</text:span></text:a><text:span text:style-name="T274">, 2012-09-06, Informaciniai pranešimai, 2012, Nr. 73-648 (2012-09-12), i. k. 112202NISAK0001R-72</text:span></text:p>
      <text:p text:style-name="P275"><text:span text:style-name="T276">Dėl Valstybinės ne maisto produktų inspekcij</text:span><text:span text:style-name="T277">os prie Ūkio ministerijos viršininko 2011 m. spalio 20 d. įsakymo Nr. 1R-111 "Dėl Tabako gaminių kokybę liudijančių dokumentų įforminimo reikalavimų, patvirtintų Valstybinės ne maisto produktų inspekcijos viršininko 2002 m. lapkričio 7 d. įsakymu Nr. 1R- 8</text:span><text:span text:style-name="T278">1, pakeitimo ir naujų tabako gaminių atitiktį patvirtinančių dokumentų pateikimo ir įforminimo taisyklių patvirtinimo pakeitimo" pakeitimo</text:span></text:p>
      <text:p text:style-name="P279"/>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31T08:48:00Z</meta:creation-date>
    <dc:date>2016-10-31T08:48:00Z</dc:date>
    <meta:template xlink:href="Normal.dotm" xlink:type="simple"/>
    <meta:editing-cycles>2</meta:editing-cycles>
    <meta:editing-duration>PT0S</meta:editing-duration>
    <meta:document-statistic meta:page-count="4" meta:paragraph-count="76" meta:word-count="1439" meta:character-count="12307" meta:row-count="304" meta:non-whitespace-character-count="10944"/>
  </office:meta>
</office:document-meta>
</file>