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555in"/>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indent="0.4916in"/>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6">Suvestinė redakcija nuo 2002-10-24 iki 2004-08-24</text:span></text:p>
      <text:p text:style-name="P7"/>
      <text:p text:style-name="P8"><text:span text:style-name="T9">Nutarimas paskelbtas: Žin. 1999, Nr.<text:s/></text:span><text:a xlink:href="https://www.e-tar.lt/portal/legalAct.html?documentId=TAR.FF2E34153A93" office:target-frame-name="_top" xlink:show="replace"><text:span text:style-name="T10">106-3081</text:span></text:a><text:span text:style-name="T11">, i. k. 0991100NUTA00001389</text:span></text:p>
      <text:p text:style-name="P12"/>
      <text:p text:style-name="P13"><text:span text:style-name="T14"/><text:span text:style-name="T15">LIETUVOS RESPUBLIKOS VYRIAUSYBĖ</text:span></text:p>
      <text:p text:style-name="P16"/>
      <text:p text:style-name="P17">N U T A R I M A S</text:p>
      <text:p text:style-name="P18">DĖL LIETUVOS RESPUBLIKOS TURTO IR VERSLO VERTINIMO PAGRINDŲ ĮSTATYMO ĮGYVENDINIMO</text:p>
      <text:p text:style-name="P19"/>
      <text:p text:style-name="P20">1999 m. gruodžio 13 d. Nr. 1389</text:p>
      <text:p text:style-name="P21">Vilnius</text:p>
      <text:p text:style-name="P22"/>
      <text:p text:style-name="P23"><text:span text:style-name="T24">Vadovaudamasi Lietuvos Respublikos turto ir ve</text:span><text:span text:style-name="T25">rslo vertinimo pagrindų įstatymo (Žin., 1999, Nr.<text:s/></text:span><text:a xlink:href="https://www.e-tar.lt/portal/lt/legalAct/TAR.278D4FD8E838" office:target-frame-name="_blank" xlink:show="new"><text:span text:style-name="T26">52-1672</text:span></text:a><text:span text:style-name="T27">) 2, 15 straipsniais, 17 straipsnio 2 punktu ir 30 straipsnio 2 ir 3 dalimis, Lietuvos Respublikos Vyriausybė<text:s/></text:span><text:span text:style-name="T28">nuta</text:span><text:span text:style-name="T29">ri</text:span><text:span text:style-name="T30">a:</text:span><text:s/></text:p>
      <text:p text:style-name="P31">Preambulės pakeitimai:</text:p>
      <text:p text:style-name="P32"><text:span text:style-name="T33">Nr.<text:s/></text:span><text:a xlink:href="https://www.e-tar.lt/portal/legalAct.html?documentId=TAR.6F4DD3EEFDB1" office:target-frame-name="_top" xlink:show="replace"><text:span text:style-name="T34">795</text:span></text:a><text:span text:style-name="T35">, 2002-06-03, Žin., 2002, Nr. 56-2238 (2002-06-07), i. k. 1021100NUTA00000795</text:span></text:p>
      <text:p text:style-name="Normal"/>
      <text:p text:style-name="P36"><text:span text:style-name="T37">1</text:span><text:span text:style-name="T38">. Įgalioti Finansų ministeriją:</text:span></text:p>
      <text:p text:style-name="P39"><text:span text:style-name="T40">1.1</text:span><text:span text:style-name="T41">. nustatyti turto</text:span><text:span text:style-name="T42"><text:s/>vertintojų, turinčių Lietuvos Respublikos turto ir verslo vertinimo pagrindų įstatymo įsigaliojimo dieną galiojančius turto vertintojų kvalifikacijos pažymėjimus, peratestavimo tvarką;</text:span></text:p>
      <text:p text:style-name="P43"><text:span text:style-name="T44">1.2</text:span><text:span text:style-name="T45">. nustatyti įmonės kvalifikacijos atestato, suteikiančio teisę<text:s/></text:span><text:span text:style-name="T46">įmonei vertinti turtą ir verslą, išdavimo, galiojimo sustabdymo, galiojimo sustabdymo panaikinimo, galiojimo panaikinimo tvarką</text:span><text:s/></text:p>
      <text:p text:style-name="P47">Punkto pakeitimai:</text:p>
      <text:soft-page-break/>
      <text:p text:style-name="P48"><text:span text:style-name="T49">Nr.<text:s/></text:span><text:a xlink:href="https://www.e-tar.lt/portal/legalAct.html?documentId=TAR.6F4DD3EEFDB1" office:target-frame-name="_top" xlink:show="replace"><text:span text:style-name="T50">795</text:span></text:a><text:span text:style-name="T51">, 2002-06-03, Žin.,</text:span><text:span text:style-name="T52"><text:s/>2002, Nr. 56-2238 (2002-06-07), i. k. 1021100NUTA00000795</text:span></text:p>
      <text:p text:style-name="Normal"/>
      <text:p text:style-name="P53"><text:span text:style-name="T54">2</text:span><text:span text:style-name="T55">. Nustatyti, kad turtą vertinančių įmonių minimalus civilinės atsakomybės draudimo sumos dydis – 100 procentų pajamų, gautų už turto vertinimą nuo praėjusio ataskaitinio laikotarpio, bet ne</text:span><text:span text:style-name="T56"><text:s/>mažesnis kaip 50 tūkst. litų.</text:span></text:p>
      <text:p text:style-name="P57"><text:span text:style-name="T58">3</text:span><text:span text:style-name="T59">. Iš dalies pakeisti Lietuvos Respublikos Vyriausybės 1996 m. vasario 14 d. nutarimą Nr. 244 „Dėl Turto vertinimo metodikos“ (Žin., 1996, Nr. 16–426):</text:span></text:p>
      <text:p text:style-name="P60"><text:span text:style-name="T61">3.1</text:span><text:span text:style-name="T62">. išdėstyti preambulę taip:</text:span></text:p>
      <text:p text:style-name="P63"><text:span text:style-name="T64">„Siekdama, kad Lietuvos Respublikoje</text:span><text:span text:style-name="T65"><text:s/>būtų diegiama ir plėtojama turto vertės nustatymo sistema, pagrįsta turto vertės nustatymo principais, Lietuvos Respublikos Vyriausybė</text:span><text:span text:style-name="T66"><text:s/></text:span><text:span text:style-name="T67">nutari</text:span><text:span text:style-name="T68">a:</text:span><text:span text:style-name="T69">“;</text:span></text:p>
      <text:p text:style-name="P70"><text:span text:style-name="T71">3.2</text:span><text:span text:style-name="T72">. patvirtintos nurodytuoju nutarimu Turto vertinimo metodikos 5 punktą išdėstyti taip:</text:span></text:p>
      <text:p text:style-name="P73"><text:span text:style-name="T74">„</text:span><text:span text:style-name="T75">5</text:span><text:span text:style-name="T76">. Turta</text:span><text:span text:style-name="T77">s vertinamas Lietuvos Respublikos turto ir verslo vertinimo pagrindų įstatymo (Žin., 1999, Nr. 52–1672) 5 straipsnyje nurodytais atvejais“.</text:span></text:p>
      <text:p text:style-name="P78"><text:span text:style-name="T79">4</text:span><text:span text:style-name="T80">. Iš dalies pakeisti Bankrutuojančių ir bankrutavusių įmonių turto pardavimo viešose varžytynėse nuostatu</text:span><text:span text:style-name="T81">s, patvirtintus Lietuvos Respublikos Vyriausybės 1997 m. spalio 1 d. nutarimu Nr. 1074 „Dėl Bankrutuojančių ir bankrutavusių įmonių turto pardavimo viešose varžytynėse nuostatų patvirtinimo“ (Žin., 1997, Nr. 91–2281), ir išdėstyti 9 punktą taip:</text:span></text:p>
      <text:p text:style-name="P82"><text:span text:style-name="T83">„</text:span><text:span text:style-name="T84">9</text:span><text:span text:style-name="T85">. Varž</text:span><text:span text:style-name="T86">ytynėse parduodamas bankrutuojančios ar bankrutavusios įmonės ar banko turtas turi būti įvertintas vadovaujantis Lietuvos Respublikos turto ir verslo vertinimo pagrindų įstatymu (Žin., 1999, Nr. 52–1672). Pradinę įmonės turto pardavimo kainą tvirtina kredi</text:span><text:span text:style-name="T87">torių susirinkimas (likvidavimo komisija). Pradinę banko turto pardavimo kainą tvirtina bankroto bylą nagrinėjantis teismas“.</text:span></text:p>
      <text:p text:style-name="P88"><text:span text:style-name="T89">5</text:span><text:span text:style-name="T90">. Iš dalies pakeisti Privatizavimo objektų parengimo privatizuoti tvarką, patvirtintą Lietuvos Respublikos Vyriausybės<text:s/></text:span><text:span text:style-name="T91">1997 m. gruodžio 18 d. nutarimu Nr. 1427 „Dėl Privatizavimo objektų<text:s/></text:span><text:soft-page-break/><text:span text:style-name="T92">parengimo privatizuoti tvarkos patvirtinimo“ (Žin., 1997, Nr. 117–3023), ir išdėstyti 11 punktą taip:</text:span></text:p>
      <text:p text:style-name="P93"><text:span text:style-name="T94">„</text:span><text:span text:style-name="T95">11</text:span><text:span text:style-name="T96">. Privatizavimo objektas vertinamas vadovaujantis Lietuvos Respublikos valstybės<text:s/></text:span><text:span text:style-name="T97">ir savivaldybių turto privatizavimo įstatymu, Lietuvos Respublikos turto ir verslo vertinimo pagrindų įstatymu (Žin., 1999, Nr. 52–1672) ir Turto vertinimo metodika, patvirtinta Lietuvos Respublikos Vyriausybės 1996 m. vasario 14 d. nutarimu Nr. 244 „Dėl T</text:span><text:span text:style-name="T98">urto vertinimo metodikos“ (Žin., 1996, Nr. 16–426)“.</text:span></text:p>
      <text:p text:style-name="P99"><text:span text:style-name="T100">6.</text:span><text:span text:style-name="T101"><text:s/>Neteko galios nuo 2002-10-24</text:span></text:p>
      <text:p text:style-name="P102">Punkto naikinimas:</text:p>
      <text:p text:style-name="P103"><text:span text:style-name="T104">Nr.<text:s/></text:span><text:a xlink:href="https://www.e-tar.lt/portal/legalAct.html?documentId=TAR.22FC212643BE" office:target-frame-name="_top" xlink:show="replace"><text:span text:style-name="T105">1644</text:span></text:a><text:span text:style-name="T106">, 2002-10-17, Žin. 2002, Nr. 101-4510 (2002-10-23), i. k</text:span><text:span text:style-name="T107">. 1021100NUTA00001644</text:span></text:p>
      <text:p text:style-name="Normal"/>
      <text:p text:style-name="P108"><text:span text:style-name="T109">7</text:span><text:span text:style-name="T110">. Iš dalies pakeisti Priverstinai valstybės išperkamų nekilnojamųjų kultūros vertybių ar atlygintinai savivaldybės nuosavybėn paimamų statinių nustatymo tvarką, patvirtintą Lietuvos Respublikos Vyriausybės 1998 m. rugpjūčio 12 d</text:span><text:span text:style-name="T111">. nutarimu Nr. 1023 „Dėl Priverstinai valstybės išperkamų nekilnojamųjų kultūros vertybių ar atlygintinai savivaldybės nuosavybėn paimamų statinių nustatymo tvarkos patvirtinimo“ (Žin., 1998, Nr. 73–2117), ir išdėstyti 7 punktą taip:</text:span></text:p>
      <text:p text:style-name="P112"><text:span text:style-name="T113">„</text:span><text:span text:style-name="T114">7</text:span><text:span text:style-name="T115">. Savivaldybės nuo</text:span><text:span text:style-name="T116">savybėn paimamo statinio vertė nustatoma savivaldos vykdomosios institucijos ir savininko susitarimu. Šalių pageidavimu statinys įkainojamas vadovaujantis Lietuvos Respublikos turto ir verslo vertinimo pagrindų įstatymu (Žin., 1999, Nr. 52–1672)“.</text:span></text:p>
      <text:p text:style-name="P117"><text:span text:style-name="T118">8</text:span><text:span text:style-name="T119">. Iš dalies pakeisti Mokesčio mokėtojų atsiskaitymo su valstybės (savivaldybės) biudžetu ir fondais bei Valstybinio socialinio draudimo fondo biudžetu akcijomis ir turtu tvarką, patvirtintą Lietuvos Respublikos Vyriausybės 1998 m. spalio 13 d. nutarimu Nr</text:span><text:span text:style-name="T120">. 1218 „Dėl mokesčio mokėtojų atsiskaitymo su valstybės (savivaldybės) biudžetu ir fondais bei Valstybinio socialinio draudimo fondo biudžetu akcijomis ir turtu tvarkos“ (Žin., 1998, Nr. 91–2520), ir išdėstyti 22 punkto antrąją pastraipą taip:</text:span></text:p>
      <text:p text:style-name="P121"><text:span text:style-name="T122">„Perduodamas</text:span><text:span text:style-name="T123"><text:s/>turtas įvertinamas pagal turto vertės nustatymo principus ir tvarką, nustatytus Lietuvos Respublikos turto ir verslo vertinimo pagrindų įstatyme (Žin., 1999, Nr. 52–1672) ir Turto vertinimo metodikoje, patvirtintoje Lietuvos Respublikos Vyriausybės 1996 m</text:span><text:span text:style-name="T124">. vasario 14 d. nutarimu Nr. 244 „Dėl Turto vertinimo metodikos“ (Žin., 1996, Nr. 16–426)“.</text:span></text:p>
      <text:p text:style-name="P125"><text:span text:style-name="T126">9</text:span><text:span text:style-name="T127">. Pripažinti netekusiais galios:</text:span></text:p>
      <text:p text:style-name="P128"><text:span text:style-name="T129">9.1</text:span><text:span text:style-name="T130">. Lietuvos Respublikos Vyriausybės 1995 m. kovo 28 d. nutarimą Nr. 440 „Dėl turto vertės nustatymo“ (Žin., 1995, Nr. </text:span><text:span text:style-name="T131">29–652);</text:span></text:p>
      <text:p text:style-name="P132"><text:span text:style-name="T133">9.2</text:span><text:span text:style-name="T134">. Lietuvos Respublikos Vyriausybės 1995 m. birželio 23 d. nutarimą Nr. 895 „Dėl Turto vertintojų atestacijos komisijos nuostatų patvirtinimo“ (Žin., 1995, Nr. 54–1343);</text:span></text:p>
      <text:p text:style-name="P135"><text:span text:style-name="T136">9.3</text:span><text:span text:style-name="T137">. Lietuvos Respublikos Vyriausybės 1996 m. sausio 8 d. nutarimą<text:s/></text:span><text:span text:style-name="T138">Nr. 38 „Dėl Lietuvos Respublikos Vyriausybės 1995 m. birželio 23 d. nutarimo Nr. 895 „Dėl Turto vertintojų atestacijos komisijos nuostatų patvirtinimo“ dalinio pakeitimo“ (Žin., 1996, Nr. 4–97);</text:span></text:p>
      <text:p text:style-name="P139"><text:span text:style-name="T140">9.4</text:span><text:span text:style-name="T141">. Lietuvos Respublikos Vyriausybės 1996 m. vasario 7 d</text:span><text:span text:style-name="T142">. nutarimą Nr. 225 „Dėl Lietuvos Respublikos Vyriausybės 1995 m. kovo 28 d. nutarimo Nr. 440 „Dėl turto vertės nustatymo“ dalinio pakeitimo“ (Žin., 1996, Nr. 14–374);</text:span></text:p>
      <text:p text:style-name="P143"><text:span text:style-name="T144">9.5</text:span><text:span text:style-name="T145">. Lietuvos Respublikos Vyriausybės 1997 m</text:span><text:span text:style-name="T146">. gegužės 12 d. nutarimą Nr. 458 „Dėl Lietuvos Respublikos Vyriausybės 1995 m. kovo 28 d. nutarimo Nr. 440 „Dėl turto vertės nustatymo“ dalinio pakeitimo“ (Žin., 1997, Nr. 42–1035);</text:span></text:p>
      <text:p text:style-name="P147"><text:span text:style-name="T148">9.6</text:span><text:span text:style-name="T149">. Lietuvos Respublikos Vyriausybės 1998 m. gegužės 22 d. nutarimą N</text:span><text:span text:style-name="T150">r. 622 „Dėl regioninių šilumos tiekimo specialios paskirties akcinių bendrovių turto vertinimo“ (Žin., 1998, Nr. 49–1344);</text:span></text:p>
      <text:p text:style-name="P151"><text:span text:style-name="T152">9.7</text:span><text:span text:style-name="T153">. Lietuvos Respublikos Vyriausybės 1998 m. rugsėjo 28 d. nutarimą Nr. 1158 „Dėl Lietuvos Respublikos Vyriausybės 1995 m. kovo<text:s/></text:span><text:span text:style-name="T154">28 d. nutarimo Nr. 440 „Dėl turto vertės nustatymo“ dalinio pakeitimo“ (Žin., 1998, Nr. 85–2381).</text:span></text:p>
      <text:p text:style-name="P155"/>
      <text:p text:style-name="P156"/>
      <text:p text:style-name="P157"><text:span text:style-name="T158">MINISTRAS PIRMININKAS</text:span><text:span text:style-name="T159"><text:tab/>ANDRIUS KUBILIUS</text:span></text:p>
      <text:p text:style-name="P160"/>
      <text:p text:style-name="P161">FINANSŲ MINISTRAS<text:tab/>VYTAUTAS DUDĖNAS</text:p>
      <text:p text:style-name="P162"/>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Vyriausybė, Nutarimas</text:span></text:p>
      <text:p text:style-name="P172"><text:span text:style-name="T173">Nr.<text:s/></text:span><text:a xlink:href="https://www.e-tar.lt/portal/legalAct.html?documentId=TAR.6F4DD3EEFDB1" office:target-frame-name="_top" xlink:show="replace"><text:span text:style-name="T174">795</text:span></text:a><text:span text:style-name="T175">, 2002-06-03, Žin., 2002, Nr. 56-2238 (2002-06-07), i. k. 1021100NUTA00000795</text:span></text:p>
      <text:p text:style-name="P176"><text:span text:style-name="T177">Dėl Lietuvos Respublikos Vyriausybės 1999 m. gruodžio 13 d. nutarimo Nr. 1389 "Dėl Lietuvos Res</text:span><text:span text:style-name="T178">publikos turto ir verslo vertinimo pagrindų įstatymo įgyvendinimo" pakeitimo</text:span></text:p>
      <text:p text:style-name="P179"/>
      <text:p text:style-name="P180"><text:span text:style-name="T181">2.</text:span></text:p>
      <text:p text:style-name="P182"><text:span text:style-name="T183">Lietuvos Respublikos Vyriausybė, Nutarimas</text:span></text:p>
      <text:p text:style-name="P184"><text:span text:style-name="T185">Nr.<text:s/></text:span><text:a xlink:href="https://www.e-tar.lt/portal/legalAct.html?documentId=TAR.22FC212643BE" office:target-frame-name="_top" xlink:show="replace"><text:span text:style-name="T186">1644</text:span></text:a><text:span text:style-name="T187">, 2002-10-17, Žin., 2002, Nr. 101-4510 (20</text:span><text:span text:style-name="T188">02-10-23), i. k. 1021100NUTA00001644</text:span></text:p>
      <text:p text:style-name="P189"><text:span text:style-name="T190">Dėl Lietuvos Respublikos akcinių bendrovių įstatymo 79 straipsnio 5 dalies nuostatų įgyvendin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26:00Z</meta:creation-date>
    <dc:date>2023-03-01T06:26:00Z</dc:date>
    <meta:template xlink:href="Normal.dotm" xlink:type="simple"/>
    <meta:editing-cycles>2</meta:editing-cycles>
    <meta:editing-duration>PT0S</meta:editing-duration>
    <meta:document-statistic meta:page-count="5" meta:paragraph-count="25" meta:word-count="1028" meta:character-count="7916" meta:row-count="119" meta:non-whitespace-character-count="6913"/>
  </office:meta>
</office:document-meta>
</file>