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style:snap-to-layout-grid="false" fo:text-align="center"/>
    </style:style>
    <style:style style:name="P71" style:parent-style-name="Normal" style:family="paragraph">
      <style:paragraph-properties fo:break-before="page" style:snap-to-layout-grid="false" fo:text-indent="3.543in"/>
    </style:style>
    <style:style style:name="P72" style:parent-style-name="Normal" style:family="paragraph">
      <style:paragraph-properties style:snap-to-layout-grid="false" fo:text-indent="3.543in"/>
      <style:text-properties fo:color="#000000"/>
    </style:style>
    <style:style style:name="P73" style:parent-style-name="Normal" style:family="paragraph">
      <style:paragraph-properties style:snap-to-layout-grid="false" fo:text-indent="3.543in"/>
      <style:text-properties fo:color="#000000"/>
    </style:style>
    <style:style style:name="P74" style:parent-style-name="Normal" style:family="paragraph">
      <style:paragraph-properties style:snap-to-layout-grid="false" fo:text-indent="3.543in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center"/>
    </style:style>
    <style:style style:name="P331" style:parent-style-name="Normal" style:family="paragraph">
      <style:paragraph-properties style:snap-to-layout-grid="false"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center"/>
    </style:style>
    <style:style style:name="T341" style:parent-style-name="DefaultParagraphFont" style:family="text">
      <style:text-properties fo:color="#000000" style:font-size-complex="6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11-25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cf6b925092a911e5a6f4e928c954d72b" office:target-frame-name="_top" xlink:show="replace"><text:span text:style-name="T14">D1-835</text:span></text:a><text:span text:style-name="T15">, 2015-11-23, paskelbta TAR 2015-11-24, i. k. 2015-18602</text:span></text:p>
      <text:p text:style-name="P16"><text:span text:style-name="T17">Dėl Lietuvos Respublikos aplinkos ministro 2001 m. kovo 30 d. įsakymo Nr. 179 „Dėl Buityje susidarančių pavojingų atliekų surinkimo punktų įrengimo ir eksploatavimo taisyklių patvirtinimo“ pripažinimo netekusiu galios</text:span></text:p>
      <text:p text:style-name="P18"/>
      <text:p text:style-name="P19"><text:span text:style-name="T20">Suvestinė redakcija nuo 2010-07-04 ik</text:span><text:span text:style-name="T21">i 2015-11-24</text:span></text:p>
      <text:p text:style-name="P22"/>
      <text:p text:style-name="P23"><text:span text:style-name="T24">Įsakymas paskelbtas: Žin. 2001, Nr.<text:s/></text:span><text:a xlink:href="https://www.e-tar.lt/portal/legalAct.html?documentId=TAR.FF280F433B2B" office:target-frame-name="_top" xlink:show="replace"><text:span text:style-name="T25">32-1086</text:span></text:a><text:span text:style-name="T26">, i. k. 101301MISAK00000179</text:span></text:p>
      <text:p text:style-name="P27"/>
      <text:p text:style-name="P28"/>
      <text:p text:style-name="P29"><text:span text:style-name="T30"/><text:span text:style-name="T31">LIETUVOS RESPUBLIKOS APLINK</text:span><text:span text:style-name="T32">OS MINISTRAS</text:span></text:p>
      <text:p text:style-name="P33"/>
      <text:p text:style-name="P34">Į S A K Y M A S</text:p>
      <text:p text:style-name="P35">DĖL BUITYJE SUSIDARANČIŲ PAVOJINGŲ ATLIEKŲ SURINKIMO PUNKTŲ ĮRENGIMO IR EKSPLOATAVIMO TAISYKLIŲ PATVIRTINIMO</text:p>
      <text:p text:style-name="P36"/>
      <text:p text:style-name="P37">2001 m. kovo 30 d. Nr. 179</text:p>
      <text:p text:style-name="P38">Vilnius</text:p>
      <text:p text:style-name="P39"/>
      <text:p text:style-name="P40"><text:span text:style-name="T41">Vadovaudamasis Atliekų tvarkymo įstatymo (Žin., 1998, Nr.<text:s/></text:span><text:a xlink:href="https://www.e-tar.lt/portal/lt/legalAct/TAR.8D38517814F1" office:target-frame-name="_blank" xlink:show="new"><text:span text:style-name="T42">61-1726</text:span></text:a><text:span text:style-name="T43">; 2000, Nr. 90-2276) 24 straipsniu ir siekdamas apsaugoti aplinką nuo teršimo buityje susidarančiomis pavojingomis atliekomis:</text:span></text:p>
      <text:p text:style-name="P44"><text:span text:style-name="T45">1</text:span><text:span text:style-name="T46">.<text:s/></text:span><text:span text:style-name="T47">Tvirtinu</text:span><text:span text:style-name="T48"><text:s/>Buityje susidarančių pa</text:span><text:span text:style-name="T49">vojingų atliekų surinkimo punktų įrengimo ir eksploatavimo taisykles (pridedama).</text:span></text:p>
      <text:p text:style-name="P50"><text:span text:style-name="T51">2</text:span><text:span text:style-name="T52">. Taisyklių reikalavimų vykdymo kontrolę pavedu Aplinkos ministerijos regionų aplinkos apsaugos departamentams.</text:span></text:p>
      <text:p text:style-name="P53">Punkto pakeitimai:</text:p>
      <text:p text:style-name="P54"><text:span text:style-name="T55">Nr.<text:s/></text:span><text:a xlink:href="https://www.e-tar.lt/portal/legalAct.html?documentId=TAR.308C30FAADED" office:target-frame-name="_top" xlink:show="replace"><text:span text:style-name="T56">D1-511</text:span></text:a><text:span text:style-name="T57">, 2010-06-15, Žin., 2010, Nr. 79-4112 (2010-07-03), i. k. 110301MISAK00D1-511</text:span></text:p>
      <text:p text:style-name="Normal"/>
      <text:p text:style-name="P58"><text:span text:style-name="T59">3</text:span><text:span text:style-name="T60">. Šio įsakymo vykdymo kontrolę pavedu viceministrui V. Augliui.</text:span></text:p>
      <text:p text:style-name="P61"><text:span text:style-name="T62">4</text:span><text:span text:style-name="T63">. Aplinkos ministerijos informacijos<text:s/></text:span><text:span text:style-name="T64">kompiuterinėje sistemoje vadovautis reikšminiu žodžiu „atliekos“.</text:span></text:p>
      <text:p text:style-name="P65"/>
      <text:p text:style-name="P66"/>
      <text:p text:style-name="P67"><text:span text:style-name="T68">APLINKOS MINISTRAS</text:span><text:span text:style-name="T69"><text:tab/>HENRIKAS ŽUKAUSKAS</text:span></text:p>
      <text:p text:style-name="P70"/>
      <text:p text:style-name="P71"/>
      <text:soft-page-break/>
      <text:p text:style-name="P72">PATVIRTINTA</text:p>
      <text:p text:style-name="P73">Lietuvos Respublikos aplinkos ministro</text:p>
      <text:p text:style-name="P74">2001 03 30 įsakymu Nr. 179</text:p>
      <text:p text:style-name="P75"/>
      <text:p text:style-name="P76"><text:span text:style-name="T77">BUITYJE SUSIDARANČIŲ PAVOJINGŲ ATLIEKŲ SURINKIMO PUNKTŲ<text:s/></text:span><text:span text:style-name="T78">ĮRENGIMO IR EKSPLOATAVIMO TAISYKLĖ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Šios taisyklės nustato buityje susidarančių pavojingų atliekų punktų įrengimo ir eksploatavimo reikalavimus.</text:span></text:p>
      <text:p text:style-name="P88"><text:span text:style-name="T89">2</text:span><text:span text:style-name="T90">. Šios taisyklės taikomos parenkant vietą, įrengiant bei eksploatuoja</text:span><text:span text:style-name="T91">nt buityje susidarančių pavojingų atliekų surinkimo punktus. Taisyklės nenustato radioaktyviųjų ir pramonės įmonėse susidarančių pavojingų atliekų surinkimo tvarkos.</text:span></text:p>
      <text:p text:style-name="P92"/>
      <text:p text:style-name="P93"><text:span text:style-name="T94">II</text:span><text:span text:style-name="T95">.<text:s/></text:span><text:span text:style-name="T96">Nuorodos</text:span></text:p>
      <text:p text:style-name="P97"/>
      <text:p text:style-name="P98"><text:span text:style-name="T99">3</text:span><text:span text:style-name="T100">. Šiose taisyklėse pateiktos nuorodos į šiuos teisės aktus:</text:span></text:p>
      <text:p text:style-name="P101"><text:span text:style-name="T102">3.1</text:span><text:span text:style-name="T103">. Lietuvos Respublikos aplinkos apsaugos įstatymą (Žin., 1992, Nr.<text:s/></text:span><text:a xlink:href="https://www.e-tar.lt/portal/lt/legalAct/TAR.E2780B68DE62" office:target-frame-name="_blank" xlink:show="new"><text:span text:style-name="T104">5-75</text:span></text:a><text:span text:style-name="T105">; 1996, Nr.<text:s/></text:span><text:a xlink:href="https://www.e-tar.lt/portal/lt/legalAct/TAR.A497A19DF124" office:target-frame-name="_blank" xlink:show="new"><text:span text:style-name="T106">57</text:span><text:span text:style-name="T107">-1335</text:span></text:a><text:span text:style-name="T108">; 1997, Nr.<text:s/></text:span><text:a xlink:href="https://www.e-tar.lt/portal/lt/legalAct/TAR.FEB34C56FC81" office:target-frame-name="_blank" xlink:show="new"><text:span text:style-name="T109">65-1540</text:span></text:a><text:span text:style-name="T110">; 2000, Nr.<text:s/></text:span><text:a xlink:href="https://www.e-tar.lt/portal/lt/legalAct/TAR.DA03EC25C86C" office:target-frame-name="_blank" xlink:show="new"><text:span text:style-name="T111">39-1093</text:span></text:a><text:span text:style-name="T112">, Nr.<text:s/></text:span><text:a xlink:href="https://www.e-tar.lt/portal/lt/legalAct/TAR.7919F56F4311" office:target-frame-name="_blank" xlink:show="new"><text:span text:style-name="T113">90-2774</text:span></text:a><text:span text:style-name="T114">);</text:span></text:p>
      <text:p text:style-name="P115"><text:span text:style-name="T116">3.2</text:span><text:span text:style-name="T117">. Lietuvos Respublikos atliekų tvarkymo įstatymą (Žin., 1998, Nr.<text:s/></text:span><text:a xlink:href="https://www.e-tar.lt/portal/lt/legalAct/TAR.8D38517814F1" office:target-frame-name="_blank" xlink:show="new"><text:span text:style-name="T118">61-1726</text:span></text:a><text:span text:style-name="T119">; 2000, Nr.<text:s/></text:span><text:a xlink:href="https://www.e-tar.lt/portal/lt/legalAct/TAR.68AB383B54C5" office:target-frame-name="_blank" xlink:show="new"><text:span text:style-name="T120">90-2776</text:span></text:a><text:span text:style-name="T121">);</text:span></text:p>
      <text:p text:style-name="P122"><text:span text:style-name="T123">3.3</text:span><text:span text:style-name="T124">. Lietuvos Respublikos teritorijų planavimo įstatymą (Žin., 1995, Nr.<text:s/></text:span><text:a xlink:href="https://www.e-tar.lt/portal/lt/legalAct/TAR.26B563184529" office:target-frame-name="_blank" xlink:show="new"><text:span text:style-name="T125">107-2391</text:span></text:a><text:span text:style-name="T126">; 1997, Nr.<text:s/></text:span><text:a xlink:href="https://www.e-tar.lt/portal/lt/legalAct/TAR.35FEBD3CDB87" office:target-frame-name="_blank" xlink:show="new"><text:span text:style-name="T127">65-1548</text:span></text:a><text:span text:style-name="T128">, Nr.<text:s/></text:span><text:a xlink:href="https://www.e-tar.lt/portal/lt/legalAct/TAR.256862A347C2" office:target-frame-name="_blank" xlink:show="new"><text:span text:style-name="T129">96-2427</text:span></text:a><text:span text:style-name="T130">; 2000, Nr.<text:s/></text:span><text:a xlink:href="https://www.e-tar.lt/portal/lt/legalAct/TAR.A03517D9FD6D" office:target-frame-name="_blank" xlink:show="new"><text:span text:style-name="T131">42-1195</text:span></text:a><text:span text:style-name="T132">, Nr.<text:s/></text:span><text:a xlink:href="https://www.e-tar.lt/portal/lt/legalAct/TAR.8C902C2735AB" office:target-frame-name="_blank" xlink:show="new"><text:span text:style-name="T133">58-1708</text:span></text:a><text:span text:style-name="T134">);</text:span></text:p>
      <text:p text:style-name="P135"><text:span text:style-name="T136">3.4</text:span><text:span text:style-name="T137">. Atliekų tvarkymo taisykles (Žin., 1999, Nr.<text:s/></text:span><text:a xlink:href="https://www.e-tar.lt/portal/lt/legalAct/TAR.38E37AB6E8E6" office:target-frame-name="_blank" xlink:show="new"><text:span text:style-name="T138">63-2065</text:span></text:a><text:span text:style-name="T139">);</text:span></text:p>
      <text:p text:style-name="P140"><text:span text:style-name="T141">3.5</text:span><text:span text:style-name="T142">. Lietuvos Respublikos aplinkos apsaugos normatyvinį dokumentą LAND 32-99 „Gamtos išteklių naudojimo leidimų išdavimo ir gamtos išteklių naudojimo limitų bei leistinos taršos į aplinką normatyvų nustatymo tvarka“ (Žin.</text:span><text:span text:style-name="T143">, 1999, Nr.<text:s/></text:span><text:a xlink:href="https://www.e-tar.lt/portal/lt/legalAct/TAR.DA8697F09F55" office:target-frame-name="_blank" xlink:show="new"><text:span text:style-name="T144">106-3087</text:span></text:a><text:span text:style-name="T145">);</text:span></text:p>
      <text:p text:style-name="P146"><text:span text:style-name="T147">3.6</text:span><text:span text:style-name="T148">. Lietuvos Respublikos aplinkos ministerijos 1999 m. spalio 1 d. įsakymą Nr. 312 „Dėl veiksmų ypatingųjų ekologinių ir kitų ekstremalių situacijų bei avarijų atvejais ir jų padarinių likvidavimo valdymo“ (Žin., 1999, Nr.<text:s/></text:span><text:a xlink:href="https://www.e-tar.lt/portal/lt/legalAct/TAR.DC80565B8E81" office:target-frame-name="_blank" xlink:show="new"><text:span text:style-name="T149">84-2508</text:span></text:a><text:span text:style-name="T150">; 2000, Nr.<text:s/></text:span><text:a xlink:href="https://www.e-tar.lt/portal/lt/legalAct/TAR.970B37DFB323" office:target-frame-name="_blank" xlink:show="new"><text:span text:style-name="T151">94-2949</text:span></text:a><text:span text:style-name="T152">);</text:span></text:p>
      <text:p text:style-name="P153"><text:span text:style-name="T154">3.7</text:span><text:span text:style-name="T155">. Farmacinių atliekų tvarkymo taisykles (Žin., 2000, Nr.<text:s/></text:span><text:a xlink:href="https://www.e-tar.lt/portal/lt/legalAct/TAR.A70600C984F8" office:target-frame-name="_blank" xlink:show="new"><text:span text:style-name="T156">68-2056</text:span></text:a><text:span text:style-name="T157">);</text:span></text:p>
      <text:p text:style-name="P158"><text:span text:style-name="T159">3.8</text:span><text:span text:style-name="T160">. Lietuvos higienos normą HN 66:2000 „Medicininių atliekų tvarkymas“ (Žin., 2000, Nr.<text:s/></text:span><text:a xlink:href="https://www.e-tar.lt/portal/lt/legalAct/TAR.0CC564113EC6" office:target-frame-name="_blank" xlink:show="new"><text:span text:style-name="T161">39-1106</text:span></text:a><text:span text:style-name="T162">).</text:span></text:p>
      <text:p text:style-name="P163"/>
      <text:p text:style-name="P164"><text:span text:style-name="T165">III</text:span><text:span text:style-name="T166">.<text:s/></text:span><text:span text:style-name="T167">Pagrindinės sąvokos</text:span></text:p>
      <text:p text:style-name="P168"/>
      <text:p text:style-name="P169"><text:span text:style-name="T170">4</text:span><text:span text:style-name="T171">. Pagrindinės šiose taisyklėse vartojamos sąvokos atitinka apibrėžimus, pateiktus Atliekų tvarkymo taisyklėse [3.4].</text:span></text:p>
      <text:p text:style-name="P172"><text:span text:style-name="T173">5</text:span><text:span text:style-name="T174">.<text:s/></text:span><text:span text:style-name="T175">Buityje susidarančios pavojingos atliekos</text:span><text:span text:style-name="T176"><text:s/>– namų ūkyje, smulkiose įmonėse, organizacijose, ūkininkų ūkiuose susidarančios atliekos, atitinkančios pavojingų atliekų apibrėžimą [3.4].</text:span></text:p>
      <text:p text:style-name="P177"><text:span text:style-name="T178">6</text:span><text:span text:style-name="T179">. Buityje, smulkiose įmonėse bei organizacijose susidarančios pavojingos atliekos skirstomos į šias pagrindine</text:span><text:span text:style-name="T180">s grupes:</text:span></text:p>
      <text:p text:style-name="P181">– galvaniniai elementai, akumuliatoriai;</text:p>
      <text:p text:style-name="P182">– pasenę vaistai;</text:p>
      <text:p text:style-name="P183">– buitinės chemijos produktai;</text:p>
      <text:p text:style-name="P184">– lakų, dažų, skiediklių atliekos;</text:p>
      <text:p text:style-name="P185">– cheminėmis medžiagomis užteršta pakuotė;</text:p>
      <text:p text:style-name="P186">– panaudoti tepalai, tepalų filtrai ir kitos naftos produktų atliekos;</text:p>
      <text:p text:style-name="P187">– gyvsidabrio turinčios atliekos;</text:p>
      <text:p text:style-name="P188">– kitos atliekos.</text:p>
      <text:p text:style-name="P189"/>
      <text:p text:style-name="P190"><text:span text:style-name="T191">IV</text:span><text:span text:style-name="T192">.<text:s/></text:span><text:span text:style-name="T193">Buityje susidarančių pavojingų atliekų punktų vietos parinkimo ir įrengimo reikalavimai</text:span></text:p>
      <text:p text:style-name="P194"/>
      <text:p text:style-name="P195"><text:span text:style-name="T196">7</text:span><text:span text:style-name="T197">. Savivaldos institucijos pačios nustato buityje susidarančių pavojingų atliekų surinkimo būdus, kurie gal</text:span><text:span text:style-name="T198">i būti organizuojami per:</text:span></text:p>
      <text:p text:style-name="P199"><text:span text:style-name="T200">7.1</text:span><text:span text:style-name="T201">. vietinius atliekų surinkimo punktus;</text:span></text:p>
      <text:p text:style-name="P202"><text:span text:style-name="T203">7.2</text:span><text:span text:style-name="T204">. mobiliuosius atliekų surinkimo punktus.</text:span></text:p>
      <text:p text:style-name="P205"><text:span text:style-name="T206">8</text:span><text:span text:style-name="T207">. Buityje susidarančių pavojingų atliekų surinkimo punktų skaičių nustato bei jų išdėstymo vietas derina miestų ir rajonų savivald</text:span><text:span text:style-name="T208">os institucijos.</text:span></text:p>
      <text:p text:style-name="P209"><text:span text:style-name="T210">9</text:span><text:span text:style-name="T211">. Vietos buityje susidarančių pavojingų atliekų surinkimo punktams įrengti gali būti parenkamos pramoninėse, komunalinėse ir gyvenamosiose teritorijose [3.3].</text:span></text:p>
      <text:p text:style-name="P212"><text:span text:style-name="T213">10</text:span><text:span text:style-name="T214">. Pramoninėse bei komunalinėse teritorijose gali būti įrengiami atvir</text:span><text:span text:style-name="T215">o tipo buityje susidarančių pavojingų atliekų surinkimo punktai:</text:span></text:p>
      <text:p text:style-name="P216"><text:span text:style-name="T217">10.1</text:span><text:span text:style-name="T218">. šių punktų aikštelės turi būti aptvertos, jose išdėstyti specialūs konteineriai ar kitos talpos turi užtikrinti šių taisyklių 6 punkte nurodytoms atliekų grupėms surinkti;</text:span></text:p>
      <text:p text:style-name="P219"><text:span text:style-name="T220">10.2</text:span><text:span text:style-name="T221">.<text:s/></text:span><text:span text:style-name="T222">aikštelė turi būti išasfaltuota ar padengta kita skysčiams nelaidžia danga;</text:span></text:p>
      <text:p text:style-name="P223"><text:span text:style-name="T224">10.3</text:span><text:span text:style-name="T225">. aikštelė ir konteineriai turi būti užrakinami;</text:span></text:p>
      <text:p text:style-name="P226"><text:span text:style-name="T227">10.4</text:span><text:span text:style-name="T228">. aikštelėje būtina įrengti personalo patalpą;</text:span></text:p>
      <text:p text:style-name="P229"><text:span text:style-name="T230">10.5</text:span><text:span text:style-name="T231">. turi būti įrengtas privažiavimas prie aikštelės;</text:span></text:p>
      <text:p text:style-name="P232"><text:span text:style-name="T233">10.6</text:span><text:span text:style-name="T234">.</text:span><text:span text:style-name="T235"><text:s/>turi būti numatyta paviršinio (lietaus) nuotėkų surinkimo ir išvalymo sistema;</text:span></text:p>
      <text:p text:style-name="P236"><text:span text:style-name="T237">10.7</text:span><text:span text:style-name="T238">. šio tipo punktai gali būti įrengiami kartu su stambiagabaritinių atliekų surinkimo arba su antrinių atliekų surinkimo ir rūšiavimo aikštelėmis, atliekų perkrovimo sto</text:span><text:span text:style-name="T239">timis.</text:span></text:p>
      <text:p text:style-name="P240"><text:span text:style-name="T241">11</text:span><text:span text:style-name="T242">. Miestų, rajonų gyvenamuosiuose kvartaluose ir kaimų gyvenamosiose vietovėse įrengiami uždaro tipo punktai:</text:span></text:p>
      <text:p text:style-name="P243"><text:span text:style-name="T244">11.1</text:span><text:span text:style-name="T245">. uždaro tipo pastatas susideda iš dviejų, atskirtų viena nuo kitos, patalpų personalui ir atliekų konteineriams patalpinti. P</text:span><text:span text:style-name="T246">atalpos rakinamos, privaloma įrengti privažiavimą prie punkto.</text:span></text:p>
      <text:p text:style-name="P247"><text:span text:style-name="T248">12</text:span><text:span text:style-name="T249">. Pavojingų skystų atliekų saugojimui turi būti naudojamos specialiai tam pritaikytos talpos.</text:span></text:p>
      <text:p text:style-name="P250"><text:span text:style-name="T251">13</text:span><text:span text:style-name="T252">. Atliekas tarpusavyje maišyti draudžiama.</text:span></text:p>
      <text:p text:style-name="P253"><text:span text:style-name="T254">14</text:span><text:span text:style-name="T255">. Konteineriai turi būti atsparūs su</text:span><text:span text:style-name="T256">renkamų pavojingų atliekų poveikiui ir pakankamai sandarūs, kad juose esančios atliekos nepatektų į aplinką ir į juos nepatektų krituliai.</text:span></text:p>
      <text:p text:style-name="P257"><text:span text:style-name="T258">14.1</text:span><text:span text:style-name="T259">. Visi saugomų pavojingų atliekų konteineriai turi būti paženklinti [3.4].</text:span></text:p>
      <text:p text:style-name="P260"><text:span text:style-name="T261">15</text:span><text:span text:style-name="T262">. Prie įvažiavimo ar įėjimo<text:s/></text:span><text:span text:style-name="T263">į buityje susidarančių pavojingų atliekų surinkimo punktus ar jų teritoriją turi būti nurodytas punkto darbo reglamentas, kiti informaciniai bei įspėjamieji ženklai.</text:span></text:p>
      <text:p text:style-name="P264"><text:span text:style-name="T265">16</text:span><text:span text:style-name="T266">. Pasenę vaistai turi būti surenkami Farmacijos atliekų tvarkymo taisyklių nustatyta</text:span><text:span text:style-name="T267"><text:s/>tvarka [3.7].</text:span></text:p>
      <text:p text:style-name="P268"><text:span text:style-name="T269">17</text:span><text:span text:style-name="T270">. Panaudotiems tepalams, tepalų filtrams ar kitoms naftos produktų atliekoms surinkti, konteineriai gali būti statomi degalinėse, autoservisuose bei garažų bendrijose.</text:span></text:p>
      <text:p text:style-name="P271"/>
      <text:p text:style-name="P272"><text:span text:style-name="T273">V</text:span><text:span text:style-name="T274">.<text:s/></text:span><text:span text:style-name="T275">Reikalavimai Įmonėms, eksploatuojančioms buityje susidara</text:span><text:span text:style-name="T276">nčių pavojingų atliekų surinkimo punktus, bei atliekų tvarkymo reikalavimai</text:span></text:p>
      <text:p text:style-name="P277"/>
      <text:p text:style-name="P278"><text:span text:style-name="T279">18</text:span><text:span text:style-name="T280">. Įmonės, eksploatuojančios buityje susidarančių pavojingų atliekų surinkimo punktus, Aplinkos ministerijos nustatyta tvarka:</text:span></text:p>
      <text:p text:style-name="P281"><text:span text:style-name="T282">18.1</text:span><text:span text:style-name="T283">. įregistruojamos Atliekų tvarkančių įmon</text:span><text:span text:style-name="T284">ių registre [3.4];</text:span></text:p>
      <text:p text:style-name="P285"><text:span text:style-name="T286">18.2</text:span><text:span text:style-name="T287">. išduodami gamtos išteklių naudojimo leidimai [3.5].</text:span></text:p>
      <text:p text:style-name="P288"><text:span text:style-name="T289">19</text:span><text:span text:style-name="T290">. Įmonės, eksploatuojančios buityje susidarančių pavojingų atliekų surinkimo punktus, nustatytąja tvarka tvarko pirminę atliekų apskaitą [3.4].</text:span></text:p>
      <text:p text:style-name="P291"><text:span text:style-name="T292">20</text:span><text:span text:style-name="T293">. Užpildyti<text:s/></text:span><text:span text:style-name="T294">pavojingų atliekų surinkimo konteineriai ir kitos talpyklos gali būti saugomi surinkimo punkte ne ilgiau kaip 3 mėnesius [3.2].</text:span></text:p>
      <text:p text:style-name="P295"/>
      <text:p text:style-name="P296"><text:span text:style-name="T297">VI</text:span><text:span text:style-name="T298">.<text:s/></text:span><text:span text:style-name="T299">Avarijos ir jų likvidavimas</text:span></text:p>
      <text:p text:style-name="P300"/>
      <text:p text:style-name="P301"><text:span text:style-name="T302">21</text:span><text:span text:style-name="T303">. Įmonės, eksploatuojančios buityje susidarančių pavojingų atliekų surinkimo punkt</text:span><text:span text:style-name="T304">us, įvykus avarijai, turi vadovautis Aplinkos ministerijos 1999 m. spalio 1 d. įsakymu Nr. 312 „Dėl veiksmų ypatingųjų ekologinių ir kitų ekstremalių situacijų bei avarijų atvejais ir jų padarinių likvidavimo valdymo“ [3.6].</text:span></text:p>
      <text:p text:style-name="P305"/>
      <text:p text:style-name="P306"><text:span text:style-name="T307">VII</text:span><text:span text:style-name="T308">.<text:s/></text:span><text:span text:style-name="T309">Buityje<text:s/></text:span><text:span text:style-name="T310">susidarančių pavojingų atliekų surinkimo punktų veiklos nutraukimas</text:span></text:p>
      <text:p text:style-name="P311"/>
      <text:p text:style-name="P312"><text:span text:style-name="T313">22</text:span><text:span text:style-name="T314">. Įmonės, eksploatuojančios buityje susidarančių pavojingų atliekų punktus, nutraukti jų veiklą ir punktus uždaryti turi taip, kad tai nesukeltų neigiamo poveikio žmonių sveikatai b</text:span><text:span text:style-name="T315">ei aplinkai.</text:span></text:p>
      <text:p text:style-name="P316"><text:span text:style-name="T317">23</text:span><text:span text:style-name="T318">. Įmonės, eksploatuojančios buityje susidarančių pavojingų atliekų surinkimo punktus, prieš veiklos pradžią turi parengti veiklos nutraukimo ir uždarymo planą ir suderinti jį su atitinkamu Aplinkos ministerijos regiono aplinkos apsaugos<text:s/></text:span><text:span text:style-name="T319">departamentu.</text:span></text:p>
      <text:p text:style-name="P320"><text:span text:style-name="T321">24</text:span><text:span text:style-name="T322">. Pavojingų atliekų tvarkymo veiklos nutraukimo ir punkto uždarymo plane turi būti nurodyta:</text:span></text:p>
      <text:p text:style-name="P323"><text:span text:style-name="T324">24.1</text:span><text:span text:style-name="T325">. planuojamas didžiausias pavojingų atliekų kiekis pagal rūšis, kuris gali būti sukauptas punkte;</text:span></text:p>
      <text:p text:style-name="P326"><text:span text:style-name="T327">24.2</text:span><text:span text:style-name="T328">. detalus punkto uždarymo tvark</text:span><text:span text:style-name="T329">os aprašymas, apimantis uždarymo etapus, jų trukmę bei numatant finansavimo šaltinius.</text:span></text:p>
      <text:p text:style-name="P330"/>
      <text:p text:style-name="P331"><text:span text:style-name="T332">VIII</text:span><text:span text:style-name="T333">.<text:s/></text:span><text:span text:style-name="T334">Teisinė atsakomybė</text:span></text:p>
      <text:p text:style-name="P335"/>
      <text:p text:style-name="P336"><text:span text:style-name="T337">25</text:span><text:span text:style-name="T338">. Juridiniai ir fiziniai asmenys bei įmonės, neturinčios juridinio asmens teisių, pažeidę šių taisyklių reikalavimus, atsako įst</text:span><text:span text:style-name="T339">atymų nustatyta tvarka.</text:span></text:p>
      <text:p text:style-name="P340"><text:span text:style-name="T341">______________</text:span></text:p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TAR.308C30FAADED" office:target-frame-name="_top" xlink:show="replace"><text:span text:style-name="T353">D1-511</text:span></text:a><text:span text:style-name="T354">, 2010-06-15, Žin., 2010, Nr. 79-4112<text:s/></text:span><text:span text:style-name="T355">(2010-07-03), i. k. 110301MISAK00D1-511</text:span></text:p>
      <text:p text:style-name="P356"><text:span text:style-name="T357">Dėl Lietuvos Respublikos aplinkos ministro 2001 m. kovo 30 d. įsakymo Nr. 179 "Dėl Buityje susidarančių pavojingų atliekų surinkimo punktų įrengimo ir eksploatavimo taisyklių patvirtinimo"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5T11:27:00Z</meta:creation-date>
    <dc:date>2017-03-15T11:27:00Z</dc:date>
    <meta:template xlink:href="Normal.dotm" xlink:type="simple"/>
    <meta:editing-cycles>2</meta:editing-cycles>
    <meta:editing-duration>PT0S</meta:editing-duration>
    <meta:document-statistic meta:page-count="4" meta:paragraph-count="73" meta:word-count="1477" meta:character-count="11113" meta:row-count="262" meta:non-whitespace-character-count="9709"/>
  </office:meta>
</office:document-meta>
</file>