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7-01 iki 2010-03-20</text:span></text:p>
      <text:p text:style-name="P8"/>
      <text:p text:style-name="P9"><text:span text:style-name="T10">Įsakymas paskelbtas: Žin. 2005, Nr.<text:s/></text:span><text:a xlink:href="https://www.e-tar.lt/portal/legalAct.html?documentId=TAR.FF11C381980B" office:target-frame-name="_top" xlink:show="replace"><text:span text:style-name="T11">127-4566</text:span></text:a><text:span text:style-name="T12">, i. k. 1052250ISAK000V-771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KAI KURIŲ LIETUVOS RESPUBLIKOS SVEIKATOS APSAUGOS MINISTRAS ĮSAKYMŲ PAKEITIMO</text:p>
      <text:p text:style-name="P20"/>
      <text:p text:style-name="P21">2005 m. spalio 17 d. Nr. V-771</text:p>
      <text:p text:style-name="P22">Vilnius</text:p>
      <text:p text:style-name="P23"/>
      <text:p text:style-name="P24"/>
      <text:p text:style-name="P25"><text:span text:style-name="T26">Atsižvelgdamas į Valstybinės a</text:span><text:span text:style-name="T27">kreditavimo sveikatos priežiūros veiklai tarnybos prie Sveikatos apsaugos ministerijos nuostatų, patvirtintų Lietuvos Respublikos sveikatos apsaugos ministro 2001 m. vasario 28 d. įsakymu Nr. 146 (Žin., 2001, Nr.<text:s/></text:span><text:a xlink:href="https://www.e-tar.lt/portal/lt/legalAct/TAR.F90ED977B461" office:target-frame-name="_blank" xlink:show="new"><text:span text:style-name="T28">22-743</text:span></text:a><text:span text:style-name="T29">; 2005, Nr.<text:s/></text:span><text:a xlink:href="https://www.e-tar.lt/portal/lt/legalAct/TAR.4DD581F48901" office:target-frame-name="_blank" xlink:show="new"><text:span text:style-name="T30">43-1385</text:span></text:a><text:span text:style-name="T31">, Nr.<text:s/></text:span><text:a xlink:href="https://www.e-tar.lt/portal/lt/legalAct/TAR.956EA830679D" office:target-frame-name="_blank" xlink:show="new"><text:span text:style-name="T32">118-4294</text:span></text:a><text:span text:style-name="T33">), 12</text:span><text:span text:style-name="T34"><text:s/>punktą,</text:span></text:p>
      <text:p text:style-name="P35"><text:span text:style-name="T36">pakeičiu</text:span><text:span text:style-name="T37"><text:s/>šiuos įsakymus ir vietoj žodžių „generalinis direktorius“ (atitinkamu linksniu) įrašau žodį „direktorius“ (atitinkamu linksniu):</text:span></text:p>
      <text:p text:style-name="P38"><text:span text:style-name="T39">1.</text:span><text:span text:style-name="T40"><text:s/>Neteko galios nuo 2008-07-01</text:span></text:p>
      <text:p text:style-name="P41">Punkto naikinimas:</text:p>
      <text:p text:style-name="P42"><text:span text:style-name="T43">Nr.<text:s/></text:span><text:a xlink:href="https://www.e-tar.lt/portal/legalAct.html?documentId=TAR.0BC2018C31C9" office:target-frame-name="_top" xlink:show="replace"><text:span text:style-name="T44">V-998</text:span></text:a><text:span text:style-name="T45">, 2007-12-05, Žin. 2007, Nr. 131-5311 (2007-12-13), i. k. 1072250ISAK000V-998</text:span></text:p>
      <text:p text:style-name="Normal"/>
      <text:p text:style-name="P46"><text:span text:style-name="T47">2</text:span><text:span text:style-name="T48">. Lietuvos Respublikos sveikatos apsaugos ministro 2005 m. liepos 11 d. įsakymą Nr. V-5</text:span><text:span text:style-name="T49">66 „Dėl Medicinos praktikos licencijavimo ekspertų komisijos sudarymo ir jos nuostatų tvirtinimo“ (Žin., 2005, Nr.<text:s/></text:span><text:a xlink:href="https://www.e-tar.lt/portal/lt/legalAct/TAR.6883ED7ADCCB" office:target-frame-name="_blank" xlink:show="new"><text:span text:style-name="T50">86-3251</text:span></text:a><text:span text:style-name="T51">);</text:span></text:p>
      <text:p text:style-name="P52"><text:span text:style-name="T53">3.</text:span><text:span text:style-name="T54"><text:s/>Neteko galios nuo 2008-07-01</text:span></text:p>
      <text:p text:style-name="P55">Punkto naikinimas:</text:p>
      <text:p text:style-name="P56"><text:span text:style-name="T57">Nr.<text:s/></text:span><text:a xlink:href="https://www.e-tar.lt/portal/legalAct.html?documentId=TAR.0BC2018C31C9" office:target-frame-name="_top" xlink:show="replace"><text:span text:style-name="T58">V-998</text:span></text:a><text:span text:style-name="T59">, 2007-12-05, Žin. 2007, Nr. 131-5311 (2007-12-13), i. k. 1072250ISAK000V-998</text:span></text:p>
      <text:p text:style-name="Normal"/>
      <text:p text:style-name="P60"><text:span text:style-name="T61">4</text:span><text:span text:style-name="T62">. Lietuvos Respublikos sveikatos apsaugos ministro 2005 m. kovo 15 d. įsakymą Nr. V-175 „Dėl Lietuvos Respublikos sveikatos apsaugos ministro 2004 m. gegužės 27 d. įsakymo Nr. V-396 „Dėl Medicinos praktikos licencijavimo taisyklių patvirtinimo“ pakeitimo“<text:s/></text:span><text:span text:style-name="T63">(Žin., 2005, Nr.<text:s/></text:span><text:a xlink:href="https://www.e-tar.lt/portal/lt/legalAct/TAR.B447DD101502" office:target-frame-name="_blank" xlink:show="new"><text:span text:style-name="T64">37-1212</text:span></text:a><text:span text:style-name="T65">);</text:span></text:p>
      <text:p text:style-name="P66"><text:span text:style-name="T67">5</text:span><text:span text:style-name="T68">. Lietuvos Respublikos sveikatos apsaugos ministro 2003 m. lapkričio 24 d. įsakymą Nr. V-688 „Dėl sveikatos apsaugos ministro 2000 m. lapkr</text:span><text:span text:style-name="T69">ičio 9 d. įsakymo Nr. 634 „Dėl Bendrųjų reikalavimų medicinos normoms rengti patvirtinimo“ pakeitimo“ (Žin., 2003, Nr.<text:s/></text:span><text:a xlink:href="https://www.e-tar.lt/portal/lt/legalAct/TAR.79A62F297B12" office:target-frame-name="_blank" xlink:show="new"><text:span text:style-name="T70">112-5031</text:span></text:a><text:span text:style-name="T71">);</text:span></text:p>
      <text:p text:style-name="P72"><text:span text:style-name="T73">6</text:span><text:span text:style-name="T74">. Lietuvos Respublikos sveikatos apsaugos ministro 2001 m. vasario 8 d. įsakymą Nr. 101 „Dėl Lietuvos medicinos normos MN 4:2001 „Medicinos prietaisų saugos techninis reglamentas“ ir medicinos normos MN 100:2001 „Aktyviųjų implantuojamųjų medicinos prietai</text:span><text:span text:style-name="T75">sų saugos techninis reglamentas“ patvirtinimo“ (Žin., 2001, Nr.<text:s/></text:span><text:a xlink:href="https://www.e-tar.lt/portal/lt/legalAct/TAR.9441769A5465" office:target-frame-name="_blank" xlink:show="new"><text:span text:style-name="T76">15-467</text:span></text:a><text:span text:style-name="T77">);</text:span></text:p>
      <text:p text:style-name="P78"><text:span text:style-name="T79">7</text:span><text:span text:style-name="T80">. Lietuvos Respublikos sveikatos apsaugos ministerijos 1999 m. birželio 7 d. įsakymą Nr. 280<text:s/></text:span><text:span text:style-name="T81">„Dėl įstaigų akreditavimo sveikatos priežiūrai nuostatų“ (Žin., 1999, Nr.<text:s/></text:span><text:a xlink:href="https://www.e-tar.lt/portal/lt/legalAct/TAR.93DA5B7CE4ED" office:target-frame-name="_blank" xlink:show="new"><text:span text:style-name="T82">51-1651</text:span></text:a><text:span text:style-name="T83">).</text:span></text:p>
      <text:p text:style-name="P84"/>
      <text:p text:style-name="P85"/>
      <text:p text:style-name="P86"/>
      <text:p text:style-name="P87"><text:span text:style-name="T88">SVEIKATOS APSAUGOS MINISTRAS</text:span><text:span text:style-name="T89"><text:tab/>ŽILVINAS PADAIGA</text:span></text:p>
      <text:p text:style-name="P90"/>
      <text:p text:style-name="P91"/>
      <text:p text:style-name="P92"><text:span text:style-name="T93">Pakeitimai:</text:span></text:p>
      <text:p text:style-name="P94"/>
      <text:soft-page-break/>
      <text:p text:style-name="P95"><text:span text:style-name="T96">1.</text:span></text:p>
      <text:p text:style-name="P97"><text:span text:style-name="T98">Lietuvos Respubl</text:span><text:span text:style-name="T99">ikos sveikatos apsaugos ministerija, Įsakymas</text:span></text:p>
      <text:p text:style-name="P100"><text:span text:style-name="T101">Nr.<text:s/></text:span><text:a xlink:href="https://www.e-tar.lt/portal/legalAct.html?documentId=TAR.0BC2018C31C9" office:target-frame-name="_top" xlink:show="replace"><text:span text:style-name="T102">V-998</text:span></text:a><text:span text:style-name="T103">, 2007-12-05, Žin., 2007, Nr. 131-5311 (2007-12-13), i. k. 1072250ISAK000V-998</text:span></text:p>
      <text:p text:style-name="P104"><text:span text:style-name="T105">Dėl asmens sveikatos priežiūros įstaigų<text:s/></text:span><text:span text:style-name="T106">laboratorijų veiklos ve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0T10:51:00Z</meta:creation-date>
    <dc:date>2016-02-10T10:51:00Z</dc:date>
    <meta:template xlink:href="Normal" xlink:type="simple"/>
    <meta:editing-cycles>2</meta:editing-cycles>
    <meta:editing-duration>PT0S</meta:editing-duration>
    <meta:document-statistic meta:page-count="2" meta:paragraph-count="41" meta:word-count="478" meta:character-count="3592" meta:row-count="116" meta:non-whitespace-character-count="3155"/>
  </office:meta>
</office:document-meta>
</file>