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style:text-properties fo:color="#000000"/>
    </style:style>
    <style:style style:name="P58" style:parent-style-name="Normal" style:family="paragraph">
      <style:paragraph-properties fo:text-align="justify"/>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style>
    <style:style style:name="P66" style:parent-style-name="Normal" style:family="paragraph">
      <style:paragraph-properties fo:break-before="page" fo:margin-left="3.5437in">
        <style:tab-stops/>
      </style:paragraph-properties>
    </style:style>
    <style:style style:name="T67" style:parent-style-name="DefaultParagraphFont" style:family="text">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indent="0.4923in"/>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center"/>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office:automatic-styles>
  <office:body>
    <office:text text:use-soft-page-breaks="true">
      <text:p text:style-name="P1"><text:span text:style-name="T9">Nutarimas netenka galios 2000-07-01:</text:span></text:p>
      <text:p text:style-name="P10"><text:span text:style-name="T11">Lietuvos Respublikos Vyriausybė, Nutarimas</text:span></text:p>
      <text:p text:style-name="P12"><text:span text:style-name="T13">Nr.<text:s/></text:span><text:a xlink:href="https://www.e-tar.lt/portal/legalAct.html?documentId=TAR.D996924BED7D" office:target-frame-name="_top" xlink:show="replace"><text:span text:style-name="T14">745</text:span></text:a><text:span text:style-name="T15">, 2000-06-28, Žin., 2000, Nr. 53-1538 (2000-06-30), i. k. 1001100NUTA00000745</text:span></text:p>
      <text:p text:style-name="P16"><text:span text:style-name="T17">Dėl<text:s/></text:span><text:span text:style-name="T18">Valstybinės ne maisto produktų inspekcijos prie Ūkio ministerijos nuostatų patvirtinimo</text:span></text:p>
      <text:p text:style-name="P19"/>
      <text:p text:style-name="P20"><text:span text:style-name="T21">Suvestinė redakcija nuo 1998-06-20 iki 2000-06-30</text:span></text:p>
      <text:p text:style-name="P22"/>
      <text:p text:style-name="P23"><text:span text:style-name="T24">Nutarimas paskelbtas: Žin. 1995, Nr.<text:s/></text:span><text:a xlink:href="https://www.e-tar.lt/portal/legalAct.html?documentId=TAR.FEF7FB95F7E2" office:target-frame-name="_top" xlink:show="replace"><text:span text:style-name="T25">54-1344</text:span></text:a><text:span text:style-name="T26">, i. k. 0951100NUTA00000896</text:span></text:p>
      <text:p text:style-name="P27"/>
      <text:p text:style-name="P28"/>
      <text:p text:style-name="P29"><text:span text:style-name="T30"/><text:span text:style-name="T31">LIETUVOS RESPUBLIKOS VYRIAUSYBĖ</text:span></text:p>
      <text:p text:style-name="P32"/>
      <text:p text:style-name="P33">N U T A R I M A S</text:p>
      <text:p text:style-name="P34">DĖL VALSTYBINĖS KONKURENCIJOS IR VARTOTOJŲ TEISIŲ GYNIMO TARNYBOS PRIE LIETUVOS RESPUBLIKOS VYRIAUSYBĖS<text:s/>NUOSTATŲ PATVIRTINIMO</text:p>
      <text:p text:style-name="P35"/>
      <text:p text:style-name="P36">1995 m. birželio 23 d. Nr. 896</text:p>
      <text:p text:style-name="P37">Vilnius</text:p>
      <text:p text:style-name="P38"/>
      <text:p text:style-name="P39"><text:span text:style-name="T40">Lietuvos Respublikos Vyriausybė<text:s/></text:span><text:span text:style-name="T41">nutari</text:span><text:span text:style-name="T42">a:</text:span></text:p>
      <text:p text:style-name="P43"><text:span text:style-name="T44">1</text:span><text:span text:style-name="T45">. Patvirtinti Valstybinės konkurencijos ir vartotojų teisių gynimo tarnybos prie Lietuvos Respublikos Vyriausybės nuostatus (pridedama).</text:span></text:p>
      <text:p text:style-name="P46"><text:span text:style-name="T47">2</text:span><text:span text:style-name="T48">.<text:s/></text:span><text:span text:style-name="T49">Pavesti Valstybinei konkurencijos ir vartotojų teisių gynimo tarnybai prie Lietuvos Respublikos Vyriausybės per mėnesį pateikti Lietuvos Respublikos Vyriausybei pasiūlymus dėl kai kurių Lietuvos Respublikos Vyriausybės nutarimų, susijusių su šiuo nutarimu,</text:span><text:span text:style-name="T50"><text:s/>pakeitimų.</text:span></text:p>
      <text:p text:style-name="P51"><text:span text:style-name="T52">3</text:span><text:span text:style-name="T53">. Pripažinti netekusiu galios Lietuvos Respublikos Vyriausybės 1992 m. spalio 21 d. nutarimo Nr. 785 „Dėl Valstybinės kainų ir konkurencijos tarnybos bei Konkurencijos tarybos nuostatų patvirtinimo“ (Žin., 1992, Nr.<text:s/></text:span><text:a xlink:href="https://www.e-tar.lt/portal/lt/legalAct/TAR.98F38B0D4351" office:target-frame-name="_blank" xlink:show="new"><text:span text:style-name="T54">32-1003</text:span></text:a><text:span text:style-name="T55">) 2.1 punktą.</text:span></text:p>
      <text:p text:style-name="P56"/>
      <text:p text:style-name="P57"/>
      <text:p text:style-name="P58"/>
      <text:p text:style-name="P59">MINISTRAS PIRMININKAS<text:tab/>ADOLFAS ŠLEŽEVIČIUS</text:p>
      <text:p text:style-name="P60"/>
      <text:p text:style-name="P61"/>
      <text:p text:style-name="P62"/>
      <text:p text:style-name="P63">VALDYMO REFORMŲ IR</text:p>
      <text:p text:style-name="P64">SAVIVALDYBIŲ REIKALŲ MINISTRAS<text:tab/>MINDAUGAS STANKEVIČIUS</text:p>
      <text:p text:style-name="P65"/>
      <text:soft-page-break/>
      <text:p text:style-name="P66"><text:span text:style-name="T67">PATVIRTINTA</text:span></text:p>
      <text:p text:style-name="P68">Lietuvos Respublikos Vyriausybės</text:p>
      <text:p text:style-name="P69">1995 m. birželio 23 d. nutarimu Nr. 896</text:p>
      <text:p text:style-name="P70"/>
      <text:p text:style-name="P71"><text:span text:style-name="T72">VALSTYBINĖS KONKURENCIJOS IR VARTOTOJŲ TEISIŲ GYNIMO TARNYBOS</text:span></text:p>
      <text:p text:style-name="P73"><text:span text:style-name="T74">PRIE LIETUVOS RESPUBLIKOS VYRIAUSYBĖS NUOSTATAI</text:span></text:p>
      <text:p text:style-name="P75"/>
      <text:p text:style-name="P76"><text:span text:style-name="T77">BENDRIEJI NUOSTATAI</text:span></text:p>
      <text:p text:style-name="P78"/>
      <text:p text:style-name="P79"><text:span text:style-name="T80">1</text:span><text:span text:style-name="T81">. Valstybinė konkurencijos ir vartotojų teisių gynimo tarnyba prie Lietuvos</text:span><text:span text:style-name="T82"><text:s/>Respublikos Vyriausybės (toliau vadinama – tarnyba) yra valstybės vykdomosios valdžios institucija.</text:span></text:p>
      <text:p text:style-name="P83"><text:span text:style-name="T84">Tarnyba sprendžia jos kompetencijai priklausančius klausimus, taip pat vykdo kitas įstatymų ir Lietuvos Respublikos Vyriausybės nutarimų numatytas funkcija</text:span><text:span text:style-name="T85">s.</text:span></text:p>
      <text:p text:style-name="P86"><text:span text:style-name="T87">2</text:span><text:span text:style-name="T88">. Tarnyba savo veikloje vadovaujasi Lietuvos Respublikos Konstitucija, Lietuvos Respublikos konkurencijos įstatymu, Lietuvos Respublikos vartotojų teisių gynimo įstatymu, Lietuvos Respublikos kainų įstatymu, kitais įstatymais ir Lietuvos Respubliko</text:span><text:span text:style-name="T89">s Seimo priimtais teisės aktais, Lietuvos Respublikos Prezidento dekretais, Lietuvos Respublikos Vyriausybės nutarimais, Ministro Pirmininko potvarkiais, taip pat šiais nuostatais.</text:span></text:p>
      <text:p text:style-name="P90"><text:span text:style-name="T91">3</text:span><text:span text:style-name="T92">. Tarnybos darbuotojų metinį darbo užmokesčio fondą tvirtina Lietuvos<text:s/></text:span><text:span text:style-name="T93">Respublikos Vyriausybė.</text:span></text:p>
      <text:p text:style-name="P94"><text:span text:style-name="T95">4</text:span><text:span text:style-name="T96">. Tarnyba yra juridinis asmuo, turi antspaudą su Lietuvos valstybės herbu bei savo pavadinimu ir sąskaitas Lietuvos Respublikos bankuose.</text:span></text:p>
      <text:p text:style-name="P97"><text:span text:style-name="T98">5</text:span><text:span text:style-name="T99">. Prie tarnybos sudaroma Konkurencijos taryba.</text:span></text:p>
      <text:p text:style-name="P100"><text:span text:style-name="T101">Konkurencijos tarybos personalinę<text:s/></text:span><text:span text:style-name="T102">sudėtį ir jos nuostatus tvirtina Lietuvos Respublikos Vyriausybė.</text:span></text:p>
      <text:p text:style-name="P103"><text:span text:style-name="T104">6</text:span><text:span text:style-name="T105">. Prie tarnybos yra įsteigta Lietuvos valstybinė kokybės inspekcija.</text:span></text:p>
      <text:p text:style-name="P106">Punkto pakeitimai:</text:p>
      <text:p text:style-name="P107"><text:span text:style-name="T108">Nr.<text:s/></text:span><text:a xlink:href="https://www.e-tar.lt/portal/legalAct.html?documentId=TAR.60954FB62834" office:target-frame-name="_top" xlink:show="replace"><text:span text:style-name="T109">713</text:span></text:a><text:span text:style-name="T110">,<text:s/></text:span><text:span text:style-name="T111">1998-06-15, Žin., 1998, Nr. 56-1563 (1998-06-19), i. k. 0981100NUTA00000713</text:span></text:p>
      <text:p text:style-name="Normal"/>
      <text:p text:style-name="P112"><text:span text:style-name="T113">TARNYBOS UŽDAVINIAI IR FUNKCIJOS</text:span></text:p>
      <text:p text:style-name="P114"/>
      <text:p text:style-name="P115"><text:span text:style-name="T116">7</text:span><text:span text:style-name="T117">. Svarbiausieji tarnybos uždaviniai yra:</text:span></text:p>
      <text:p text:style-name="P118"><text:span text:style-name="T119">7.1</text:span><text:span text:style-name="T120">. formuoti ir vykdyti konkurencijos skatinimo ir antimonopolinę politiką, valstybės pagalb</text:span><text:span text:style-name="T121">os politiką, vartotojų teisių gynimo politiką, padėti formuoti valstybės tiesiogiai reguliuojamų kainų politiką;</text:span></text:p>
      <text:p text:style-name="P122">Punkto pakeitimai:</text:p>
      <text:p text:style-name="P123"><text:span text:style-name="T124">Nr.<text:s/></text:span><text:a xlink:href="https://www.e-tar.lt/portal/legalAct.html?documentId=TAR.DBE94A54760E" office:target-frame-name="_top" xlink:show="replace"><text:span text:style-name="T125">1198</text:span></text:a><text:span text:style-name="T126">, 1996-10-11, Žin., 1996, Nr. 101-</text:span><text:span text:style-name="T127">2311 (1996-10-18), i. k. 0961100NUTA00001198</text:span></text:p>
      <text:p text:style-name="Normal"/>
      <text:p text:style-name="P128"><text:span text:style-name="T129">7.2</text:span><text:span text:style-name="T130">. įgyvendinti Lietuvos Respublikos konkurencijos įstatymą, Lietuvos Respublikos kainų įstatymą ir Lietuvos Respublikos vartotojų teisių gynimo įstatymą.</text:span></text:p>
      <text:p text:style-name="P131"><text:span text:style-name="T132">8</text:span><text:span text:style-name="T133">. Tarnyba, vykdydama jai pavestus uždaviniu</text:span><text:span text:style-name="T134">s:</text:span></text:p>
      <text:p text:style-name="P135"><text:span text:style-name="T136">8.1</text:span><text:span text:style-name="T137">. teikia pasiūlymus Lietuvos Respublikos Vyriausybei dėl konkurencijos politikos, kainų politikos ir vartotojų teisių gynimo politikos formavimo;</text:span></text:p>
      <text:p text:style-name="P138">Punkto pakeitimai:</text:p>
      <text:p text:style-name="P139"><text:span text:style-name="T140">Nr.<text:s/></text:span><text:a xlink:href="https://www.e-tar.lt/portal/legalAct.html?documentId=TAR.DBE94A54760E" office:target-frame-name="_top" xlink:show="replace"><text:span text:style-name="T141">1198</text:span></text:a><text:span text:style-name="T142">, 1996-10-11, Žin., 1996, Nr. 101-2311 (1996-10-18), i. k. 0961100NUTA00001198</text:span></text:p>
      <text:p text:style-name="Normal"/>
      <text:p text:style-name="P143"><text:span text:style-name="T144">8.2</text:span><text:span text:style-name="T145">. rengia įstatymų bei kitų normatyvinių aktų konkurencijos, kainų ir vartotojų teisių gynimo klausimais projektus, pagal kompetenciją atlieka įstatymų bei kitų<text:s/></text:span><text:span text:style-name="T146">normatyvinių aktų šiais klausimais projektų ekspertizę;</text:span></text:p>
      <text:p text:style-name="P147">Punkto pakeitimai:</text:p>
      <text:p text:style-name="P148"><text:span text:style-name="T149">Nr.<text:s/></text:span><text:a xlink:href="https://www.e-tar.lt/portal/legalAct.html?documentId=TAR.DBE94A54760E" office:target-frame-name="_top" xlink:show="replace"><text:span text:style-name="T150">1198</text:span></text:a><text:span text:style-name="T151">, 1996-10-11, Žin., 1996, Nr. 101-2311 (1996-10-18), i. k. 0961100NUTA00001198</text:span></text:p>
      <text:p text:style-name="Normal"/>
      <text:p text:style-name="P152"><text:span text:style-name="T153">8.3</text:span><text:span text:style-name="T154">. vy</text:span><text:span text:style-name="T155">kdo tyrimus ir rengia informaciją apie dominuojančių įmonių piktnaudžiavimą savo padėtimi, draudžiamus ūkio subjektų susitarimus ir nesąžiningą konkurenciją, taip pat apie ūkio<text:s/></text:span><text:soft-page-break/><text:span text:style-name="T156">subjektų susiliejimus (susijungimus) ir teikia ją Konkurencijos tarybai, kuri p</text:span><text:span text:style-name="T157">riima sprendimus šiais klausimais. Teikia pasiūlymus Konkurencijos tarybai dėl konkurencijos politikos formavimo;</text:span></text:p>
      <text:p text:style-name="P158"><text:span text:style-name="T159">8.4</text:span><text:span text:style-name="T160">. stebi ir analizuoja Lietuvos Respublikos rinkos struktūrą, koncentracijos laipsnį, konjunktūrą bei rinkos kainų svyravimus;</text:span></text:p>
      <text:p text:style-name="P161"><text:span text:style-name="T162">8.5</text:span><text:span text:style-name="T163">.<text:s/></text:span><text:span text:style-name="T164">kontroliuoja kai kurių prekių bei paslaugų kainas ir tarifus, kuriuos siūlo rinkoje dominuojantys ūkio subjektai;</text:span></text:p>
      <text:p text:style-name="P165"><text:span text:style-name="T166">8.6</text:span><text:span text:style-name="T167">. derina valstybės valdymo institucijų pasiūlymus dėl Lietuvos Respublikos Vyriausybės nustatomų prekių bei paslaugų kainų ir tarifų;</text:span></text:p>
      <text:p text:style-name="P168"><text:span text:style-name="T169">8.7</text:span><text:span text:style-name="T170">. derina valstybės valdymo institucijų nustatomas prekių bei paslaugų kainas ir tarifus arba jų sudarymo ir taikymo tvarką;</text:span></text:p>
      <text:p text:style-name="P171"><text:span text:style-name="T172">8.8</text:span><text:span text:style-name="T173">. koordinuoja visų valstybės valdymo institucijų veiklą vartotojų teisių gynimo srityje, palaiko ryšius su<text:s/></text:span><text:span text:style-name="T174">visuomeninėmis vartotojų teises ginančiomis organizacijomis;</text:span></text:p>
      <text:p text:style-name="P175"><text:span text:style-name="T176">8.9</text:span><text:span text:style-name="T177">. priima juridinių ir fizinių asmenų pareiškimus dėl Lietuvos Respublikos konkurencijos įstatymo, Lietuvos Respublikos kainų įstatymo ir Lietuvos Respublikos vartotojų teisių gynimo įstaty</text:span><text:span text:style-name="T178">mo pažeidimų, priklausomai nuo pažeidimų pobūdžio išnagrinėja juos ir įstatymų nustatyta tvarka taiko sankcijas arba pateikia juos nagrinėti atitinkamoms valstybės valdymo institucijoms, taip pat atsako pareiškėjams;</text:span></text:p>
      <text:p text:style-name="P179"><text:span text:style-name="T180">8.10</text:span><text:span text:style-name="T181">. teikia juridiniams ir fizinia</text:span><text:span text:style-name="T182">ms asmenims konsultacijas, organizuoja jų švietimą, leidžia specialiąją literatūrą valstybės pagalbos, kainų bei vartotojų teisių gynimo klausimais;</text:span></text:p>
      <text:p text:style-name="P183">Punkto pakeitimai:</text:p>
      <text:p text:style-name="P184"><text:span text:style-name="T185">Nr.<text:s/></text:span><text:a xlink:href="https://www.e-tar.lt/portal/legalAct.html?documentId=TAR.DBE94A54760E" office:target-frame-name="_top" xlink:show="replace"><text:span text:style-name="T186">11</text:span><text:span text:style-name="T187">98</text:span></text:a><text:span text:style-name="T188">, 1996-10-11, Žin., 1996, Nr. 101-2311 (1996-10-18), i. k. 0961100NUTA00001198</text:span></text:p>
      <text:p text:style-name="Normal"/>
      <text:p text:style-name="P189"><text:span text:style-name="T190">8.11</text:span><text:span text:style-name="T191">. vadovauja darbui, kurį dirba Lietuvos valstybinė kokybės inspekcija;</text:span></text:p>
      <text:p text:style-name="P192">Punkto pakeitimai:</text:p>
      <text:p text:style-name="P193"><text:span text:style-name="T194">Nr.<text:s/></text:span><text:a xlink:href="https://www.e-tar.lt/portal/legalAct.html?documentId=TAR.60954FB62834" office:target-frame-name="_top" xlink:show="replace"><text:span text:style-name="T195">713</text:span></text:a><text:span text:style-name="T196">, 1998-06-15, Žin., 1998, Nr. 56-1563 (1998-06-19), i. k. 0981100NUTA00000713</text:span></text:p>
      <text:p text:style-name="Normal"/>
      <text:p text:style-name="P197"><text:span text:style-name="T198">8.12</text:span><text:span text:style-name="T199">. pagal savo kompetenciją nustatytąja tvarka palaiko ryšius su atitinkamomis instituci</text:span><text:span text:style-name="T200">jomis ir tarptautinėmis organizacijomis, rengia tarptautinių sutarčių projektus ir pasirašo šias sutartis, organizuoja jų vykdymą, taip pat Lietuvos Respublikos Vyriausybės ar Ministro Pirmininko pavedimu atstovauja Lietuvos Respublikai užsienio valstybėse</text:span><text:span text:style-name="T201"><text:s/>ar tarptautinėse organizacijose.</text:span></text:p>
      <text:p text:style-name="P202"><text:span text:style-name="T203">8.13</text:span><text:span text:style-name="T204">. renka ir analizuoja informaciją apie esamas ir būsimas valstybės pagalbos programas;</text:span></text:p>
      <text:p text:style-name="P205">Papildyta punktu:</text:p>
      <text:p text:style-name="P206"><text:span text:style-name="T207">Nr.<text:s/></text:span><text:a xlink:href="https://www.e-tar.lt/portal/legalAct.html?documentId=TAR.DBE94A54760E" office:target-frame-name="_top" xlink:show="replace"><text:span text:style-name="T208">1198</text:span></text:a><text:span text:style-name="T209">, 1996-10-11, Žin.,</text:span><text:span text:style-name="T210"><text:s/>1996, Nr. 101-2311 (1996-10-18), i. k. 0961100NUTA00001198</text:span></text:p>
      <text:p text:style-name="Normal"/>
      <text:p text:style-name="P211"><text:span text:style-name="T212">8.14</text:span><text:span text:style-name="T213">. derina visokių formų valstybės pagalbą ūkio subjektams atsižvelgdama į Europos sutarties, įkuriančios asociaciją tarp Europos Sąjungos ir jos valstybių narių, iš vienos pusės, ir Lietuv</text:span><text:span text:style-name="T214">os Respublikos, iš kitos pusės, taip pat Europos Bendrijos, Europos atominės energijos bendrijos, Europos anglies ir plieno bendrijos, iš vienos pusės, ir Lietuvos Respublikos, iš kitos pusės, sutarties dėl laisvosios prekybos ir su prekyba susijusių dalyk</text:span><text:span text:style-name="T215">ų reikalavimus.</text:span><text:s/></text:p>
      <text:p text:style-name="P216">Papildyta punktu:</text:p>
      <text:p text:style-name="P217"><text:span text:style-name="T218">Nr.<text:s/></text:span><text:a xlink:href="https://www.e-tar.lt/portal/legalAct.html?documentId=TAR.DBE94A54760E" office:target-frame-name="_top" xlink:show="replace"><text:span text:style-name="T219">1198</text:span></text:a><text:span text:style-name="T220">, 1996-10-11, Žin., 1996, Nr. 101-2311 (1996-10-18), i. k. 0961100NUTA00001198</text:span></text:p>
      <text:p text:style-name="Normal"/>
      <text:p text:style-name="P221"><text:span text:style-name="T222">TARNYBOS TEISĖS IR PAREIGOS</text:span></text:p>
      <text:p text:style-name="P223"/>
      <text:p text:style-name="P224"><text:span text:style-name="T225">9</text:span><text:span text:style-name="T226">. Tarnyba,<text:s/></text:span><text:span text:style-name="T227">įgyvendindama jai pavestus uždavinius, turi teisę:</text:span></text:p>
      <text:p text:style-name="P228"><text:span text:style-name="T229">9.1</text:span><text:span text:style-name="T230">. įstatymų nustatyta tvarka gauti iš ūkio subjektų, valstybės valdymo institucijų ir statistikos organizacijų finansinę bei kitą dokumentaciją (arba atitinkamas kopijas), informaciją ar paaiškinimus (</text:span><text:span text:style-name="T231">žodžiu ar raštu), kurių reikia šiuose nuostatuose nurodytiems uždaviniams vykdyti;</text:span></text:p>
      <text:p text:style-name="P232"><text:span text:style-name="T233">9.2</text:span><text:span text:style-name="T234">. įstatymų numatytais atvejais skirti ekonomines sankcijas ar kitus įpareigojimus juridiniams ir fiziniams asmenims;</text:span></text:p>
      <text:p text:style-name="P235"><text:span text:style-name="T236">9.3</text:span><text:span text:style-name="T237">. viešai skelbti informaciją bei vykdyti l</text:span><text:span text:style-name="T238">eidybinę komercinę veiklą valstybės pagalbą, kainų ir vartotojų teisių gynimo klausimais;</text:span></text:p>
      <text:p text:style-name="P239">Punkto pakeitimai:</text:p>
      <text:soft-page-break/>
      <text:p text:style-name="P240"><text:span text:style-name="T241">Nr.<text:s/></text:span><text:a xlink:href="https://www.e-tar.lt/portal/legalAct.html?documentId=TAR.DBE94A54760E" office:target-frame-name="_top" xlink:show="replace"><text:span text:style-name="T242">1198</text:span></text:a><text:span text:style-name="T243">, 1996-10-11, Žin., 1996, Nr. 101-2311 (1996-10-18), i.<text:s/></text:span><text:span text:style-name="T244">k. 0961100NUTA00001198</text:span></text:p>
      <text:p text:style-name="Normal"/>
      <text:p text:style-name="P245"><text:span text:style-name="T246">9.4</text:span><text:span text:style-name="T247">. dalyvauti atitinkamų valstybės valdymo institucijų posėdžiuose, kuriuose nagrinėjami su valstybės pagalba, kainomis ir vartotojų teisių gynimu susiję klausimai;</text:span></text:p>
      <text:p text:style-name="P248">Punkto pakeitimai:</text:p>
      <text:p text:style-name="P249"><text:span text:style-name="T250">Nr.<text:s/></text:span><text:a xlink:href="https://www.e-tar.lt/portal/legalAct.html?documentId=TAR.DBE94A54760E" office:target-frame-name="_top" xlink:show="replace"><text:span text:style-name="T251">1198</text:span></text:a><text:span text:style-name="T252">, 1996-10-11, Žin., 1996, Nr. 101-2311 (1996-10-18), i. k. 0961100NUTA00001198</text:span></text:p>
      <text:p text:style-name="Normal"/>
      <text:p text:style-name="P253"><text:span text:style-name="T254">9.5</text:span><text:span text:style-name="T255">. sudaryti komisijas, darbo grupes iš ministerijų, kitų Vyriausybės įstaigų, vietos savivaldos vykdomųjų institucijų, moks</text:span><text:span text:style-name="T256">lo ir studijų institucijų atstovų bei specialistų tarnybos kompetencijos klausimams spręsti. Į šias komisijas gali būti pakviesti ir reikalingi ekspertai bei užsienio specialistai.</text:span></text:p>
      <text:p text:style-name="P257"><text:span text:style-name="T258">10</text:span><text:span text:style-name="T259">. Tarnyba turi užtikrinti ūkio subjektų dokumentų saugumą ir komerc</text:span><text:span text:style-name="T260">inės paslapties saugojimą. Tarnybos pareigūnai atsako Lietuvos Respublikos įstatymų nustatyta tvarka.</text:span></text:p>
      <text:p text:style-name="P261"/>
      <text:p text:style-name="P262"><text:span text:style-name="T263">TARNYBOS DARBO ORGANIZAVIMAS</text:span></text:p>
      <text:p text:style-name="P264"/>
      <text:p text:style-name="P265"><text:span text:style-name="T266">11</text:span><text:span text:style-name="T267">. Tarnybai vadovauja direktorius, kurį skiria pareigoms ir atleidžia iš pareigų Ministras Pirmininkas Vyriausybės</text:span><text:span text:style-name="T268"><text:s/>sekretoriaus teikimu.</text:span></text:p>
      <text:p text:style-name="P269"><text:span text:style-name="T270">Tarnybos direktorius turi pavaduotojus, kuriuos jo teikimu skiria pareigoms ir atleidžia iš pareigų Ministras Pirmininkas ar Ministro Pirmininko pavedimu – Vyriausybės sekretorius.</text:span><text:s/></text:p>
      <text:p text:style-name="P271">Punkto pakeitimai:</text:p>
      <text:p text:style-name="P272"><text:span text:style-name="T273">Nr.<text:s/></text:span><text:a xlink:href="https://www.e-tar.lt/portal/legalAct.html?documentId=TAR.60954FB62834" office:target-frame-name="_top" xlink:show="replace"><text:span text:style-name="T274">713</text:span></text:a><text:span text:style-name="T275">, 1998-06-15, Žin., 1998, Nr. 56-1563 (1998-06-19), i. k. 0981100NUTA00000713</text:span></text:p>
      <text:p text:style-name="Normal"/>
      <text:p text:style-name="P276"><text:span text:style-name="T277">12</text:span><text:span text:style-name="T278">. Tarnybos direktorius:</text:span></text:p>
      <text:p text:style-name="P279"><text:span text:style-name="T280">12.1</text:span><text:span text:style-name="T281">. atsako už tai, kad tarnyba vykdytų jai pavestus uždavinius;</text:span></text:p>
      <text:p text:style-name="P282"><text:span text:style-name="T283">12.2</text:span><text:span text:style-name="T284">. užtikrina,<text:s/></text:span><text:span text:style-name="T285">kad būtų laikomasi įstatymų, vykdomi Lietuvos Respublikos Prezidento dekretai, Lietuvos Respublikos Vyriausybės nutarimai, Ministro Pirmininko potvarkiai ir kiti teisės aktai;</text:span></text:p>
      <text:p text:style-name="P286"><text:span text:style-name="T287">12.3</text:span><text:span text:style-name="T288">. Lietuvos Respublikos Vyriausybės darbo reglamento nustatyta tvarka tei</text:span><text:span text:style-name="T289">kia Lietuvos Respublikos Vyriausybei svarstyti įstatymų ir kitų teisės aktų projektus;</text:span></text:p>
      <text:p text:style-name="P290"><text:span text:style-name="T291">12.4</text:span><text:span text:style-name="T292">. vykdo Lietuvos Respublikos Vyriausybės ir Ministro Pirmininko, Vyriausybės sekretoriaus pavedimus;</text:span><text:s/></text:p>
      <text:p text:style-name="P293">Punkto pakeitimai:</text:p>
      <text:p text:style-name="P294"><text:span text:style-name="T295">Nr.<text:s/></text:span><text:a xlink:href="https://www.e-tar.lt/portal/legalAct.html?documentId=TAR.60954FB62834" office:target-frame-name="_top" xlink:show="replace"><text:span text:style-name="T296">713</text:span></text:a><text:span text:style-name="T297">, 1998-06-15, Žin., 1998, Nr. 56-1563 (1998-06-19), i. k. 0981100NUTA00000713</text:span></text:p>
      <text:p text:style-name="Normal"/>
      <text:p text:style-name="P298"><text:span text:style-name="T299">12.5</text:span><text:span text:style-name="T300">. leidžia įsakymus ir įsakymais patvirtintus kitus teisės aktus, tikrina, kaip jie vykdomi. Direktoriaus leidžiami<text:s/></text:span><text:span text:style-name="T301">įsakymai ir kiti teisės aktai registruojami Lietuvos Respublikos Vyriausybės darbo reglamento nustatyta tvarka.</text:span></text:p>
      <text:p text:style-name="P302">Prireikus leidžia kartu su ministrais ir kitų Vyriausybės įstaigų vadovais bendrus įsakymus arba įsakymais patvirtintus kitus teisės aktus.</text:p>
      <text:p text:style-name="P303"><text:span text:style-name="T304">Dire</text:span><text:span text:style-name="T305">ktoriaus įsakymai ir kiti teisės aktai tarnybos kompetencijos klausimais privalomi ministerijoms, kitoms Vyriausybės įstaigoms, vietos savivaldos vykdomosioms institucijoms, įmonėms, įstaigoms ir organizacijoms;</text:span></text:p>
      <text:p text:style-name="P306"><text:span text:style-name="T307">12.6</text:span><text:span text:style-name="T308">. teikia Lietuvos Respublikos Vyriau</text:span><text:span text:style-name="T309">sybei ir Ministrui Pirmininkui tarnybos veiklos ataskaitas ir Ministro Pirmininko reikalavimu atsiskaito už savo veiklą;</text:span></text:p>
      <text:p text:style-name="P310"><text:span text:style-name="T311">12.7</text:span><text:span text:style-name="T312">. tvirtina tarnybos struktūrą ir etatų sąrašą, neviršydamas nustatyto metinio darbo užmokesčio fondo;</text:span></text:p>
      <text:p text:style-name="P313"><text:span text:style-name="T314">12.8</text:span><text:span text:style-name="T315">. tvirtina tarnyb</text:span><text:span text:style-name="T316">os struktūrinių padalinių, kitų jai pavaldžių įstaigų nuostatus (įstatus);</text:span></text:p>
      <text:p text:style-name="P317"><text:span text:style-name="T318">12.9</text:span><text:span text:style-name="T319">. skiria pareigoms ir atleidžia iš pareigų tarnybos struktūrinių padalinių vadovus ir kitus darbuotojus, kitų jai pavaldžių įstaigų vadovus, skatina juos ir skiria drausmine</text:span><text:span text:style-name="T320">s nuobaudas;</text:span></text:p>
      <text:p text:style-name="P321"><text:span text:style-name="T322">12.10</text:span><text:span text:style-name="T323">. vykdo kitus įstatymų, Lietuvos Respublikos Vyriausybės ir Ministro Pirmininko jam suteiktus įgaliojimus.</text:span></text:p>
      <text:p text:style-name="P324"><text:span text:style-name="T325">13</text:span><text:span text:style-name="T326">. Tarnybos direktoriaus nesant, direktoriaus pareigas jo pavedimu eina vienas iš direktoriaus pavaduotojų.</text:span></text:p>
      <text:p text:style-name="P327"><text:span text:style-name="T328">________</text:span><text:span text:style-name="T329">______</text:span></text:p>
      <text:p text:style-name="Normal"/>
      <text:p text:style-name="Normal"/>
      <text:p text:style-name="P330"/>
      <text:p text:style-name="P331"/>
      <text:p text:style-name="P332"><text:span text:style-name="T333">Pakeitimai:</text:span></text:p>
      <text:p text:style-name="P334"/>
      <text:p text:style-name="P335"><text:span text:style-name="T336">1.</text:span></text:p>
      <text:p text:style-name="P337"><text:span text:style-name="T338">Lietuvos Respublikos Vyriausybė, Nutarimas</text:span></text:p>
      <text:p text:style-name="P339"><text:span text:style-name="T340">Nr.<text:s/></text:span><text:a xlink:href="https://www.e-tar.lt/portal/legalAct.html?documentId=TAR.DBE94A54760E" office:target-frame-name="_top" xlink:show="replace"><text:span text:style-name="T341">1198</text:span></text:a><text:span text:style-name="T342">, 1996-10-11, Žin., 1996, Nr. 101-2311 (1996-10-18), i. k. 0961100NUTA00001198</text:span></text:p>
      <text:p text:style-name="P343"><text:span text:style-name="T344">Dėl Lietuvos<text:s/></text:span><text:span text:style-name="T345">Respublikos Vyriausybės 1995 m. birželio 23 d. nutarimo Nr. 896 "Dėl Valstybinės konkurencijos ir vartotojų teisių gynimo tarnybos prie Lietuvos Respublikos Vyriausybės nuostatų patvirtinimo" dalinio pakeitimo</text:span></text:p>
      <text:p text:style-name="P346"/>
      <text:p text:style-name="P347"><text:span text:style-name="T348">2.</text:span></text:p>
      <text:p text:style-name="P349"><text:span text:style-name="T350">Lietuvos Respublikos Vyriausybė, Nutarimas</text:span></text:p>
      <text:p text:style-name="P351"><text:span text:style-name="T352">Nr.<text:s/></text:span><text:a xlink:href="https://www.e-tar.lt/portal/legalAct.html?documentId=TAR.60954FB62834" office:target-frame-name="_top" xlink:show="replace"><text:span text:style-name="T353">713</text:span></text:a><text:span text:style-name="T354">, 1998-06-15, Žin., 1998, Nr. 56-1563 (1998-06-19), i. k. 0981100NUTA00000713</text:span></text:p>
      <text:p text:style-name="P355"><text:span text:style-name="T356">Dėl Lietuvos Respublikos Vyriausybės 1995 m. birželio 23 d. nutarimo Nr. 896 "Dėl Valsty</text:span><text:span text:style-name="T357">binės konkurencijos ir vartotojų teisių gynimo tarnybos prie Lietuvos Respublikos Vyriausybės nuostatų patvirtinimo" dalinio pa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3T13:15:00Z</meta:creation-date>
    <dc:date>2017-09-13T13:15:00Z</dc:date>
    <meta:template xlink:href="Normal.dotm" xlink:type="simple"/>
    <meta:editing-cycles>2</meta:editing-cycles>
    <meta:editing-duration>PT0S</meta:editing-duration>
    <meta:document-statistic meta:page-count="5" meta:paragraph-count="114" meta:word-count="1621" meta:character-count="13423" meta:row-count="384" meta:non-whitespace-character-count="11916"/>
  </office:meta>
</office:document-meta>
</file>