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11 iki 2010-10-13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EDD7D15676B" office:target-frame-name="_top" xlink:show="replace"><text:span text:style-name="T6">97-1142</text:span></text:a><text:span text:style-name="T7">, i. k. 1092020ISAK0004-640</text:span></text:p>
      <text:p text:style-name="P8"/>
      <text:p text:style-name="P9">Nauja redakcija nuo<text:s/>2010-02-11:</text:p>
      <text:p text:style-name="Normal"><text:span text:style-name="T10">Nr.<text:s/></text:span><text:a xlink:href="https://www.e-tar.lt/portal/legalAct.html?documentId=TAR.39F0217361D8" office:target-frame-name="_top" xlink:show="replace"><text:span text:style-name="T11">4-111</text:span></text:a><text:span text:style-name="T12">, 2010-02-05, Informaciniai pranešimai 2010, Nr. 11-153 (2010-02-10), i. k. 1102020ISAK0004-111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<text:span text:style-name="T21">2009 m. gruodžio 1 d. Nr</text:span><text:span text:style-name="T22">. 4-640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omis Lietuvos Respublikos<text:s/></text:span><text:span text:style-name="T29">Vyriausybė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08, Nr.<text:s/></text:span><text:a xlink:href="https://www.e-tar.lt/portal/lt/legalAct/TAR.11DB4A8C3609" office:target-frame-name="_blank" xlink:show="new"><text:span text:style-name="T34">46-1734</text:span></text:a><text:span text:style-name="T35">), 6.7 punktu, Valstybės planuojamų turizmo projektų, siūlomų finansuoti pagal 2007–2013 m. Sanglaudos skatinimo veiksmų programos 1 prioriteto „Vietinė ir urbanist</text:span><text:span text:style-name="T36">inė plėtra, kultūros paveldo ir gamtos išsaugojimas bei pritaikymas turizmo plėtrai“ VP3-1.3-ŪM-02-V priemonę „Viešųjų nekilnojamųjų kultūros paveldo objektų kompleksiškas pritaikymas turizmo reikmėms“, sąrašo Nr. 01, patvirtinto Lietuvos Respublikos ūkio<text:s/></text:span><text:span text:style-name="T37">ministro 2008 m. spalio 27 d. įsakymu Nr. 4-505 (Žin., 2008, Nr.<text:s/></text:span><text:a xlink:href="https://www.e-tar.lt/portal/lt/legalAct/TAR.5B31E34202F6" office:target-frame-name="_blank" xlink:show="new"><text:span text:style-name="T38">129-4941</text:span></text:a><text:span text:style-name="T39">; 2010, Nr.<text:s/></text:span><text:a xlink:href="https://www.e-tar.lt/portal/lt/legalAct/TAR.A5DEE141612D" office:target-frame-name="_blank" xlink:show="new"><text:span text:style-name="T40">8</text:span><text:span text:style-name="T41">-377</text:span></text:a><text:span text:style-name="T42">), 8, 9, 17, 35 punktais, VP3-1.3-ŪM-02-V priemonės „Viešųjų nekilnojamųjų kultūros paveldo objektų kompleksiškas pritaikymas turizmo reikmėms“ projektų finansavimo sąlygų aprašo, patvirtinto Lietuvos Respublikos ūkio ministro 2008 m. rugsėjo 29 d. įsa</text:span><text:span text:style-name="T43">kymu Nr. 4-441 (Žin., 2008, Nr.<text:s/></text:span><text:a xlink:href="https://www.e-tar.lt/portal/lt/legalAct/TAR.A9E7AC2C154D" office:target-frame-name="_blank" xlink:show="new"><text:span text:style-name="T44">117-4459</text:span></text:a><text:span text:style-name="T45">), 105 punktu bei atsižvelgdamas į viešosios įstaigos Lietuvos verslo paramos agentūros (toliau – VšĮ Lietuvos verslo paramos agent</text:span><text:span text:style-name="T46">ūra) 2008 m. spalio 27 d. projektų sąrašo Nr. 1 pagal Sanglaudos skatinimo veiksmų programos VP3-1.3-ŪM-02-V priemonę „Viešųjų nekilnojamų kultūros paveldo objektų kompleksiškas pritaikymas turizmo reikmėms“ 2009 m. lapkričio 25 d. projektų tinkamumo finan</text:span><text:span text:style-name="T47">suoti vertinimo ataskaitą Nr. 8,</text:span></text:p>
      <text:p text:style-name="P48"><text:span text:style-name="T49">skiriu</text:span><text:span text:style-name="T50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1">95-3720</text:span></text:a><text:span text:style-name="T52">), 1 prioriteto „Vietinė ir urbanistinė plėtra, kultūros paveldo ir gamtos išsaugojimas bei pritaikymas turizmo plėtrai“ VP3-1.3-ŪM-02-V priemonę „Viešųjų nekilnojamųjų kultūros paveldo objektų kompleksiškas prita</text:span><text:span text:style-name="T53">ikymas turizmo reikmėms“ projektui įgyvendinti iš specialiosios Ekonomikos augimo ir konkurencingumo didinimo programos iki 14 661 597,00 (keturiolikos milijonų šešių šimtų šešiasdešimt vieno tūkstančio penkių šimtų devyniasdešimt septynių) litų:</text:span></text:p>
      <text:p text:style-name="P54"><text:span text:style-name="T55">1</text:span><text:span text:style-name="T56">. As</text:span><text:span text:style-name="T57">vejos regioninio parko direkcijos projektui „Viešosios kultūrinio turizmo infrastruktūros pritaikymas kultūrinio turizmo plėtrai“ (VšĮ Lietuvos verslo paramos agentūros 2009 m. lapkričio 24 d. paraiškos kodas VP3-1.3-ŪM-02-V-01-004 Europos Sąjungos struktū</text:span><text:span text:style-name="T58">rinių fondų ir (ar) valstybės biudžeto finansavimui gauti vertinimo rezultatų ataskaita Nr. 1362) kapitalo formavimo išlaidoms padengti – iki 3 238 928,00 (trijų milijonų dviejų šimtų trisdešimt aštuonių tūkstančių devynių šimtų dvidešimt aštuonių) litų fi</text:span><text:span text:style-name="T59">nansavimo, finansavimo dalis (intensyvumas) – iki 100,00 proc. iš specialiosios Ekonomikos augimo ir konkurencingumo didinimo programos (Europos Sąjungos lėšos) (programos kodas – 01 105), priemonės kodas 115_181, funkcinės klasifikacijos<text:s/></text:span><text:soft-page-break/><text:span text:style-name="T60">kodas 04.07.03.01</text:span><text:span text:style-name="T61">, ekonominės klasifikacijos kodas 2.9.2.2.1.02;</text:span></text:p>
      <text:p text:style-name="P62"><text:span text:style-name="T63">2</text:span><text:span text:style-name="T64">. Aukštaitijos nacionalinio parko direkcijos projektui „Ginučių vandens malūno restauravimas ir jo aplinkos sutvarkymas, pritaikant kompleksinei turizmo veiklai“ (VšĮ Lietuvos verslo paramos agentūros 20</text:span><text:span text:style-name="T65">09 m. lapkričio 25 d. paraiškos kodas VP3-1.3-ŪM-02-V-01-040 Europos Sąjungos struktūrinių fondų ir (ar) valstybės biudžeto finansavimui gauti vertinimo rezultatų ataskaita Nr. 1364) kapitalo formavimo išlaidoms padengti – iki 664 851,00 (šešių šimtų šešia</text:span><text:span text:style-name="T66">sdešimt keturių tūkstančių aštuonių šimtų penkiasdešimt vieno) lito finansavimo, finansavimo dalis (intensyvumas) – iki 100,00 proc. iš specialiosios Ekonomikos augimo ir konkurencingumo didinimo programos (Europos Sąjungos lėšos) (programos kodas – 01 105</text:span><text:span text:style-name="T67">), priemonės kodas 115_181, funkcinės klasifikacijos kodas 04.07.03.01, ekonominės klasifikacijos kodas 2.9.2.2.1.02.</text:span></text:p>
      <text:p text:style-name="P68"><text:span text:style-name="T69">3</text:span><text:span text:style-name="T70">. Lietuvos dailės muziejaus projektui „Palangos gintaro muziejaus reprezentacinių rūmų restauracija ir jų pritaikymas šiuolaikiniams<text:s/></text:span><text:span text:style-name="T71">kultūrinio turizmo poreikiams“ (VšĮ Lietuvos verslo paramos agentūros 2009 m. lapkričio 24 d. paraiškos kodas VP3-1.3-ŪM-02-V-01-038 Europos Sąjungos struktūrinių fondų ir (ar) valstybės biudžeto finansavimui gauti vertinimo rezultatų ataskaita Nr. 1365) k</text:span><text:span text:style-name="T72">apitalo formavimo išlaidoms padengti – iki 2 968 482,00 (dviejų milijonų devynių šimtų<text:s/></text:span><text:span text:style-name="T73">šešiasdešimt aštuonių tūkstančių keturių šimtų aštuoniasdešimt dviejų) litų finansavimo, finansavimo (dalis) intensyvumas –</text:span><text:span text:style-name="T74"><text:s/>iki 100 proc. iš specialiosios Ekonomikos aug</text:span><text:span text:style-name="T75">imo ir konkurencingumo didinimo programos (Europos Sąjungos lėšos) (programos kodas – 01 105), priemonės kodas 115_181, funkcinės klasifikacijos kodas 04.07.03.01, ekonominės klasifikacijos kodas 2.9.2.2.1.02;</text:span></text:p>
      <text:p text:style-name="P76"><text:span text:style-name="T77">4</text:span><text:span text:style-name="T78">. Trakų istorijos muziejaus projektui „Tr</text:span><text:span text:style-name="T79">akų pusiasalio pilies pritaikymas turizmo reikmėms“ (VšĮ Lietuvos verslo paramos agentūros 2009 m. lapkričio 24 d. paraiškos kodas VP3-1.3-ŪM-02-V-01-023 Europos Sąjungos struktūrinių fondų ir (ar) valstybės biudžeto finansavimui gauti vertinimo rezultatų<text:s/></text:span><text:span text:style-name="T80">ataskaita Nr. 1363) kapitalo formavimo išlaidoms padengti – iki 7 789 336,00 (septynių milijonų septynių šimtų aštuoniasdešimt devynių tūkstančių trijų šimtų trisdešimt šešių) litų finansavimo, finansavimo dalis (intensyvumas) – iki 100 proc. iš specialios</text:span><text:span text:style-name="T81">ios Ekonomikos augimo ir konkurencingumo didinimo programos (Europos Sąjungos lėšos) (programos kodas – 01 105), priemonės kodas 115_181, funkcinės klasifikacijos kodas 04.07.03.01, ekonominės klasifikacijos kodas 2.9.2.2.1.02.</text:span></text:p>
      <text:p text:style-name="P82"/>
      <text:p text:style-name="P83"/>
      <text:p text:style-name="P84"><text:span text:style-name="T85">Ūkio ministras</text:span><text:span text:style-name="T86"><text:tab/>Dainius<text:s/></text:span><text:span text:style-name="T87">Kreivys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ūkio ministerija, Įsakymas</text:span></text:p>
      <text:p text:style-name="P97"><text:span text:style-name="T98">Nr.<text:s/></text:span><text:a xlink:href="https://www.e-tar.lt/portal/legalAct.html?documentId=TAR.39F0217361D8" office:target-frame-name="_top" xlink:show="replace"><text:span text:style-name="T99">4-111</text:span></text:a><text:span text:style-name="T100">, 2010-02-05, Informaciniai pranešimai, 2010, Nr. 11-153 (2010-02-10), i. k.<text:s/></text:span><text:span text:style-name="T101">1102020ISAK0004-111</text:span></text:p>
      <text:p text:style-name="P102"><text:span text:style-name="T103">Dėl Lietuvos Respublikos ūkio ministro 2009 m. gruodžio 1 d. įsakymo Nr. 4-640 "Dėl finansavimo projektams, siekiantiems gauti Europos Sąjungos struktūrinių fondų finansinę paramą pagal Lietuvos 2007–2013 metų Europos Sąjungos struktūri</text:span><text:span text:style-name="T104">nės paramos panaudojimo strategiją ir Sanglaudos skatinimo veiksmų programą, skyri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1T00:12:00Z</meta:creation-date>
    <dc:date>2015-09-11T00:12:00Z</dc:date>
    <meta:template xlink:href="Normal" xlink:type="simple"/>
    <meta:editing-cycles>2</meta:editing-cycles>
    <meta:editing-duration>PT0S</meta:editing-duration>
    <meta:document-statistic meta:page-count="2" meta:paragraph-count="16" meta:word-count="924" meta:character-count="7646" meta:row-count="120" meta:non-whitespace-character-count="6738"/>
  </office:meta>
</office:document-meta>
</file>