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7in" fo:text-indent="-0.0006in">
        <style:tab-stops/>
      </style:paragraph-properties>
      <style:text-properties style:font-size-complex="12pt" fo:language="en" fo:country="U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master-page-name="MPF2" style:family="paragraph">
      <style:paragraph-properties fo:break-before="page" fo:margin-left="3.5437in" fo:text-indent="-0.0006in">
        <style:tab-stops/>
      </style:paragraph-properties>
      <style:text-properties style:font-size-complex="12pt" fo:language="en" fo:country="US"/>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Įsakymas netenka galios 2008-08-10:</text:span></text:p>
      <text:p text:style-name="P10"><text:span text:style-name="T11">Lietuvos Respublikos sveikatos apsaugos ministerija, Įsakymas</text:span></text:p>
      <text:p text:style-name="P12"><text:span text:style-name="T13">Nr.<text:s/></text:span><text:a xlink:href="https://www.e-tar.lt/portal/legalAct.html?documentId=TAR.AEE0CDC16634" office:target-frame-name="_top" xlink:show="replace"><text:span text:style-name="T14">V-729</text:span></text:a><text:span text:style-name="T15">, 2008-08-01, Žin., 2008, Nr. 91-3658 (2008-08-09), i. k.<text:s/></text:span><text:span text:style-name="T16">1082250ISAK000V-729</text:span></text:p>
      <text:p text:style-name="P17"><text:span text:style-name="T18">Dėl Išsėtinės sklerozės gydymo ligą modifikuojančiais vaistais, kompensuojamais iš Privalomojo sveikatos draudimo fondo biudžeto, skyrimo tvarkos aprašo tvirtinimo</text:span></text:p>
      <text:p text:style-name="P19"/>
      <text:p text:style-name="P20"><text:span text:style-name="T21">Suvestinė redakcija nuo 2006-01-27 iki 2008-08-09</text:span></text:p>
      <text:p text:style-name="P22"/>
      <text:p text:style-name="P23"><text:span text:style-name="T24">Įsakymas paskelbtas:</text:span><text:span text:style-name="T25"><text:s/>Žin. 2000, Nr.<text:s/></text:span><text:a xlink:href="https://www.e-tar.lt/portal/legalAct.html?documentId=TAR.FED815AA99A3" office:target-frame-name="_top" xlink:show="replace"><text:span text:style-name="T26">110-3552</text:span></text:a><text:span text:style-name="T27">, i. k. 1002250ISAK00000750</text:span></text:p>
      <text:p text:style-name="P28"/>
      <text:p text:style-name="P29"/>
      <text:p text:style-name="P30"><text:span text:style-name="T31"/><text:span text:style-name="T32">LIETUVOS RESPUBLIKOS SVEIKATOS APSAUGOS MINISTRAS</text:span></text:p>
      <text:p text:style-name="P33"/>
      <text:p text:style-name="P34">Į S A K<text:s/>Y M A S</text:p>
      <text:p text:style-name="P35">DĖL KOMPENSUOJAMO GYDYMO BETA INTERFERONAIS SERGANT IŠSĖTINE SKLEROZE SKYRIMO TVARKOS</text:p>
      <text:p text:style-name="P36"/>
      <text:p text:style-name="P37">2000 m. gruodžio 21 d. Nr. 750</text:p>
      <text:p text:style-name="P38">Vilnius</text:p>
      <text:p text:style-name="P39"/>
      <text:p text:style-name="P40"><text:span text:style-name="T41">Siekdamas racionaliau naudoti Privalomojo sveikatos draudimo fondo biudžeto lėšas,</text:span></text:p>
      <text:p text:style-name="P42"><text:span text:style-name="T43">1</text:span><text:span text:style-name="T44">.<text:s/></text:span><text:span text:style-name="T45">Tvirtin</text:span><text:span text:style-name="T46">u:</text:span></text:p>
      <text:p text:style-name="P47"><text:span text:style-name="T48">1.1</text:span><text:span text:style-name="T49">. Kompensuojamo<text:s/></text:span><text:span text:style-name="T50">gydymo beta interferonais sergant išsėtine skleroze skyrimo tvarką (1 priedas);</text:span></text:p>
      <text:p text:style-name="P51"><text:span text:style-name="T52">1.2</text:span><text:span text:style-name="T53">. kompensuojamo gydymo beta interferonais sergant išsėtine skleroze kriterijus (2 priedas).</text:span></text:p>
      <text:p text:style-name="P54"><text:span text:style-name="T55">2</text:span><text:span text:style-name="T56">. Įsakymo vykdymo kontrolę pavedu viceministrui V. Radavičiui.</text:span></text:p>
      <text:p text:style-name="P57"/>
      <text:p text:style-name="P58"/>
      <text:p text:style-name="P59"/>
      <text:p text:style-name="P60"><text:span text:style-name="T61">Sveikatos apsaugos Ministras</text:span><text:span text:style-name="T62"><text:tab/>Vinsas Janušonis</text:span></text:p>
      <text:soft-page-break/>
      <text:p text:style-name="P63">PATVIRTINTA</text:p>
      <text:p text:style-name="P71">sveikatos apsaugos ministro</text:p>
      <text:p text:style-name="P72">2000 m. gruodžio 21 d. įsakymu Nr. 750</text:p>
      <text:p text:style-name="P73"><text:span text:style-name="T74">1</text:span><text:span text:style-name="T75"><text:s/>priedas</text:span></text:p>
      <text:p text:style-name="P76"/>
      <text:p text:style-name="P77"><text:span text:style-name="T78">KOMPENSUOJAMO GYDYMO BETA INTERFERONAIS SERGANT IŠSĖTINE<text:s/></text:span></text:p>
      <text:p text:style-name="P79"><text:span text:style-name="T80">SKLEROZE SKYRIMO TVARKA</text:span></text:p>
      <text:p text:style-name="P81"/>
      <text:p text:style-name="P82">Kompensuojamas gydymas beta interferonais sergant išsėtine skleroze skiriamas, kai:</text:p>
      <text:p text:style-name="P83"><text:span text:style-name="T84">1</text:span><text:span text:style-name="T85">. Išsėtinės sklerozės diagnozė nustatyta (patvirtinta) Vilniaus ar Kauno<text:s/></text:span><text:span text:style-name="T86">universitetų Neurologijos klinikose.</text:span></text:p>
      <text:p text:style-name="P87">2. Kompensuojamo gydymo beta interferonais skyrimo tikslingumą, atlikus visus būtinus diagnostinius tyrimus, nustato Vilniaus universiteto Neurologijos ir neurochirurgijos klinikos Neurologijos centro, Kauno medicinos universiteto Neurologijos klinikos ir VšĮ Klaipėdos ligoninės Nervų ligų ir reabilitacijos departamento Vertebroneurologijos skyriaus gydytojų konsiliumas:</text:p>
      <text:p text:style-name="P88">Punkto pakeitimai:</text:p>
      <text:p text:style-name="P89"><text:span text:style-name="T90">Nr.<text:s/></text:span><text:a xlink:href="https://www.e-tar.lt/portal/legalAct.html?documentId=TAR.3FD5715D3802" office:target-frame-name="_top" xlink:show="replace"><text:span text:style-name="T91">V-48</text:span></text:a><text:span text:style-name="T92">, 2006-01-19, Žin., 2006, Nr. 10-377 (2006-01-26), i. k. 1062250ISAK0000V-48</text:span></text:p>
      <text:p text:style-name="P93"><text:span text:style-name="T94">a) įvertinus ligonio skundus ir ligos anamnezę;</text:span></text:p>
      <text:p text:style-name="P95"><text:span text:style-name="T96">b) ištyrus ligonio neurologinę būklę (nustatoma neurologinė židininė simptomatika, nurodanti du arba daugiau centrinė</text:span><text:span text:style-name="T97">s nervų sistemos pažeidimo židinius);</text:span></text:p>
      <text:p text:style-name="P98"><text:span text:style-name="T99">c) atlikus galvos ir/ar nugaros smegenų magnetinio rezonanso tomografinius tyrimus (nustatomi daugybiniai demielinizacijos židiniai centrinėje nervų sistemoje);</text:span></text:p>
      <text:p text:style-name="P100"><text:span text:style-name="T101">d) atlikus likvoro tyrimus (randamos oligokloninės ju</text:span><text:span text:style-name="T102">ostos ir/arba imunoglobulinų indekso pakitimai yra papildomas, bet nebūtinas išsėtinę sklerozę patvirtinantis kriterijus);</text:span></text:p>
      <text:p text:style-name="P103"><text:span text:style-name="T104">e) įvertinus sukeltuosius potencialus (nervinio impulso sklidimo greičio sulėtėjimas ar blokas yra papildomas, bet nebūtinas išsėti</text:span><text:span text:style-name="T105">nę sklerozę patvirtinantis kriterijus).</text:span></text:p>
      <text:p text:style-name="P106">3. Gydytojų konsiliumo sprendimas galioja 1 metus. Vaistus išrašo 2 punkte minimų gydymo įstaigų specialistai neurologai.<text:s/></text:p>
      <text:p text:style-name="P107">Punkto pakeitimai:</text:p>
      <text:p text:style-name="P108"><text:span text:style-name="T109">Nr.<text:s/></text:span><text:a xlink:href="https://www.e-tar.lt/portal/legalAct.html?documentId=TAR.3FD5715D3802" office:target-frame-name="_top" xlink:show="replace"><text:span text:style-name="T110">V-48</text:span></text:a><text:span text:style-name="T111">, 2006-01-19, Žin., 2006, Nr. 10-377 (2006-01-26), i. k. 1062250ISAK0000V-48</text:span></text:p>
      <text:p text:style-name="Normal"/>
      <text:p text:style-name="P112"><text:span text:style-name="T113">______________</text:span></text:p>
      <text:soft-page-break/>
      <text:p text:style-name="P114">PATVIRTINTA</text:p>
      <text:p text:style-name="P122">sveikatos apsaugos ministro</text:p>
      <text:p text:style-name="P123">2000 m. gruodžio 21 d. įsakymu Nr. 750</text:p>
      <text:p text:style-name="P124"><text:span text:style-name="T125">2</text:span><text:span text:style-name="T126"><text:s/>priedas</text:span></text:p>
      <text:p text:style-name="P127"/>
      <text:p text:style-name="P128"><text:span text:style-name="T129">KOMPENSUOJAMO GYDYMO BETA INTERFERONAIS SERGANT<text:s/></text:span></text:p>
      <text:p text:style-name="P130"><text:span text:style-name="T131">IŠSĖTINE SKLEROZE KRITERIJAI</text:span></text:p>
      <text:p text:style-name="P132"/>
      <text:p text:style-name="P133">Kompensuojamo gydymo beta interferonais sergant išsėtine skleroze skyrimo kriterijai yra:</text:p>
      <text:p text:style-name="P134"><text:span text:style-name="T135">1</text:span><text:span text:style-name="T136">. Ligoniui ne mažiau kaip 18 metų.</text:span></text:p>
      <text:p text:style-name="P137"><text:span text:style-name="T138">2</text:span><text:span text:style-name="T139">. Recidyvuojanti – remituojanti ligos eiga</text:span><text:span text:style-name="T140">, nustatyta kliniškai ir laboratoriškai (sukeltieji potencialai, neuroimunologiniai likvoro tyrimai, galvos ir/ar nugaros smegenų magnetinio rezonanso tomografija (MRT).</text:span></text:p>
      <text:p text:style-name="P141"><text:span text:style-name="T142">3</text:span><text:span text:style-name="T143">. Per paskutinius dvejus metus mažiausiai du dokumentuoti ligos paūmėjimai, pasir</text:span><text:span text:style-name="T144">eiškiantys naujų simptomų atsiradimu ar senų sustiprėjimu, trunkantys ne mažiau kaip 24 valandas.</text:span></text:p>
      <text:p text:style-name="P145"><text:span text:style-name="T146">4</text:span><text:span text:style-name="T147">. Fertilinio amžiaus moterys nėra nėščios ir neplanuoja pastoti per artimiausius 4-5 metus.</text:span></text:p>
      <text:p text:style-name="P148"><text:span text:style-name="T149">5</text:span><text:span text:style-name="T150">. Invalidumas pagal išplėstinę invalidumo laipsnio skalę</text:span><text:span text:style-name="T151"><text:s/>(EDSS) ne didesnis kaip 5,0 balų, t. y. ligonis turėtų nueiti iki 200 m be kitų pagalbos ir poilsio.</text:span></text:p>
      <text:p text:style-name="P152"><text:span text:style-name="T153">6</text:span><text:span text:style-name="T154">. Ligonis sąmoningas, gali tiksliai vykdyti gydytojo nurodymus.</text:span></text:p>
      <text:p text:style-name="P155"><text:span text:style-name="T156">______________</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atos apsaugos minister</text:span><text:span text:style-name="T166">ija, Įsakymas</text:span></text:p>
      <text:p text:style-name="P167"><text:span text:style-name="T168">Nr.<text:s/></text:span><text:a xlink:href="https://www.e-tar.lt/portal/legalAct.html?documentId=TAR.3FD5715D3802" office:target-frame-name="_top" xlink:show="replace"><text:span text:style-name="T169">V-48</text:span></text:a><text:span text:style-name="T170">, 2006-01-19, Žin., 2006, Nr. 10-377 (2006-01-26), i. k. 1062250ISAK0000V-48</text:span></text:p>
      <text:p text:style-name="P171"><text:span text:style-name="T172">Dėl sveikatos apsaugos ministro 2000 m. gruodžio 21 d. įsakymo Nr. 750 „Dėl</text:span><text:span text:style-name="T173"><text:s/>Kompensuojamo gydymo beta interferonais, sergant išsėtine skleroze, skyrimo tvarkos"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16"><draw:frame draw:style-name="F117" text:anchor-type="paragraph" svg:y="0.0006in" draw:z-index="0"><draw:text-box fo:min-height="0in" fo:min-width="0in"><text:p text:style-name="P115"><text:span text:style-name="T118"><text:page-number text:fixed="false">3</text:page-number></text:span></text:p></draw:text-box></draw:frame></text:p>
      </style:header>
      <style:footer>
        <text:p text:style-name="P119"/>
      </style:footer>
    </style:master-page>
    <style:master-page style:next-style-name="MP2" style:name="MPF2" style:page-layout-name="PL2">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2T12:18:00Z</meta:creation-date>
    <dc:date>2018-08-02T12:18:00Z</dc:date>
    <meta:template xlink:href="Normal.dotm" xlink:type="simple"/>
    <meta:editing-cycles>2</meta:editing-cycles>
    <meta:editing-duration>PT0S</meta:editing-duration>
    <meta:document-statistic meta:page-count="3" meta:paragraph-count="67" meta:word-count="576" meta:character-count="4660" meta:row-count="180" meta:non-whitespace-character-count="4151"/>
  </office:meta>
</office:document-meta>
</file>