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3-05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AAD873FE27C1" office:target-frame-name="_top" xlink:show="replace"><text:span text:style-name="T14">1B-187</text:span></text:a><text:span text:style-name="T15">, 2004-03-02, Žin., 2004, Nr. 34-1126<text:s/></text:span><text:span text:style-name="T16">(2004-03-04), i. k. 1043030ISAK001B-187</text:span></text:p>
      <text:p text:style-name="P17"><text:span text:style-name="T18">Dėl Muitinės postų, kuriuose galima atlikti sužalotų, netinkamų eksploatuoti dėl nusidėvėjimo ar kitų priežasčių arba nestandartinės komplektacijos ar paskirties automobilių muitinį įvertinimą, sąrašo patvirtinimo</text:span></text:p>
      <text:p text:style-name="P19"/>
      <text:p text:style-name="P20"><text:span text:style-name="T21">S</text:span><text:span text:style-name="T22">uvestinė redakcija nuo 2003-10-18 iki 2004-03-04</text:span></text:p>
      <text:p text:style-name="P23"/>
      <text:p text:style-name="P24"><text:span text:style-name="T25">Įsakymas paskelbtas: Žin. 2003, Nr.<text:s/></text:span><text:a xlink:href="https://www.e-tar.lt/portal/legalAct.html?documentId=TAR.FE8069931447" office:target-frame-name="_top" xlink:show="replace"><text:span text:style-name="T26">23-984</text:span></text:a><text:span text:style-name="T27">, i. k. 1033030ISAK001B-173</text:span></text:p>
      <text:p text:style-name="P28"/>
      <text:p text:style-name="P29"/>
      <text:p text:style-name="P30"><text:span text:style-name="T31"/><text:span text:style-name="T32">MUITINĖS DEPARTAMENTO PRIE LIETUVOS RESPUBLIKOS FINANSŲ MINISTERIJOS DIREKTORIUS</text:span></text:p>
      <text:p text:style-name="P33"/>
      <text:p text:style-name="P34">Į S A K Y M A S</text:p>
      <text:p text:style-name="P35">DĖL MUITINĖS POSTŲ, KURIUOSE GALIMA ATLIKTI SUŽALOTŲ, NETINKAMŲ EKSPLOATUOTI DĖL NUSIDĖVĖJIMO AR KITŲ PRIEŽASČIŲ ARBA NESTANDARTINĖS KOMPLEKTACIJOS<text:s/>AR PASKIRTIES AUTOMOBILIŲ MUITINĮ ĮVERTINIMĄ, SĄRAŠO PATVIRTINIMO</text:p>
      <text:p text:style-name="P36"/>
      <text:p text:style-name="P37">2003 m. vasario 28 d. Nr. 1B-173</text:p>
      <text:p text:style-name="P38">Vilnius</text:p>
      <text:p text:style-name="P39"/>
      <text:p text:style-name="P40"/>
      <text:p text:style-name="P41"><text:span text:style-name="T42">Remdamasis Muitinės departamento direktoriaus 2003 m. vasario 10 d. įsakymo Nr. 1B-113 „Dėl Muitinės departamento direktoriaus 2002 m. kovo 22 d.<text:s/></text:span><text:span text:style-name="T43">įsakymo Nr. 153 „Dėl Naudotų automobilių muitinio įvertinimo metodikos patvirtinimo“ pakeitimo“ 1.3 ir 2.2 punktais,</text:span></text:p>
      <text:p text:style-name="P44"><text:span text:style-name="T45">1</text:span><text:span text:style-name="T46">.<text:s/></text:span><text:span text:style-name="T47">Tvirtinu</text:span><text:span text:style-name="T48"><text:s/>pridedamą Muitinės postų, kuriuose galima atlikti sužalotų, netinkamų eksploatuoti dėl nusidėvėjimo ar kitų priežasčių arba</text:span><text:span text:style-name="T49"><text:s/>nestandartinės komplektacijos ar paskirties automobilių muitinį įvertinimą, sąrašą.</text:span></text:p>
      <text:p text:style-name="P50"><text:span text:style-name="T51">2</text:span><text:span text:style-name="T52">.<text:s/></text:span><text:span text:style-name="T53">Paved</text:span><text:span text:style-name="T54">u:</text:span></text:p>
      <text:p text:style-name="P55"><text:span text:style-name="T56">2.1</text:span><text:span text:style-name="T57">. teritorinių muitinių viršininkams organizuoti tinkamą sužalotų autoavarijos metu ar dėl kitų priežasčių netinkamų eksploatuoti arba nestandartinės ko</text:span><text:span text:style-name="T58">mplektacijos ar paskirties automobilių muitinį įvertinimą, įforminimą ir kontrolę į šio įsakymo 1 punktu patvirtintą sąrašą įtrauktuose muitinės postuose;</text:span></text:p>
      <text:p text:style-name="P59"><text:span text:style-name="T60">2.2</text:span><text:span text:style-name="T61">. įsakymo vykdymą kontroliuoti teritorinių muitinių viršininkams ir direktoriaus pavaduotojui<text:s/></text:span><text:span text:style-name="T62">J. Miškiniui;</text:span></text:p>
      <text:p text:style-name="P63"><text:span text:style-name="T64">2.3</text:span><text:span text:style-name="T65">. Muitinio įvertinimo kontrolės skyriui (A. Belzus) šį įsakymą paskelbti oficialiame leidinyje „Valstybės žinios“.</text:span></text:p>
      <text:p text:style-name="P66"/>
      <text:p text:style-name="P67"/>
      <text:p text:style-name="P68"/>
      <text:p text:style-name="P69">DIREKTORIUS<text:tab/>VALERIJONAS VALICKAS</text:p>
      <text:soft-page-break/>
      <text:p text:style-name="P70"><text:span text:style-name="T71">PATVIRTINTA</text:span></text:p>
      <text:p text:style-name="P72">Muitinės departamento direktoriaus</text:p>
      <text:p text:style-name="P73">2003 m. vasario 28 d.<text:s/>įsakymu Nr. 1B-173</text:p>
      <text:p text:style-name="P74"/>
      <text:p text:style-name="P75"><text:span text:style-name="T76">muitinės postų, kuriuose galima atlikti sužalotų, netinkamų eksploatuoti dėl nusidėvėjimo ar kitų priežasčių arba nestandartinės komplektacijos ar paskirties automobilių muitinį įvertinimą, SĄRAŠAS</text:span></text:p>
      <text:p text:style-name="P77"/>
      <text:p text:style-name="P78"><text:span text:style-name="T79">1</text:span><text:span text:style-name="T80">. Vilniaus teritorinės muitinės<text:s/></text:span><text:span text:style-name="T81">(toliau – TM) krovinių postas „Savanoriai“ (Savanorių pr. 174a, Vilnius, VR10);</text:span></text:p>
      <text:p text:style-name="P82"><text:span text:style-name="T83">2</text:span><text:span text:style-name="T84">. Vilniaus TM krovinių postas „Žirmūnai“ (Verkių g. 29, Vilnius, VR40);</text:span></text:p>
      <text:p text:style-name="P85"><text:span text:style-name="T86">3</text:span><text:span text:style-name="T87">. Kauno TM krovinių postas „Centras“ (Jovarų g. 3, Kaunas, KR10);</text:span></text:p>
      <text:p text:style-name="P88"><text:span text:style-name="T89">4</text:span><text:span text:style-name="T90">. Kauno TM Marijampolės</text:span><text:span text:style-name="T91"><text:s/>krovinių postas (Statybininkų g. 4, Marijampolė, KR50);</text:span></text:p>
      <text:p text:style-name="P92"><text:span text:style-name="T93">5</text:span><text:span text:style-name="T94">. Kauno TM Alytaus krovinių postas (Naujoji g. 140, Alytus, KR60);</text:span></text:p>
      <text:p text:style-name="P95"><text:span text:style-name="T96">6</text:span><text:span text:style-name="T97">. Klaipėdos TM Malkų įlankos jūrų uosto postas (Perkėlos g. 10, Klaipėda, LU90);</text:span></text:p>
      <text:p text:style-name="P98"><text:span text:style-name="T99">7</text:span><text:span text:style-name="T100">. Klaipėdos TM Klaipėdos krovinių<text:s/></text:span><text:span text:style-name="T101">postas (Šilutės pl. 9, Klaipėda, LR10);</text:span></text:p>
      <text:p text:style-name="P102"><text:span text:style-name="T103">8</text:span><text:span text:style-name="T104">. Klaipėdos TM Tauragės krovinių postas (Stoties g. 12, Tauragė, LR40);</text:span></text:p>
      <text:p text:style-name="P105"><text:span text:style-name="T106">9</text:span><text:span text:style-name="T107">. Šiaulių TM Šiaulių krovinių postas (Metalistų g. 4, Šiauliai, SR10);</text:span></text:p>
      <text:p text:style-name="P108"><text:span text:style-name="T109">10</text:span><text:span text:style-name="T110">. Šiaulių TM Mažeikių krovinių postas (Stoties g. 1, Maže</text:span><text:span text:style-name="T111">ikiai, SR40);</text:span></text:p>
      <text:p text:style-name="P112"><text:span text:style-name="T113">11</text:span><text:span text:style-name="T114">. Panevėžio TM Panevėžio krovinių postas (Ramygalos g. 151, Panevėžys, PR20);</text:span></text:p>
      <text:p text:style-name="P115"><text:span text:style-name="T116">12</text:span><text:span text:style-name="T117">. Panevėžio TM Utenos krovinių postas (Pramonės g. 5, Utena, PR40);</text:span></text:p>
      <text:p text:style-name="P118"><text:span text:style-name="T119">13</text:span><text:span text:style-name="T120">. Klaipėdos teritorinės muitinės Šilutės krovinių postas (Pramonės g. 10,<text:s/></text:span><text:span text:style-name="T121">Šilutė, LR50);</text:span></text:p>
      <text:p text:style-name="P122">Papildyta punktu:</text:p>
      <text:p text:style-name="P123"><text:span text:style-name="T124">Nr.<text:s/></text:span><text:a xlink:href="https://www.e-tar.lt/portal/legalAct.html?documentId=TAR.D40A84B94D62" office:target-frame-name="_top" xlink:show="replace"><text:span text:style-name="T125">1B-548</text:span></text:a><text:span text:style-name="T126">, 2003-06-18, Žin., 2003, Nr. 62-2848 (2003-06-28), i. k. 1033030ISAK001B-548</text:span></text:p>
      <text:p text:style-name="Normal"/>
      <text:p text:style-name="P127"><text:span text:style-name="T128">14</text:span><text:span text:style-name="T129">. Kauno teritorinės muitinės Tiekimo krovinių<text:s/></text:span><text:span text:style-name="T130">postas (Palemono g. 171, Kaunas, KR20);</text:span><text:s/></text:p>
      <text:p text:style-name="P131">Papildyta punktu:</text:p>
      <text:p text:style-name="P132"><text:span text:style-name="T133">Nr.<text:s/></text:span><text:a xlink:href="https://www.e-tar.lt/portal/legalAct.html?documentId=TAR.3B6AF6532A5D" office:target-frame-name="_top" xlink:show="replace"><text:span text:style-name="T134">1B-901</text:span></text:a><text:span text:style-name="T135">, 2003-10-14, Žin., 2003, Nr. 98-4425 (2003-10-17), i. k. 1033030ISAK001B-901</text:span></text:p>
      <text:p text:style-name="Normal"/>
      <text:p text:style-name="P136"><text:span text:style-name="T137">15</text:span><text:span text:style-name="T138">. Panevėžio teritorinės muitinės Rokiškio krovinių postas (Taikos g. 19, Rokiškis, PR10).<text:s/></text:span></text:p>
      <text:p text:style-name="P139">Papildyta punktu:</text:p>
      <text:p text:style-name="P140"><text:span text:style-name="T141">Nr.<text:s/></text:span><text:a xlink:href="https://www.e-tar.lt/portal/legalAct.html?documentId=TAR.3B6AF6532A5D" office:target-frame-name="_top" xlink:show="replace"><text:span text:style-name="T142">1B-901</text:span></text:a><text:span text:style-name="T143">, 2003-10-14, Žin., 2003, Nr. 98-4425 (2003-10-17), i.<text:s/></text:span><text:span text:style-name="T144">k. 1033030ISAK001B-901</text:span></text:p>
      <text:p text:style-name="Normal"/>
      <text:p text:style-name="P145"><text:span text:style-name="T146">______________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Muitinės departamentas prie Lietuvos Respublikos finansų ministerijos, Įsakymas</text:span></text:p>
      <text:p text:style-name="P156"><text:span text:style-name="T157">Nr.<text:s/></text:span><text:a xlink:href="https://www.e-tar.lt/portal/legalAct.html?documentId=TAR.D40A84B94D62" office:target-frame-name="_top" xlink:show="replace"><text:span text:style-name="T158">1B-548</text:span></text:a><text:span text:style-name="T159">, 2003-06-18, Žin., 200</text:span><text:span text:style-name="T160">3, Nr. 62-2848 (2003-06-28), i. k. 1033030ISAK001B-548</text:span></text:p>
      <text:p text:style-name="P161"><text:span text:style-name="T162">Dėl Muitinės departamento direktoriaus 2003 m. vasario 28 d. įsakymo Nr. 1B-173 "Dėl Muitinės postų, kuriuose galima atlikti sužalotų, netinkamų eksploatuoti dėl nusidėvėjimo ar kitų priežasčių arba ne</text:span><text:span text:style-name="T163">standartinės komplektacijos ar paskirties automobilių muitinį įvertinimą, sąrašo patvirtinimo" papildymo</text:span></text:p>
      <text:p text:style-name="P164"/>
      <text:p text:style-name="P165"><text:span text:style-name="T166">2.</text:span></text:p>
      <text:p text:style-name="P167"><text:span text:style-name="T168">Muitinės departamentas prie Lietuvos Respublikos finansų ministerijos, Įsakymas</text:span></text:p>
      <text:p text:style-name="P169"><text:span text:style-name="T170">Nr.<text:s/></text:span><text:a xlink:href="https://www.e-tar.lt/portal/legalAct.html?documentId=TAR.3B6AF6532A5D" office:target-frame-name="_top" xlink:show="replace"><text:span text:style-name="T171">1B-901</text:span></text:a><text:span text:style-name="T172">, 2003-10-14, Žin., 2003, Nr. 98-4425 (2003-10-17), i. k. 1033030ISAK001B-901</text:span></text:p>
      <text:p text:style-name="P173"><text:span text:style-name="T174">Dėl Muitinės departamento direktoriaus 2003 m. vasario 28 d. įsakymo Nr. 1B-173 "Dėl muitinės postų, kuriuose galima atlikti sužalotų, netinkamų eksploat</text:span><text:span text:style-name="T175">uoti dėl nusidėvėjimo ar kitų priežasčių arba nestandartinės komplektacijos ar paskirties automobilių muitinį įvertinimą, sąrašo patvirtinimo" papildy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8T09:44:00Z</meta:creation-date>
    <dc:date>2017-01-18T09:44:00Z</dc:date>
    <meta:template xlink:href="Normal.dotm" xlink:type="simple"/>
    <meta:editing-cycles>2</meta:editing-cycles>
    <meta:editing-duration>PT0S</meta:editing-duration>
    <meta:document-statistic meta:page-count="2" meta:paragraph-count="67" meta:word-count="715" meta:character-count="5363" meta:row-count="205" meta:non-whitespace-character-count="4715"/>
  </office:meta>
</office:document-meta>
</file>