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olumn33" style:family="table-column">
      <style:table-column-properties style:column-width="1.6256in"/>
    </style:style>
    <style:style style:name="TableColumn34" style:family="table-column">
      <style:table-column-properties style:column-width="2.3298in"/>
    </style:style>
    <style:style style:name="TableColumn35" style:family="table-column">
      <style:table-column-properties style:column-width="1.5819in"/>
    </style:style>
    <style:style style:name="TableColumn36" style:family="table-column">
      <style:table-column-properties style:column-width="1.1562in"/>
    </style:style>
    <style:style style:name="Table32" style:family="table">
      <style:table-properties style:width="6.6937in" fo:margin-left="0in" table:align="left"/>
    </style:style>
    <style:style style:name="TableRow37" style:family="table-row">
      <style:table-row-properties style:min-row-height="0.159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49" style:family="table-row">
      <style:table-row-properties style:min-row-height="0.1597in"/>
    </style:style>
    <style:style style:name="P50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1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3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Row54" style:family="table-row">
      <style:table-row-properties style:min-row-height="1.117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0" style:family="table-row">
      <style:table-row-properties style:min-row-height="1.373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7" style:family="table-row">
      <style:table-row-properties style:min-row-height="1.061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3" style:family="table-row">
      <style:table-row-properties style:min-row-height="0.56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6" style:family="table-row">
      <style:table-row-properties style:min-row-height="1.4152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5" style:family="table-row">
      <style:table-row-properties style:min-row-height="0.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1" style:family="table-row">
      <style:table-row-properties style:min-row-height="0.6263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6" style:family="table-row">
      <style:table-row-properties style:min-row-height="0.6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1" style:family="table-row">
      <style:table-row-properties style:min-row-height="1.7166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1" style:family="table-row">
      <style:table-row-properties style:min-row-height="0.4493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4" style:family="table-row">
      <style:table-row-properties style:min-row-height="0.7222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8" style:family="table-row">
      <style:table-row-properties style:min-row-height="1.4236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6" style:family="table-row">
      <style:table-row-properties style:min-row-height="1.1229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3" style:family="table-row">
      <style:table-row-properties style:min-row-height="0.6972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7" style:family="table-row">
      <style:table-row-properties style:min-row-height="1.3708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4" style:family="table-row">
      <style:table-row-properties style:min-row-height="1.0576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0" style:family="table-row">
      <style:table-row-properties style:min-row-height="1.439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0" style:family="table-row">
      <style:table-row-properties style:min-row-height="1.9986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8" style:family="table-row">
      <style:table-row-properties style:min-row-height="1.055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5" style:parent-style-name="Normal" style:family="paragraph">
      <style:paragraph-properties fo:text-align="justify" fo:text-indent="0.534in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9" style:parent-style-name="DefaultParagraphFont" style:family="text">
      <style:text-properties fo:text-transform="uppercase"/>
    </style:style>
    <style:style style:name="T390" style:parent-style-name="DefaultParagraphFont" style:family="text">
      <style:text-properties fo:text-transform="uppercase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7-04</text:span></text:p>
      <text:p text:style-name="P8"/>
      <text:p text:style-name="P9"><text:span text:style-name="T10">Įsakymas paskelbtas: Žin. 1997, Nr.<text:s/></text:span><text:a xlink:href="https://www.e-tar.lt/portal/legalAct.html?documentId=TAR.FE49D9457710" office:target-frame-name="_top" xlink:show="replace"><text:span text:style-name="T11">82-2068</text:span></text:a><text:span text:style-name="T12">, i. k. 0972020ISAK0000026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pjūčio 21 d. Nr. 266</text:p>
      <text:p text:style-name="P22">Vilnius</text:p>
      <text:p text:style-name="P23"/>
      <text:p text:style-name="P24"><text:span text:style-name="T25">Vadovaudamasis Lietuvos Respublikos Vyriausybės 1995 m. rugsėjo 14 d. nutarimu Nr. 1221 „Dėl naftos p</text:span><text:span text:style-name="T26">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7"><text:span text:style-name="T28">ĮSAKAU:</text:span></text:p>
      <text:p text:style-name="P29"><text:span text:style-name="T30">Išduoti licenc</text:span><text:span text:style-name="T31">ijas šioms įmonė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Įmonės pavadinimas</text:span></text:p>
            <text:p text:style-name="P41">Kodas, adresas</text:p>
          </table:table-cell>
          <table:table-cell table:style-name="TableCell42" table:number-rows-spanned="2">
            <text:p text:style-name="P43">Licencijos rūšis ir naftos produktų pavadinimai</text:p>
          </table:table-cell>
          <table:table-cell table:style-name="TableCell44" table:number-rows-spanned="2">
            <text:p text:style-name="P45">Degalinės vieta, prekybos vieta</text:p>
          </table:table-cell>
          <table:table-cell table:style-name="TableCell46" table:number-rows-spanned="2">
            <text:p text:style-name="P47">Lic. Nr.</text:p>
            <text:p text:style-name="P48">Galioja ik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AB „Šilalės statyba“</text:p>
            <text:p text:style-name="P57">7652203</text:p>
            <text:p text:style-name="P58">Vingininkų k., Šilalės r.<text:s/></text:p>
          </table:table-cell>
          <table:table-cell table:style-name="TableCell59">
            <text:p text:style-name="P60">mažmeninė prekyba</text:p>
            <text:p text:style-name="P61">76(80) oktaninio skaičiaus neetiliuotas benzinas (kodas 271000270)<text:s/></text:p>
            <text:p text:style-name="P62">92 oktaninio skaičiaus neetiliuotas benzinas (kodas 271000270)<text:s/></text:p>
            <text:p text:style-name="P63">dyzeliniai degalai (kodai 271000661,</text:p>
            <text:p text:style-name="P64">271000671, 271000681)</text:p>
          </table:table-cell>
          <table:table-cell table:style-name="TableCell65">
            <text:p text:style-name="P66">Vingininkų k., Šilalės r.<text:s/></text:p>
          </table:table-cell>
          <table:table-cell table:style-name="TableCell67">
            <text:p text:style-name="P68">2761 M</text:p>
            <text:p text:style-name="P69">1998 08 22<text:s/></text:p>
          </table:table-cell>
        </table:table-row>
        <table:table-row table:style-name="TableRow70">
          <table:table-cell table:style-name="TableCell71">
            <text:p text:style-name="P72">UAB „Lietuva Statoil“</text:p>
            <text:p text:style-name="P73">1145491</text:p>
            <text:p text:style-name="P74">Domininkonų g.5, Vilnius<text:s/></text:p>
          </table:table-cell>
          <table:table-cell table:style-name="TableCell75">
            <text:p text:style-name="P76">mažmeninė prekyba</text:p>
            <text:p text:style-name="P77">92 oktaninio skaičiaus neetiliuotas benzinas (kodas 271000270)<text:s/></text:p>
            <text:p text:style-name="P78">95 oktaninio skaičiaus neetiliuotas benzinas (kodas 271000290)<text:s/></text:p>
            <text:p text:style-name="P79">98 oktaninio skaičiaus neetiliuotas benzinas (kodas 271000320)<text:s/></text:p>
            <text:p text:style-name="P80">dyzeliniai degalai (kodai 271000661,</text:p>
            <text:p text:style-name="P81">271000671, 271000681)</text:p>
          </table:table-cell>
          <table:table-cell table:style-name="TableCell82">
            <text:p text:style-name="P83">Taikos pr.61a, Klaipėda<text:s/></text:p>
          </table:table-cell>
          <table:table-cell table:style-name="TableCell84">
            <text:p text:style-name="P85">2762 M</text:p>
            <text:p text:style-name="P86">1998 09 03<text:s/></text:p>
          </table:table-cell>
        </table:table-row>
        <table:table-row table:style-name="TableRow87">
          <table:table-cell table:style-name="TableCell88">
            <text:p text:style-name="P89">UAB „Valmiksa“</text:p>
            <text:p text:style-name="P90">2304506</text:p>
            <text:p text:style-name="P91">Malinausko g.6, Vilnius<text:s/></text:p>
          </table:table-cell>
          <table:table-cell table:style-name="TableCell92">
            <text:p text:style-name="P93">mažmeninė prekyba</text:p>
            <text:p text:style-name="P94">76(80) oktaninio skaičiaus neetiliuotas benzinas (kodas 271000270)<text:s/></text:p>
            <text:p text:style-name="P95">92 oktaninio skaičiaus neetiliuotas<text:s/></text:p>
            <text:p text:style-name="P96">benzinas (kodas 271000270)<text:s/></text:p>
            <text:p text:style-name="P97">95 oktaninio skaičiaus neetiliuotas benzinas (kodas 271000290)</text:p>
          </table:table-cell>
          <table:table-cell table:style-name="TableCell98">
            <text:p text:style-name="P99">Parko ir Linksmosios gatvių sankryžoje, Vilnius<text:s/></text:p>
          </table:table-cell>
          <table:table-cell table:style-name="TableCell100">
            <text:p text:style-name="P101">2763 M</text:p>
            <text:p text:style-name="P102">1998 02 21<text:s/></text:p>
          </table:table-cell>
        </table:table-row>
        <table:table-row table:style-name="TableRow103">
          <table:table-cell table:style-name="TableCell104">
            <text:p text:style-name="P105">V. Garnio tiekimo įmonė</text:p>
            <text:p text:style-name="P106">4058698</text:p>
            <text:p text:style-name="P107">Vytauto g.30-14, Klaipėda<text:s/></text:p>
          </table:table-cell>
          <table:table-cell table:style-name="TableCell108">
            <text:p text:style-name="P109">mažmeninė prekyba</text:p>
            <text:p text:style-name="P110">suskystintos dujos autotransportui<text:s/></text:p>
          </table:table-cell>
          <table:table-cell table:style-name="TableCell111">
            <text:p text:style-name="P112">Minijos g.44, Klaipėda<text:s/></text:p>
          </table:table-cell>
          <table:table-cell table:style-name="TableCell113">
            <text:p text:style-name="P114">2764 S</text:p>
            <text:p text:style-name="P115">1998 08 21<text:s/></text:p>
          </table:table-cell>
        </table:table-row>
        <table:table-row table:style-name="TableRow116">
          <table:table-cell table:style-name="TableCell117">
            <text:p text:style-name="P118">UAB „Taimega“</text:p>
            <text:p text:style-name="P119">6518004</text:p>
            <text:p text:style-name="P120">Akmenų k., Kučiūnų sen.,</text:p>
            <text:p text:style-name="P121">Lazdijų r.</text:p>
          </table:table-cell>
          <table:table-cell table:style-name="TableCell122">
            <text:p text:style-name="P123">mažmeninė prekyba</text:p>
            <text:p text:style-name="P124">92 oktaninio skaičiaus neetiliuotas benzinas (kodas 271000270)<text:s/></text:p>
            <text:p text:style-name="P125">95 oktaninio skaičiaus neetiliuotas benzinas (kodas 271000290)<text:s/></text:p>
            <text:p text:style-name="P126">98 oktaninio skaičiaus neetiliuotas benzinas (kodas 271000320)<text:s/></text:p>
            <text:p text:style-name="P127">dyzeliniai degalai (kodai 271000661,</text:p>
            <text:p text:style-name="P128">271000671, 271000681)<text:s/></text:p>
          </table:table-cell>
          <table:table-cell table:style-name="TableCell129">
            <text:p text:style-name="P130">Naujos Valios k.,<text:s/></text:p>
            <text:p text:style-name="P131">Marijampolės r.<text:s/></text:p>
          </table:table-cell>
          <table:table-cell table:style-name="TableCell132">
            <text:p text:style-name="P133">2765 M</text:p>
            <text:p text:style-name="P134">1998 08 21<text:s/></text:p>
          </table:table-cell>
        </table:table-row>
        <text:soft-page-break/>
        <table:table-row table:style-name="TableRow135">
          <table:table-cell table:style-name="TableCell136">
            <text:p text:style-name="P137">D. Pėstininko firma „Hiroma“</text:p>
            <text:p text:style-name="P138">5115853</text:p>
            <text:p text:style-name="P139">Matulaičių g.53, Marijampolė<text:s/></text:p>
          </table:table-cell>
          <table:table-cell table:style-name="TableCell140">
            <text:p text:style-name="P141">didmeninė prekyba</text:p>
            <text:p text:style-name="P142">tepalai (kodai 271000870-271000989)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767 D</text:p>
            <text:p text:style-name="P147">1998 02 21<text:s/></text:p>
          </table:table-cell>
        </table:table-row>
        <table:table-row table:style-name="TableRow148">
          <table:table-cell table:style-name="TableCell149">
            <text:p text:style-name="P150">D. Pėstininko firma „Hiroma“</text:p>
            <text:p text:style-name="P151">5115853</text:p>
            <text:p text:style-name="P152">Matulaičių g.53, Marijampolė<text:s/></text:p>
          </table:table-cell>
          <table:table-cell table:style-name="TableCell153">
            <text:p text:style-name="P154">importas</text:p>
            <text:p text:style-name="P155">tepalai (kodai 271000870-271000989)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768 I</text:p>
            <text:p text:style-name="P160">1998 02 21<text:s/></text:p>
          </table:table-cell>
        </table:table-row>
        <table:table-row table:style-name="TableRow161">
          <table:table-cell table:style-name="TableCell162">
            <text:p text:style-name="P163">Specialios paskirties AB</text:p>
            <text:p text:style-name="P164">„Utenos šilumos tinklai“</text:p>
            <text:p text:style-name="P165">8384331</text:p>
            <text:p text:style-name="P166">Pramonės g.11, Utena<text:s/></text:p>
          </table:table-cell>
          <table:table-cell table:style-name="TableCell167">
            <text:p text:style-name="P168">importas</text:p>
            <text:p text:style-name="P169">skystas kuras, mazutas (kodai<text:s/></text:p>
            <text:p text:style-name="P170">271000740-271000780 ir 271000981)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769 I</text:p>
            <text:p text:style-name="P175">1998 08 21<text:s/></text:p>
          </table:table-cell>
        </table:table-row>
        <table:table-row table:style-name="TableRow176">
          <table:table-cell table:style-name="TableCell177">
            <text:p text:style-name="P178">Specialios paskirties AB</text:p>
            <text:p text:style-name="P179">„Utenos šilumos tinklai“</text:p>
            <text:p text:style-name="P180">8384331</text:p>
            <text:p text:style-name="P181">Pramonės g.11, Utena<text:s/></text:p>
          </table:table-cell>
          <table:table-cell table:style-name="TableCell182">
            <text:p text:style-name="P183">didmeninė prekyba</text:p>
            <text:p text:style-name="P184">skystas kuras, mazutas (kodai<text:s/></text:p>
            <text:p text:style-name="P185">271000740-271000780 ir 271000981)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770 D</text:p>
            <text:p text:style-name="P190">1998 08 21<text:s/></text:p>
          </table:table-cell>
        </table:table-row>
        <table:table-row table:style-name="TableRow191">
          <table:table-cell table:style-name="TableCell192">
            <text:p text:style-name="P193">UAB „Lukoil Baltija“ servisas</text:p>
            <text:p text:style-name="P194">6686068</text:p>
            <text:p text:style-name="P195">Montuotojų g.2, Mažeikiai<text:s/></text:p>
          </table:table-cell>
          <table:table-cell table:style-name="TableCell196">
            <text:p text:style-name="P197">mažmeninė prekyba</text:p>
            <text:p text:style-name="P198">76(80) oktaninio skaičiaus neetiliuotas benzinas (kodas 271000270)<text:s/></text:p>
            <text:p text:style-name="P199">92 oktaninio skaičiaus neetiliuotas benzinas (kodas 271000270)<text:s/></text:p>
            <text:p text:style-name="P200">95 oktaninio skaičiaus neetiliuotas benzinas (kodas 271000290)<text:s/></text:p>
            <text:p text:style-name="P201">98 oktaninio skaičiaus neetiliuotas benzinas (kodas 271000320)<text:s/></text:p>
            <text:p text:style-name="P202">dyzeliniai degalai (kodai 271000661,</text:p>
            <text:p text:style-name="P203">271000671, 271000681)</text:p>
          </table:table-cell>
          <table:table-cell table:style-name="TableCell204">
            <text:p text:style-name="P205">Margavos k.,<text:s/></text:p>
            <text:p text:style-name="P206">Karmėlavos sen.,</text:p>
            <text:p text:style-name="P207">Kauno r.<text:s/></text:p>
          </table:table-cell>
          <table:table-cell table:style-name="TableCell208">
            <text:p text:style-name="P209">2771 M</text:p>
            <text:p text:style-name="P210">1998 08 21</text:p>
          </table:table-cell>
        </table:table-row>
        <table:table-row table:style-name="TableRow211">
          <table:table-cell table:style-name="TableCell212">
            <text:p text:style-name="P213">AB „Lietuvos kuras“</text:p>
            <text:p text:style-name="P214">2005933</text:p>
            <text:p text:style-name="P215">Aguonų g.24, Vilnius<text:s/></text:p>
          </table:table-cell>
          <table:table-cell table:style-name="TableCell216">
            <text:p text:style-name="P217">mažmeninė prekyba</text:p>
            <text:p text:style-name="P218">98 oktaninio skaičiaus neetiliuotas benzinas (kodas 271000320)<text:s/></text:p>
          </table:table-cell>
          <table:table-cell table:style-name="TableCell219">
            <text:p text:style-name="P220">Klaipėdos g.44, Palanga<text:s/></text:p>
          </table:table-cell>
          <table:table-cell table:style-name="TableCell221">
            <text:p text:style-name="P222">2772 M</text:p>
            <text:p text:style-name="P223">1998 08 21<text:s/></text:p>
          </table:table-cell>
        </table:table-row>
        <table:table-row table:style-name="TableRow224">
          <table:table-cell table:style-name="TableCell225">
            <text:p text:style-name="P226">S. Žvikevičiaus<text:s/>individuali įmonė</text:p>
            <text:p text:style-name="P227">6754736</text:p>
            <text:p text:style-name="P228">Joniškio k., Joniškio sen.,<text:s/></text:p>
            <text:p text:style-name="P229">Molėtų r.<text:s/></text:p>
          </table:table-cell>
          <table:table-cell table:style-name="TableCell230">
            <text:p text:style-name="P231">mažmeninė prekyba</text:p>
            <text:p text:style-name="P232">suskystintos dujos buitinėms reikmėms<text:s/></text:p>
          </table:table-cell>
          <table:table-cell table:style-name="TableCell233">
            <text:p text:style-name="P234">Molėtų r.<text:s/></text:p>
          </table:table-cell>
          <table:table-cell table:style-name="TableCell235">
            <text:p text:style-name="P236">2773 S</text:p>
            <text:p text:style-name="P237">1998 08 21<text:s/></text:p>
          </table:table-cell>
        </table:table-row>
        <table:table-row table:style-name="TableRow238">
          <table:table-cell table:style-name="TableCell239">
            <text:p text:style-name="P240">E. Genio individuali įmonė</text:p>
            <text:p text:style-name="P241">4771274</text:p>
            <text:p text:style-name="P242">S. Kerbedžio g. 7c, Panevėžys<text:s/></text:p>
          </table:table-cell>
          <table:table-cell table:style-name="TableCell243">
            <text:p text:style-name="P244">mažmeninė prekyba</text:p>
            <text:p text:style-name="P245">76(80) oktaninio skaičiaus neetiliuotas benzinas (kodas 271000270)<text:s/></text:p>
            <text:p text:style-name="P246">92 oktaninio skaičiaus neetiliuotas benzinas (kodas 271000270)<text:s/></text:p>
            <text:p text:style-name="P247">95 oktaninio skaičiaus neetiliuotas benzinas (kodas 271000290)<text:s/></text:p>
            <text:p text:style-name="P248">dyzeliniai degalai (kodai 271000661,</text:p>
            <text:p text:style-name="P249">271000671, 271000681)<text:s/></text:p>
          </table:table-cell>
          <table:table-cell table:style-name="TableCell250">
            <text:p text:style-name="P251">S. Kerbedžio g. 7c,<text:s/></text:p>
            <text:p text:style-name="P252">Panevėžys<text:s/></text:p>
          </table:table-cell>
          <table:table-cell table:style-name="TableCell253">
            <text:p text:style-name="P254">2774 M</text:p>
            <text:p text:style-name="P255">1998 08 22<text:s/></text:p>
          </table:table-cell>
        </table:table-row>
        <table:table-row table:style-name="TableRow256">
          <table:table-cell table:style-name="TableCell257">
            <text:p text:style-name="P258">S. Vilučio įmonė</text:p>
            <text:p text:style-name="P259">4762292</text:p>
            <text:p text:style-name="P260">Šiaulių g.4, Panevėžys<text:s/></text:p>
          </table:table-cell>
          <table:table-cell table:style-name="TableCell261">
            <text:p text:style-name="P262">mažmeninė prekyba</text:p>
            <text:p text:style-name="P263">92 oktaninio skaičiaus neetiliuotas benzinas (kodas 271000270)<text:s/></text:p>
            <text:p text:style-name="P264">95 oktaninio skaičiaus neetiliuotas benzinas (kodas 271000290)<text:s/></text:p>
            <text:p text:style-name="P265">dyzeliniai degalai (kodai 271000661, 271000671, 271000681)<text:s/></text:p>
          </table:table-cell>
          <table:table-cell table:style-name="TableCell266">
            <text:p text:style-name="P267">Smėlynės g.210a,<text:s/></text:p>
            <text:p text:style-name="P268">Panevėžys<text:s/></text:p>
            <text:p text:style-name="P269"/>
          </table:table-cell>
          <table:table-cell table:style-name="TableCell270">
            <text:p text:style-name="P271">2775 M</text:p>
            <text:p text:style-name="P272">1998 08 21<text:s/></text:p>
          </table:table-cell>
        </table:table-row>
        <table:table-row table:style-name="TableRow273">
          <table:table-cell table:style-name="TableCell274">
            <text:p text:style-name="P275">Jono Petrelio personalinė</text:p>
            <text:p text:style-name="P276">įmonė „Irija“</text:p>
            <text:p text:style-name="P277">7822451</text:p>
            <text:p text:style-name="P278">Vilniaus g.14-6, Širvintos<text:s/></text:p>
          </table:table-cell>
          <table:table-cell table:style-name="TableCell279">
            <text:p text:style-name="P280">mažmeninė prekyba</text:p>
            <text:p text:style-name="P281">95 oktaninio skaičiaus neetiliuotas benzinas(kodas 271000290)<text:s/></text:p>
          </table:table-cell>
          <table:table-cell table:style-name="TableCell282">
            <text:p text:style-name="P283">Plento g.27, Širvintos<text:s/></text:p>
          </table:table-cell>
          <table:table-cell table:style-name="TableCell284">
            <text:p text:style-name="P285">2778 M</text:p>
            <text:p text:style-name="P286">1998 09 03</text:p>
          </table:table-cell>
        </table:table-row>
        <text:soft-page-break/>
        <table:table-row table:style-name="TableRow287">
          <table:table-cell table:style-name="TableCell288">
            <text:p text:style-name="P289">Lietuvos, Rusijos ir Vokietijos<text:s/></text:p>
            <text:p text:style-name="P290">UAB „Baltijos aviacija“</text:p>
            <text:p text:style-name="P291">1070986</text:p>
            <text:p text:style-name="P292">Liepyno g.9, Vilnius<text:s/></text:p>
          </table:table-cell>
          <table:table-cell table:style-name="TableCell293">
            <text:p text:style-name="P294">mažmeninė prekyba</text:p>
            <text:p text:style-name="P295">76(80) oktaninio skaičiaus neetiliuotas benzinas (kodas 271000270)<text:s/></text:p>
            <text:p text:style-name="P296">92 oktaninio skaičiaus neetiliuotas benzinas (kodas 271000270)<text:s/></text:p>
            <text:p text:style-name="P297">95 oktaninio skaičiaus neetiliuotas benzinas (kodas 271000290)<text:s/></text:p>
            <text:p text:style-name="P298">dyzeliniai degalai (kodai 271000661, 271000671, 271000681)<text:s/></text:p>
          </table:table-cell>
          <table:table-cell table:style-name="TableCell299">
            <text:p text:style-name="P300">Kuktiškių gyv., Utenos r.<text:s/></text:p>
          </table:table-cell>
          <table:table-cell table:style-name="TableCell301">
            <text:p text:style-name="P302">2779 M</text:p>
            <text:p text:style-name="P303">1998 02 21<text:s/></text:p>
          </table:table-cell>
        </table:table-row>
        <table:table-row table:style-name="TableRow304">
          <table:table-cell table:style-name="TableCell305">
            <text:p text:style-name="P306">UAB „Blizgantis dramblys“</text:p>
            <text:p text:style-name="P307">4779089</text:p>
            <text:p text:style-name="P308">Projektuotojų g.4a, Panevėžys<text:s/></text:p>
          </table:table-cell>
          <table:table-cell table:style-name="TableCell309">
            <text:p text:style-name="P310">mažmeninė prekyba</text:p>
            <text:p text:style-name="P311">92 oktaninio skaičiaus neetiliuotas benzinas (kodas 271000270)<text:s/></text:p>
            <text:p text:style-name="P312">95 oktaninio skaičiaus neetiliuotas benzinas (kodas 271000290)<text:s/></text:p>
            <text:p text:style-name="P313">dyzeliniai degalai (kodai 271000661, 271000671, 271000681)<text:s/></text:p>
          </table:table-cell>
          <table:table-cell table:style-name="TableCell314">
            <text:p text:style-name="P315">Projektuotojų g.4a,<text:s/></text:p>
            <text:p text:style-name="P316">Panevėžys<text:s/></text:p>
          </table:table-cell>
          <table:table-cell table:style-name="TableCell317">
            <text:p text:style-name="P318">2780 M</text:p>
            <text:p text:style-name="P319">1998 08 21<text:s/></text:p>
          </table:table-cell>
        </table:table-row>
        <table:table-row table:style-name="TableRow320">
          <table:table-cell table:style-name="TableCell321">
            <text:p text:style-name="P322">A. Černiausko<text:s/></text:p>
            <text:p text:style-name="P323">individuali<text:s/></text:p>
            <text:p text:style-name="P324">įmonė „Kurpė“</text:p>
            <text:p text:style-name="P325">3206753</text:p>
            <text:p text:style-name="P326">Kapinių g. 3-47, Kaunas<text:s/></text:p>
          </table:table-cell>
          <table:table-cell table:style-name="TableCell327">
            <text:p text:style-name="P328">mažmeninė prekyba</text:p>
            <text:p text:style-name="P329">76(80) oktaninio skaičiaus neetiliuotas benzinas (kodas 271000270)<text:s/></text:p>
            <text:p text:style-name="P330">92 oktaninio skaičiaus neetiliuotas benzinas (kodas 271000270)<text:s/></text:p>
            <text:p text:style-name="P331">95 oktaninio skaičiaus neetiliuotas benzinas (kodas 271000290)<text:s/></text:p>
            <text:p text:style-name="P332">dyzeliniai degalai (kodai 271000661, 271000671, 271000681)</text:p>
          </table:table-cell>
          <table:table-cell table:style-name="TableCell333">
            <text:p text:style-name="P334">Didvyrių k.,<text:s/></text:p>
            <text:p text:style-name="P335">Raudondvario sen.,<text:s/></text:p>
            <text:p text:style-name="P336">Kauno r.<text:s/></text:p>
          </table:table-cell>
          <table:table-cell table:style-name="TableCell337">
            <text:p text:style-name="P338">2781 M</text:p>
            <text:p text:style-name="P339">1998 02 26<text:s/></text:p>
          </table:table-cell>
        </table:table-row>
        <table:table-row table:style-name="TableRow340">
          <table:table-cell table:style-name="TableCell341">
            <text:p text:style-name="P342">UAB „Gerdita“</text:p>
            <text:p text:style-name="P343">2385826</text:p>
            <text:p text:style-name="P344">Kauno g. 32, Vilnius<text:s/></text:p>
          </table:table-cell>
          <table:table-cell table:style-name="TableCell345">
            <text:p text:style-name="P346">importas iš AB“Mažeikių nafta“ naftos produktų, pagamintų iš užsienio firmų žaliavų</text:p>
            <text:p text:style-name="P347">benzinas (kodai 271000260-271000370)<text:s/></text:p>
            <text:p text:style-name="P348">žibalas (kodai 271000510 ir 271000550)<text:s/></text:p>
            <text:p text:style-name="P349">dyzeliniai degalai (kodai 271000661, 271000671, 271000681)<text:s/></text:p>
            <text:p text:style-name="P350">skystas krosnių kuras (kodai 271000663, 271000673, 271000683)<text:s/></text:p>
            <text:p text:style-name="P351">skystas kuras, mazutas (kodai<text:s/></text:p>
            <text:p text:style-name="P352">271000740-271000780 ir 271000981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782 N</text:p>
            <text:p text:style-name="P357">1998 02 21<text:s/></text:p>
          </table:table-cell>
        </table:table-row>
        <table:table-row table:style-name="TableRow358">
          <table:table-cell table:style-name="TableCell359">
            <text:p text:style-name="P360">P. Zavecko įmonė</text:p>
            <text:p text:style-name="P361">6334796</text:p>
            <text:p text:style-name="P362">Gindulių k., Sendvario sen.,<text:s/></text:p>
            <text:p text:style-name="P363">Klaipėdos r.</text:p>
          </table:table-cell>
          <table:table-cell table:style-name="TableCell364">
            <text:p text:style-name="P365">mažmeninė prekyba</text:p>
            <text:p text:style-name="P366">92 oktaninio skaičiaus neetiliuotas benzinas (kodas 271000270)<text:s/></text:p>
            <text:p text:style-name="P367">95 oktaninio skaičiaus neetiliuotas benzinas (kodas 271000290)<text:s/></text:p>
            <text:p text:style-name="P368">dyzeliniai degalai (kodai 271000661, 271000671,<text:s/>271000681)</text:p>
          </table:table-cell>
          <table:table-cell table:style-name="TableCell369">
            <text:p text:style-name="P370">Klaipėdos g.145a,<text:s/></text:p>
            <text:p text:style-name="P371">Kretinga<text:s/></text:p>
          </table:table-cell>
          <table:table-cell table:style-name="TableCell372">
            <text:p text:style-name="P373">2783 M</text:p>
            <text:p text:style-name="P374">1998 08 21<text:s/></text:p>
          </table:table-cell>
        </table:table-row>
      </table:table>
      <text:p text:style-name="P375"/>
      <text:p text:style-name="P376">Pastraipos pakeitimai:</text:p>
      <text:p text:style-name="P377"><text:span text:style-name="T378">Nr.<text:s/></text:span><text:a xlink:href="https://www.e-tar.lt/portal/legalAct.html?documentId=TAR.114ECA42D7B8" office:target-frame-name="_top" xlink:show="replace"><text:span text:style-name="T379">358</text:span></text:a><text:span text:style-name="T380">, 1997-11-06, Žin., 1997, Nr. 107-2702 (1997-11-26), i. k. 0972020ISAK00000358</text:span></text:p>
      <text:p text:style-name="P381"><text:span text:style-name="T382">Nr.<text:s/></text:span><text:a xlink:href="https://www.e-tar.lt/portal/legalAct.html?documentId=TAR.90989282ACD9" office:target-frame-name="_top" xlink:show="replace"><text:span text:style-name="T383">229</text:span></text:a><text:span text:style-name="T384">, 1998-06-30, Žin., 1998, Nr. 60-1716 (1998-07-03), i. k. 0982020ISAK00000229</text:span></text:p>
      <text:p text:style-name="Normal"/>
      <text:p text:style-name="P385"/>
      <text:p text:style-name="P386"/>
      <text:p text:style-name="P387"/>
      <text:p text:style-name="P388"><text:span text:style-name="T389">VICEMINISTRAS</text:span><text:span text:style-name="T390"><text:tab/>A. BARTULIS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soft-page-break/>
      <text:p text:style-name="P398"><text:span text:style-name="T399">Lietuvos Respublikos ūkio<text:s/></text:span><text:span text:style-name="T400">ministerija, Įsakymas</text:span></text:p>
      <text:p text:style-name="P401"><text:span text:style-name="T402">Nr.<text:s/></text:span><text:a xlink:href="https://www.e-tar.lt/portal/legalAct.html?documentId=TAR.114ECA42D7B8" office:target-frame-name="_top" xlink:show="replace"><text:span text:style-name="T403">358</text:span></text:a><text:span text:style-name="T404">, 1997-11-06, Žin., 1997, Nr. 107-2702 (1997-11-26), i. k. 0972020ISAK00000358</text:span></text:p>
      <text:p text:style-name="P405"><text:span text:style-name="T406">Dėl licencijų panaikinimo</text:span></text:p>
      <text:p text:style-name="P407"/>
      <text:p text:style-name="P408"><text:span text:style-name="T409">2.</text:span></text:p>
      <text:p text:style-name="P410"><text:span text:style-name="T411">Lietuvos Respublikos ūkio<text:s/></text:span><text:span text:style-name="T412">ministerija, Įsakymas</text:span></text:p>
      <text:p text:style-name="P413"><text:span text:style-name="T414">Nr.<text:s/></text:span><text:a xlink:href="https://www.e-tar.lt/portal/legalAct.html?documentId=TAR.90989282ACD9" office:target-frame-name="_top" xlink:show="replace"><text:span text:style-name="T415">229</text:span></text:a><text:span text:style-name="T416">, 1998-06-30, Žin., 1998, Nr. 60-1716 (1998-07-03), i. k. 0982020ISAK00000229</text:span></text:p>
      <text:p text:style-name="P417"><text:span text:style-name="T418">Dėl licencijų panaikin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5:26:00Z</meta:creation-date>
    <dc:date>2017-08-23T05:26:00Z</dc:date>
    <meta:template xlink:href="Normal.dotm" xlink:type="simple"/>
    <meta:editing-cycles>2</meta:editing-cycles>
    <meta:editing-duration>PT0S</meta:editing-duration>
    <meta:document-statistic meta:page-count="4" meta:paragraph-count="44" meta:word-count="886" meta:character-count="7467" meta:row-count="165" meta:non-whitespace-character-count="6625"/>
  </office:meta>
</office:document-meta>
</file>