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7-08 iki 2002-01-04</text:span></text:p>
      <text:p text:style-name="P8"/>
      <text:p text:style-name="P9"><text:span text:style-name="T10">Nutarimas paskelbtas: Žin. 2000, Nr.<text:s/></text:span><text:a xlink:href="https://www.e-tar.lt/portal/legalAct.html?documentId=TAR.FE39AF94D9E5" office:target-frame-name="_top" xlink:show="replace"><text:span text:style-name="T11">28-795</text:span></text:a><text:span text:style-name="T12">, i. k. 10020KTNUTA00000027</text:span></text:p>
      <text:p text:style-name="P13"/>
      <text:p text:style-name="P14"><text:span text:style-name="T15"/><text:span text:style-name="T16">LIETUVOS RESPUBLIKOS KONKURENCIJOS TARYBA</text:span></text:p>
      <text:p text:style-name="P17"/>
      <text:p text:style-name="P18">N U T A R I M A S</text:p>
      <text:p text:style-name="P19">DĖL LIETUVOS RESPUBLIKOS KONKURENCIJOS TARYBA NARIŲ KOMPETENCIJOS IR KONKURENCIJOS TARYBOS ĮGALINIMŲ PERDAVIMO</text:p>
      <text:p text:style-name="P20"/>
      <text:p text:style-name="P21">2000 m. kovo 23 d. Nr. 27</text:p>
      <text:p text:style-name="P22">Vilnius</text:p>
      <text:p text:style-name="P23"/>
      <text:p text:style-name="P24"><text:span text:style-name="T25">Vadovaudamasi</text:span><text:span text:style-name="T26"><text:s/>Lietuvos Respublikos konkurencijos įstatymo (Žin., 1999, Nr.<text:s/></text:span><text:a xlink:href="https://www.e-tar.lt/portal/lt/legalAct/TAR.B8B6AFC2BFF1" office:target-frame-name="_blank" xlink:show="new"><text:span text:style-name="T27">30-856</text:span></text:a><text:span text:style-name="T28">) 19 straipsniu, Lietuvos Respublikos Vyriausybės 1999 m. liepos 12 d. nutarimu Nr. 822 „Dėl Lietuvos R</text:span><text:span text:style-name="T29">espublikos konkurencijos tarybos nuostatų patvirtinimo“ (Žin., 1999, Nr.<text:s/></text:span><text:a xlink:href="https://www.e-tar.lt/portal/lt/legalAct/TAR.3AFD5DBA7FDC" office:target-frame-name="_blank" xlink:show="new"><text:span text:style-name="T30">62-2047</text:span></text:a><text:span text:style-name="T31">), Lietuvos Respublikos konkurencijos tarybos 1999 m. spalio 22 d. nutarimu Nr. 2 „Dėl Liet</text:span><text:span text:style-name="T32">uvos Respublikos konkurencijos tarybos administracijos nuostatų patvirtinimo“ (Žin., 1999, Nr.<text:s/></text:span><text:a xlink:href="https://www.e-tar.lt/portal/lt/legalAct/TAR.171757AFF1FE" office:target-frame-name="_blank" xlink:show="new"><text:span text:style-name="T33">98-2839</text:span></text:a><text:span text:style-name="T34">), Lietuvos Respublikos konkurencijos taryba (toliau – Konkurencijos<text:s/></text:span><text:span text:style-name="T35">taryba)<text:s/></text:span><text:span text:style-name="T36">nutari</text:span><text:span text:style-name="T37">a:</text:span></text:p>
      <text:p text:style-name="P38"><text:span text:style-name="T39">1</text:span><text:span text:style-name="T40">. Konkurencijos tarybai vadovauja Konkurencijos tarybos pirmininkas.</text:span></text:p>
      <text:p text:style-name="P41"><text:span text:style-name="T42">2</text:span><text:span text:style-name="T43">. Konkurencijos tarybos administracijos (toliau – administracija) struktūrinių padalinių veiklą koordinuoja Konkurencijos tarybos nariai, kurių kompetencija<text:s/></text:span><text:span text:style-name="T44">paskirstoma taip:</text:span></text:p>
      <text:p text:style-name="P45"><text:span text:style-name="T46">2.1</text:span><text:span text:style-name="T47">. Konkurencijos tarybos pirmininkas Rimantas Antanas Stanikūnas koordinuoja Konkurencijos tarybos administracijos vadovo ir Atstovo spaudai kompetencijai tenkančius klausimus;</text:span></text:p>
      <text:p text:style-name="P48">Punkto pakeitimai:</text:p>
      <text:p text:style-name="P49"><text:span text:style-name="T50">Nr.<text:s/></text:span><text:a xlink:href="https://www.e-tar.lt/portal/legalAct.html?documentId=TAR.EDBE64566CEA" office:target-frame-name="_top" xlink:show="replace"><text:span text:style-name="T51">69</text:span></text:a><text:span text:style-name="T52">, 2000-06-22, Žin., 2000, Nr. 55-1633 (2000-07-07), i. k. 10020KTNUTA00000069</text:span></text:p>
      <text:p text:style-name="Normal"/>
      <text:p text:style-name="P53"><text:span text:style-name="T54">2.2</text:span><text:span text:style-name="T55">. Konkurencijos tarybos narys Arnoldas Klimas koordinuoja Konkurencijos politikos ir užsienio ryšių skyriaus bei Paslaug</text:span><text:span text:style-name="T56">ų skyriaus veiklą;</text:span></text:p>
      <text:p text:style-name="P57"><text:span text:style-name="T58">2.3</text:span><text:span text:style-name="T59">. Konkurencijos tarybos narė Danguolė Klimašauskienė koordinuoja Koncentracijos skyriaus bei Nesąžiningos konkurencijos tyrimų skyriaus veiklą;</text:span></text:p>
      <text:p text:style-name="P60"><text:span text:style-name="T61">2.4</text:span><text:span text:style-name="T62">. Konkurencijos tarybos narys Šarūnas Pajarskas koordinuoja Antidempingo skyria</text:span><text:span text:style-name="T63">us bei Pramonės skyriaus veiklą;</text:span></text:p>
      <text:p text:style-name="P64"><text:span text:style-name="T65">2.5</text:span><text:span text:style-name="T66">. Konkurencijos tarybos narys Jonas Rasimavičius koordinuoja Vartojimo prekių skyriaus bei Valstybės pagalbos skyriaus veiklą.</text:span></text:p>
      <text:p text:style-name="P67"><text:span text:style-name="T68">3</text:span><text:span text:style-name="T69">. Visą Konkurencijos tarybos gaunamą informaciją Konkurencijos tarybos</text:span><text:span text:style-name="T70"><text:s/></text:span><text:span text:style-name="T71">administrac</text:span><text:span text:style-name="T72">ijos vadovas</text:span><text:span text:style-name="T73"><text:s/></text:span><text:span text:style-name="T74">nukreipia Konkurencijos tarybos nariams pagal jų koordinuojamas sritis. Konkurencijos tarybos nariai šią informaciją ir užduotis paskirsto koordinuojamiems administracijos struktūriniams padaliniams. Struktūrinių padalinių vadovai paskirsto už</text:span><text:span text:style-name="T75">duotis administracijos darbuotojams.</text:span></text:p>
      <text:p text:style-name="P76"><text:span text:style-name="T77">4</text:span><text:span text:style-name="T78">. Konkurencijos taryba priima sprendimus kolegialiai dėl:</text:span></text:p>
      <text:p text:style-name="P79"><text:span text:style-name="T80">4.1</text:span><text:span text:style-name="T81">. patvirtinimo, kad susitarimas nepažeidžia Konkurencijos įstatymo;</text:span></text:p>
      <text:p text:style-name="P82"><text:span text:style-name="T83">4.2</text:span><text:span text:style-name="T84">. patvirtinimo, kad susitarimas atitinka Konkurencijos tarybos nutarimų<text:s/></text:span><text:span text:style-name="T85">reikalavimus;</text:span></text:p>
      <text:p text:style-name="P86"><text:span text:style-name="T87">4.3</text:span><text:span text:style-name="T88">. patvirtinimo, kad susitarimas atitinka bendrosios išimties sąlygas;</text:span></text:p>
      <text:p text:style-name="P89"><text:span text:style-name="T90">4.4</text:span><text:span text:style-name="T91">. atskirosios išimties suteikimo, išimties galiojimo laiko pratęsimo ar suteiktos atskirosios išimties pakeitimo ar panaikinimo;</text:span></text:p>
      <text:p text:style-name="P92"><text:span text:style-name="T93">4.5</text:span><text:span text:style-name="T94">. leidimo vykdyti konc</text:span><text:span text:style-name="T95">entraciją ar nutarimo dėl koncentracijos pakeitimo ar panaikinimo;</text:span></text:p>
      <text:p text:style-name="P96"><text:span text:style-name="T97">4.6</text:span><text:span text:style-name="T98">. pritarimo valstybės pagalbai;</text:span></text:p>
      <text:p text:style-name="P99"><text:span text:style-name="T100">4.7</text:span><text:span text:style-name="T101">. Lietuvos Respublikos antidempingo įstatymo 4 straipsnio 2 dalyje numatytais atvejais;</text:span></text:p>
      <text:p text:style-name="P102"><text:span text:style-name="T103">4.8</text:span><text:span text:style-name="T104">. tyrimo dėl įstatymų pažeidimų pradėjimo, nutra</text:span><text:span text:style-name="T105">ukimo ar pratęsimo;</text:span></text:p>
      <text:p text:style-name="P106"><text:span text:style-name="T107">4.9</text:span><text:span text:style-name="T108">. atsisakymo pradėti tyrimą ar nagrinėjimą, jei prašymas pradėti tyrimą ar nagrinėjimą atitinka Konkurencijos įstatyme ir Konkurencijos tarybos nutarimuose nustatytus reikalavimus;</text:span></text:p>
      <text:p text:style-name="P109"><text:span text:style-name="T110">4.10</text:span><text:span text:style-name="T111">. tyrimo veiksmų, kuriems atlikti reikal</text:span><text:span text:style-name="T112">inga teismo sankcija, atlikimo;</text:span></text:p>
      <text:p text:style-name="P113"><text:span text:style-name="T114">4.11</text:span><text:span text:style-name="T115">. bylų nagrinėjimo;</text:span></text:p>
      <text:p text:style-name="P116"><text:span text:style-name="T117">4.12</text:span><text:span text:style-name="T118">. įstatymų numatytų sankcijų taikymo;</text:span></text:p>
      <text:p text:style-name="P119"><text:span text:style-name="T120">4.13</text:span><text:span text:style-name="T121">. teisės aktų priėmimo;</text:span></text:p>
      <text:p text:style-name="P122"><text:span text:style-name="T123">4.14</text:span><text:span text:style-name="T124">. Pritarimo įstatymų ir kitų teisės aktų projektų, kurie tiesiogiai liečia konkurenciją, ekspertizės išvadoms.</text:span></text:p>
      <text:p text:style-name="P125">Punkto pakeitimai:</text:p>
      <text:p text:style-name="P126"><text:span text:style-name="T127">Nr.<text:s/></text:span><text:a xlink:href="https://www.e-tar.lt/portal/legalAct.html?documentId=TAR.EDBE64566CEA" office:target-frame-name="_top" xlink:show="replace"><text:span text:style-name="T128">69</text:span></text:a><text:span text:style-name="T129">, 2000-06-22, Žin., 2000, Nr. 55-1633 (2000-07-07), i. k. 10020KTNUTA00000069</text:span></text:p>
      <text:p text:style-name="Normal"/>
      <text:p text:style-name="P130"><text:span text:style-name="T131">5</text:span><text:span text:style-name="T132">. Konkurencijos tarybos administracijos struktūrinio padalinio</text:span><text:span text:style-name="T133"><text:s/>vadovas pagal struktūrinių padalinių kompetenciją, apibrėžtą Lietuvos Respublikos konkurencijos tarybos 1999 m. spalio 22 d. nutarimu Nr. 2 „Dėl Lietuvos Respublikos konkurencijos tarybos administracijos nuostatų patvirtinimo“ ir kitais Konkurencijos tary</text:span><text:span text:style-name="T134">bos nutarimais, priima sprendimus dėl:</text:span></text:p>
      <text:p text:style-name="P135"><text:span text:style-name="T136">5.1</text:span><text:span text:style-name="T137">. Atsisakymo pradėti tyrimą ar nagrinėjimą ir papildomos informacijos pareikalavimo, jei prašymas pradėti tyrimą ar nagrinėjimą neatitinka Konkurencijos įstatyme ir Konkurencijos tarybos nutarimuose nustatytų rei</text:span><text:span text:style-name="T138">kalavimų;</text:span></text:p>
      <text:p text:style-name="P139">Punkto pakeitimai:</text:p>
      <text:p text:style-name="P140"><text:span text:style-name="T141">Nr.<text:s/></text:span><text:a xlink:href="https://www.e-tar.lt/portal/legalAct.html?documentId=TAR.EDBE64566CEA" office:target-frame-name="_top" xlink:show="replace"><text:span text:style-name="T142">69</text:span></text:a><text:span text:style-name="T143">, 2000-06-22, Žin., 2000, Nr. 55-1633 (2000-07-07), i. k. 10020KTNUTA00000069</text:span></text:p>
      <text:p text:style-name="Normal"/>
      <text:p text:style-name="P144"><text:span text:style-name="T145">5.2</text:span><text:span text:style-name="T146">. tinkamo prašymo suteikti atskirąją išimtį įregistra</text:span><text:span text:style-name="T147">vimo ir nagrinėjimo pradėjimo;</text:span></text:p>
      <text:p text:style-name="P148"><text:span text:style-name="T149">5.3</text:span><text:span text:style-name="T150">. tinkamo pranešimo apie koncentraciją įregistravimo ir nagrinėjimo pradėjimo;</text:span></text:p>
      <text:p text:style-name="P151"><text:span text:style-name="T152">5.4</text:span><text:span text:style-name="T153">. tinkamo pranešimo apie valstybės pagalbą įregistravimo ir nagrinėjimo pradėjimo;</text:span></text:p>
      <text:p text:style-name="P154"><text:span text:style-name="T155">5.5</text:span><text:span text:style-name="T156">. atskirų tyrimo ar nagrinėjimo veiksmų at</text:span><text:span text:style-name="T157">likimo, išskyrus veiksmus, nurodytus šio nutarimo 4.7, 4.8, 4.9, 9.4 ir 13.1 punktuose;</text:span></text:p>
      <text:p text:style-name="P158"><text:span text:style-name="T159">5.6</text:span><text:span text:style-name="T160">. informacijos, reikalingos antidempingo bylų tyrimams vykdyti, pareikalavimo iš Lietuvos Respublikos ūkio subjektų.</text:span></text:p>
      <text:p text:style-name="P161"><text:span text:style-name="T162">6</text:span><text:span text:style-name="T163">. Priimdamas 5 punkte nurodytus<text:s/></text:span><text:span text:style-name="T164">sprendimus administracijos struktūrinio padalinio vadovas veikia Konkurencijos tarybos vardu.</text:span></text:p>
      <text:p text:style-name="P165"><text:span text:style-name="T166">Tais atvejais, kai struktūrinio padalinio vadovo laikinai nėra ir 5 punkte išvardyti sprendimai turi būti priimti nedelsiant, sprendimus šiais klausimais priima K</text:span><text:span text:style-name="T167">onkurencijos tarybos administracijos vadovas.</text:span></text:p>
      <text:p text:style-name="P168"><text:span text:style-name="T169">7</text:span><text:span text:style-name="T170">. Administracijos struktūrinio padalinio vadovas, prieš pradėdamas veikti Konkurencijos tarybos vardu, privalo teikti klausimą svarstyti Konkurencijos tarybai, jeigu:</text:span></text:p>
      <text:p text:style-name="P171"><text:span text:style-name="T172">7.1</text:span><text:span text:style-name="T173">. tai susiję su svarbiomis bendro</text:span><text:span text:style-name="T174">mis Konkurencijos tarybos ar jos administracijos padalinio funkcijomis;</text:span></text:p>
      <text:p text:style-name="P175"><text:span text:style-name="T176">7.2</text:span><text:span text:style-name="T177">. jei numatomi atlikti veiksmai skiriasi nuo ankstesnės Konkurencijos tarybos ar jos administracijos padalinio veiklos praktikos;</text:span></text:p>
      <text:p text:style-name="P178"><text:span text:style-name="T179">7.3</text:span><text:span text:style-name="T180">. jis mano, kad to klausimo sprendimui b</text:span><text:span text:style-name="T181">ūtinas Konkurencijos tarybos nutarimas ar pritarimas.</text:span></text:p>
      <text:p text:style-name="P182">Klausimas teikiamas svarstyti Konkurencijos tarybai per administracijos struktūrinio padalinio veiklą koordinuojantį Konkurencijos tarybos narį.</text:p>
      <text:p text:style-name="P183"><text:span text:style-name="T184">Tais atvejais, kai sprendimas turi būti priimtas skubiai<text:s/></text:span><text:span text:style-name="T185">ir dėl tos priežasties jo apsvarstyti Konkurencijos tarybos posėdyje neįmanoma, sprendimą priima Konkurencijos tarybos pirmininkas administracijos struktūrinio padalinio veiklą koordinuojančio Konkurencijos tarybos nario siūlymu. Apie priimtą sprendimą Kon</text:span><text:span text:style-name="T186">kurencijos tarybos nariai informuojami artimiausiame Konkurencijos tarybos posėdyje.</text:span></text:p>
      <text:p text:style-name="P187"><text:span text:style-name="T188">8</text:span><text:span text:style-name="T189">. Priimdamas šio nutarimo 5 punkte nurodytus sprendimus administracijos struktūrinio padalinio vadovas gali konsultuotis su šio padalinio veiklą koordinuojančiu Kon</text:span><text:span text:style-name="T190">kurencijos tarybos nariu.</text:span></text:p>
      <text:p text:style-name="P191"><text:span text:style-name="T192">9</text:span><text:span text:style-name="T193">. Konkurencijos tarybos administracijos vadovas priima sprendimus dėl:</text:span></text:p>
      <text:p text:style-name="P194"><text:span text:style-name="T195">9.1</text:span><text:span text:style-name="T196">. Lietuvos Respublikos kainų įstatymo pagal Konkurencijos tarybai priskirtos kompetenciją;</text:span></text:p>
      <text:p text:style-name="P197"><text:span text:style-name="T198">9.2</text:span><text:span text:style-name="T199">. vartotojų teisių gynimo klausimais;</text:span></text:p>
      <text:p text:style-name="P200"><text:span text:style-name="T201">9.3</text:span><text:span text:style-name="T202">. Liet</text:span><text:span text:style-name="T203">uvos Respublikos antidempingo įstatymo įgyvendinimo, išskyrus 4.7 ir 5.6 punktuose numatytus atvejus;</text:span></text:p>
      <text:p text:style-name="P204"><text:span text:style-name="T205">9.4</text:span><text:span text:style-name="T206">. atskirų pranešimo apie valstybės pagalbą nagrinėjimo veiksmų atlikimo;</text:span></text:p>
      <text:p text:style-name="P207"><text:span text:style-name="T208">9.5</text:span><text:span text:style-name="T209">. Konkurencijos tarybos nutarimų vykdymo kontrolės;</text:span></text:p>
      <text:p text:style-name="P210"><text:span text:style-name="T211">9.6</text:span><text:span text:style-name="T212">. Konkur</text:span><text:span text:style-name="T213">encijos tarybos administracijos vidinės veiklos organizavimo ir kontrolės, įskaitant sprendimus dėl korespondencijos tvarkymo, raštų paskirstymo, bylų vedimo bei archyvavimo tvarkos;</text:span></text:p>
      <text:p text:style-name="P214"><text:span text:style-name="T215">9.7</text:span><text:span text:style-name="T216">. Konkurencijos tarybos gaunamų ir siunčiamų raštų atitikimo įstat</text:span><text:span text:style-name="T217">ymų bei kitų teisės aktų nustatytiems terminams kontrolės.</text:span></text:p>
      <text:p text:style-name="P218"><text:span text:style-name="T219">10</text:span><text:span text:style-name="T220">. Priimdamas šiuos sprendimus Konkurencijos tarybos administracijos vadovas veikia Konkurencijos tarybos vardu.</text:span></text:p>
      <text:p text:style-name="P221"><text:span text:style-name="T222">11</text:span><text:span text:style-name="T223">. Konkurencijos tarybos administracijos vadovas, prieš pradėdamas veikt</text:span><text:span text:style-name="T224">i Konkurencijos tarybos vardu, privalo teikti klausimą svarstyti Konkurencijos tarybai, jeigu:</text:span></text:p>
      <text:p text:style-name="P225"><text:span text:style-name="T226">11.1</text:span><text:span text:style-name="T227">. tai susiję su svarbiais bendrais Konkurencijos tarybos ar jos administracijos padalinio interesais;</text:span></text:p>
      <text:p text:style-name="P228"><text:span text:style-name="T229">11.2</text:span><text:span text:style-name="T230">. jei numatomi atlikti veiksmai skiriasi nuo<text:s/></text:span><text:span text:style-name="T231">ankstesnės Konkurencijos tarybos ar jos administracijos padalinio veiklos praktikos;</text:span></text:p>
      <text:p text:style-name="P232"><text:span text:style-name="T233">11.3</text:span><text:span text:style-name="T234">. jis mano, kad to klausimo sprendimui būtinas Konkurencijos tarybos nutarimas ar pritarimas.</text:span></text:p>
      <text:p text:style-name="P235">Klausimas teikiamas svarstyti Konkurencijos tarybai per Konkurencijos<text:s/>tarybos pirmininką.</text:p>
      <text:p text:style-name="P236"><text:span text:style-name="T237">Tais atvejais, kai sprendimas turi būti priimtas skubiai ir dėl tos priežasties jo apsvarstyti konkurencijos tarybos posėdyje neįmanoma, sprendimą priima Konkurencijos tarybos pirmininkas Konkurencijos tarybos administracijos vadovo si</text:span><text:span text:style-name="T238">ūlymu. Apie priimtą sprendimą Konkurencijos tarybos nariai informuojami artimiausiame Konkurencijos tarybos posėdyje.</text:span></text:p>
      <text:p text:style-name="P239"><text:span text:style-name="T240">12</text:span><text:span text:style-name="T241">. Priimdamas šio nutarimo 9 punkte nurodytus sprendimus Konkurencijos tarybos administracijos vadovas turi teisę duoti privalomus<text:s/></text:span><text:span text:style-name="T242">nurodymus, susijusius su šių sprendimų įgyvendinimu, Konkurencijos tarybos administracijos struktūriniams padaliniams.</text:span></text:p>
      <text:p text:style-name="P243"><text:span text:style-name="T244">13</text:span><text:span text:style-name="T245">. Visais kitais Konkurencijos tarybos kompetencijoje esančiais klausimais, kurie nėra paminėti šio nutarimo 4, 5 ir 9 punktuose, sp</text:span><text:span text:style-name="T246">rendimus priima Konkurencijos tarybos pirmininkas, Konkurencijos tarybos nario, kurio kompetencijoje yra sprendžiamas klausimas, siūlymu.</text:span></text:p>
      <text:p text:style-name="P247">Šie Konkurencijos tarybos pirmininko įgalinimai apima ir sprendimų priėmimą dėl:</text:p>
      <text:p text:style-name="P248"><text:span text:style-name="T249">13.1</text:span><text:span text:style-name="T250">. tyrimo veiksmų dėl Konkurenci</text:span><text:span text:style-name="T251">jos įstatymo 4 straipsnio pažeidimų ir neteisėtos valstybės pagalbos;</text:span></text:p>
      <text:p text:style-name="P252"><text:span text:style-name="T253">13.2</text:span><text:span text:style-name="T254">. integracijos į Europos Sąjungą klausimais;</text:span></text:p>
      <text:p text:style-name="P255"><text:span text:style-name="T256">13.3</text:span><text:span text:style-name="T257">. įstatymų ir kitų teisės aktų projektų ekspertizės, išskyrus atvejus, nurodytus 4.13 papunktyje;</text:span></text:p>
      <text:p text:style-name="P258"><text:span text:style-name="T259">13.4</text:span><text:span text:style-name="T260">. Konkurencijos<text:s/></text:span><text:span text:style-name="T261">tarybos pozicijos atstovavimo teismuose ir kitose valstybės valdžios ir valdymo institucijose.</text:span></text:p>
      <text:p text:style-name="P262"><text:span text:style-name="T263">14</text:span><text:span text:style-name="T264">. Savo įgalinimus dėl sprendimų pagal šio nutarimo 13 punktą priėmimo Konkurencijos tarybos pirmininkas gali perduoti Konkurencijos tarybos administracij</text:span><text:span text:style-name="T265">os vadovui, o Konkurencijos tarybos narys – struktūrinio padalinio vadovui.</text:span></text:p>
      <text:p text:style-name="P266"><text:span text:style-name="T267">15</text:span><text:span text:style-name="T268">. Konkurencijos tarybos deleguoti sprendimai, susiję su Konkurencijos tarybos atliekamais tyrimais dėl įstatymų pažeidimų, priimami suderinus juos su Teisės skyriumi.</text:span></text:p>
      <text:p text:style-name="P269"><text:span text:style-name="T270">Konkure</text:span><text:span text:style-name="T271">ncijos tarybos administracijos pareigūnas, kuriam pavestas klausimo sprendimas, prieš teikdamas pasiūlymą dėl sprendimo priėmimo Konkurencijos tarybos pirmininkui,<text:s/></text:span><text:soft-page-break/><text:span text:style-name="T272">administracijos vadovui ar struktūrinio padalinio vadovui (priklausomai nuo to, kam deleguot</text:span><text:span text:style-name="T273">a sprendimo priėmimo teisė), gauna Teisės skyriaus viršininko ar jo įgalioto skyriaus darbuotojo vizą.</text:span><text:s/></text:p>
      <text:p text:style-name="P274">Papildyta punktu:</text:p>
      <text:p text:style-name="P275"><text:span text:style-name="T276">Nr.<text:s/></text:span><text:a xlink:href="https://www.e-tar.lt/portal/legalAct.html?documentId=TAR.EDBE64566CEA" office:target-frame-name="_top" xlink:show="replace"><text:span text:style-name="T277">69</text:span></text:a><text:span text:style-name="T278">, 2000-06-22, Žin., 2000, Nr. 55-1633 (2000-07</text:span><text:span text:style-name="T279">-07), i. k. 10020KTNUTA00000069</text:span></text:p>
      <text:p text:style-name="Normal"/>
      <text:p text:style-name="P280"/>
      <text:p text:style-name="P281"/>
      <text:p text:style-name="P282"/>
      <text:p text:style-name="P283">PIRMININKAS<text:tab/>R. A. STANIKŪNAS</text:p>
      <text:p text:style-name="P284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konkurencijos taryba, Nutarimas</text:span></text:p>
      <text:p text:style-name="P294"><text:span text:style-name="T295">Nr.<text:s/></text:span><text:a xlink:href="https://www.e-tar.lt/portal/legalAct.html?documentId=TAR.EDBE64566CEA" office:target-frame-name="_top" xlink:show="replace"><text:span text:style-name="T296">69</text:span></text:a><text:span text:style-name="T297">, 2000-06-22, Žin., 2000,<text:s/></text:span><text:span text:style-name="T298">Nr. 55-1633 (2000-07-07), i. k. 10020KTNUTA00000069</text:span></text:p>
      <text:p text:style-name="P299"><text:span text:style-name="T300">Dėl Lietuvos Respublikos konkurencijos tarybos 2000 m. kovo 23 d. nutarimo Nr. 27 "Dėl Lietuvos Respublikos konkurencijos tarybos narių kompetencijos ir Konkurencijos tarybos įgalinimų perdavimo" dalinio<text:s/></text:span><text:span text:style-name="T301">pakeitimo ir papildy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10:10:00Z</meta:creation-date>
    <dc:date>2016-10-07T10:10:00Z</dc:date>
    <meta:template xlink:href="Normal.dotm" xlink:type="simple"/>
    <meta:editing-cycles>2</meta:editing-cycles>
    <meta:editing-duration>PT0S</meta:editing-duration>
    <meta:document-statistic meta:page-count="4" meta:paragraph-count="197" meta:word-count="1437" meta:character-count="11249" meta:row-count="714" meta:non-whitespace-character-count="10009"/>
  </office:meta>
</office:document-meta>
</file>