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2-11-30:</text:span></text:p>
      <text:p text:style-name="P8"><text:span text:style-name="T9">Lietuvos Respublikos konkurencijos taryba, Nutarimas</text:span></text:p>
      <text:p text:style-name="P10"><text:span text:style-name="T11">Nr.<text:s/></text:span><text:a xlink:href="https://www.e-tar.lt/portal/legalAct.html?documentId=TAR.595B86FE706C" office:target-frame-name="_top" xlink:show="replace"><text:span text:style-name="T12">129</text:span></text:a><text:span text:style-name="T13">, 2002-11-14, Žin., 2002, Nr. 114-5127 (2002-11-29), i. k.<text:s/></text:span><text:span text:style-name="T14">10220KTNUTA00000129</text:span></text:p>
      <text:p text:style-name="P15"><text:span text:style-name="T16">Dėl Lietuvos Respublikos konkurencijos tarybos darbo reglamento</text:span></text:p>
      <text:p text:style-name="P17"/>
      <text:p text:style-name="P18"><text:span text:style-name="T19">Suvestinė redakcija nuo 2002-06-30 iki 2002-11-29</text:span></text:p>
      <text:p text:style-name="P20"/>
      <text:p text:style-name="P21"><text:span text:style-name="T22">Nutarimas paskelbtas: Žin. 2000, Nr.<text:s/></text:span><text:a xlink:href="https://www.e-tar.lt/portal/legalAct.html?documentId=TAR.FE39AF94D9E5" office:target-frame-name="_top" xlink:show="replace"><text:span text:style-name="T23">2</text:span><text:span text:style-name="T24">8-795</text:span></text:a><text:span text:style-name="T25">, i. k. 10020KTNUTA00000027</text:span></text:p>
      <text:p text:style-name="P26"/>
      <text:p text:style-name="P27"><text:span text:style-name="T28"/><text:span text:style-name="T29">LIETUVOS RESPUBLIKOS KONKURENCIJOS TARYBA</text:span></text:p>
      <text:p text:style-name="P30"/>
      <text:p text:style-name="P31">N U T A R I M A S</text:p>
      <text:p text:style-name="P32">DĖL LIETUVOS RESPUBLIKOS KONKURENCIJOS TARYBA NARIŲ KOMPETENCIJOS IR KONKURENCIJOS TARYBOS ĮGALINIMŲ<text:s/>PERDAVIMO</text:p>
      <text:p text:style-name="P33"/>
      <text:p text:style-name="P34">2000 m. kovo 23 d. Nr. 27</text:p>
      <text:p text:style-name="P35">Vilnius</text:p>
      <text:p text:style-name="P36"/>
      <text:p text:style-name="P37"><text:span text:style-name="T38">Vadovaudamasi Lietuvos Respublikos konkurencijos įstatymo (Žin., 1999, Nr.<text:s/></text:span><text:a xlink:href="https://www.e-tar.lt/portal/lt/legalAct/TAR.B8B6AFC2BFF1" office:target-frame-name="_blank" xlink:show="new"><text:span text:style-name="T39">30-856</text:span></text:a><text:span text:style-name="T40">) 19 straipsniu, Lietuvos Respublikos Vyriausybės 1999 m. liepos 12 d. nutarimu Nr. 822 „Dėl Lietuvos Respublikos konkurencijos tarybos nuostatų patvirtinimo“ (Žin., 1999, Nr.<text:s/></text:span><text:a xlink:href="https://www.e-tar.lt/portal/lt/legalAct/TAR.3AFD5DBA7FDC" office:target-frame-name="_blank" xlink:show="new"><text:span text:style-name="T41">62-2047</text:span></text:a><text:span text:style-name="T42">), Lietuvos Respublikos konkurencijos tarybos 1999 m. spalio 22 d. nutarimu Nr. 2 „Dėl Lietuvos Respublikos konkurencijos tarybos administracijos nuostatų patvirtinimo“ (Žin., 1999, Nr.<text:s/></text:span><text:a xlink:href="https://www.e-tar.lt/portal/lt/legalAct/TAR.171757AFF1FE" office:target-frame-name="_blank" xlink:show="new"><text:span text:style-name="T43">98-2839</text:span></text:a><text:span text:style-name="T44">), Lietuvos Respublikos konkurencijos taryba (toliau – Konkurencijos taryba)<text:s/></text:span><text:span text:style-name="T45">nutari</text:span><text:span text:style-name="T46">a:</text:span></text:p>
      <text:p text:style-name="P47"><text:span text:style-name="T48">1</text:span><text:span text:style-name="T49">. Konkurencijos tarybai vadovauja Konkurencijos tarybos pirmininkas.</text:span></text:p>
      <text:p text:style-name="P50"><text:span text:style-name="T51">2</text:span><text:span text:style-name="T52">. Konkurencijos tarybos administracijos (toliau – adminis</text:span><text:span text:style-name="T53">tracija) struktūrinių padalinių veiklą koordinuoja Konkurencijos tarybos nariai, kurių kompetencija paskirstoma taip:</text:span></text:p>
      <text:p text:style-name="P54"><text:span text:style-name="T55">2.1</text:span><text:span text:style-name="T56">. Konkurencijos tarybos pirmininkas Rimantas Antanas Stanikūnas koordinuoja Konkurencijos tarybos administracijos vadovo ir Atstovo s</text:span><text:span text:style-name="T57">paudai kompetencijai tenkančius klausimus;</text:span></text:p>
      <text:p text:style-name="P58">Punkto pakeitimai:</text:p>
      <text:p text:style-name="P59"><text:span text:style-name="T60">Nr.<text:s/></text:span><text:a xlink:href="https://www.e-tar.lt/portal/legalAct.html?documentId=TAR.EDBE64566CEA" office:target-frame-name="_top" xlink:show="replace"><text:span text:style-name="T61">69</text:span></text:a><text:span text:style-name="T62">, 2000-06-22, Žin., 2000, Nr. 55-1633 (2000-07-07), i. k. 10020KTNUTA00000069</text:span></text:p>
      <text:p text:style-name="Normal"/>
      <text:p text:style-name="P63"><text:span text:style-name="T64">2.2</text:span><text:span text:style-name="T65">. Konkurencijos tary</text:span><text:span text:style-name="T66">bos narys Arnoldas Klimas koordinuoja Konkurencijos politikos ir užsienio ryšių skyriaus bei Paslaugų skyriaus veiklą;</text:span></text:p>
      <text:p text:style-name="P67"><text:span text:style-name="T68">2.3</text:span><text:span text:style-name="T69">. Konkurencijos tarybos narė Danguolė Klimašauskienė koordinuoja Vartojimo prekių skyriaus veiklą.</text:span></text:p>
      <text:p text:style-name="P70">Punkto pakeitimai:</text:p>
      <text:p text:style-name="P71"><text:span text:style-name="T72">Nr.<text:s/></text:span><text:a xlink:href="https://www.e-tar.lt/portal/legalAct.html?documentId=TAR.74698BE42CD1" office:target-frame-name="_top" xlink:show="replace"><text:span text:style-name="T73">160</text:span></text:a><text:span text:style-name="T74">, 2001-12-27, Žin., 2002, Nr. 1-43 (2002-01-04), i. k. 10120KTNUTA00000160</text:span></text:p>
      <text:p text:style-name="P75"><text:span text:style-name="T76">Nr.<text:s/></text:span><text:a xlink:href="https://www.e-tar.lt/portal/legalAct.html?documentId=TAR.F28F1168DD52" office:target-frame-name="_top" xlink:show="replace"><text:span text:style-name="T77">57</text:span></text:a><text:span text:style-name="T78">,<text:s/></text:span><text:span text:style-name="T79">2002-06-07, Žin., 2002, Nr. 66-2752 (2002-06-29), i. k. 10220KTNUTA00000057</text:span></text:p>
      <text:p text:style-name="Normal"/>
      <text:p text:style-name="P80"><text:span text:style-name="T81">2.4</text:span><text:span text:style-name="T82">. Konkurencijos tarybos narys Šarūnas Pajarskas koordinuoja Pramonės skyriaus veiklą.</text:span></text:p>
      <text:p text:style-name="P83">Punkto pakeitimai:</text:p>
      <text:p text:style-name="P84"><text:span text:style-name="T85">Nr.<text:s/></text:span><text:a xlink:href="https://www.e-tar.lt/portal/legalAct.html?documentId=TAR.F28F1168DD52" office:target-frame-name="_top" xlink:show="replace"><text:span text:style-name="T86">57</text:span></text:a><text:span text:style-name="T87">, 2002-06-07, Žin., 2002, Nr. 66-2752 (2002-06-29), i. k. 10220KTNUTA00000057</text:span></text:p>
      <text:p text:style-name="Normal"/>
      <text:p text:style-name="P88"><text:span text:style-name="T89">2.5</text:span><text:span text:style-name="T90">. Konkurencijos tarybos narys Jonas Rasimavičius koordinuoja Koncentracijos skyriaus bei Valstybės pagalbos skyriaus veiklą.</text:span></text:p>
      <text:p text:style-name="P91">Punkto pakeitimai:</text:p>
      <text:p text:style-name="P92"><text:span text:style-name="T93">Nr.<text:s/></text:span><text:a xlink:href="https://www.e-tar.lt/portal/legalAct.html?documentId=TAR.74698BE42CD1" office:target-frame-name="_top" xlink:show="replace"><text:span text:style-name="T94">160</text:span></text:a><text:span text:style-name="T95">, 2001-12-27, Žin., 2002, Nr. 1-43 (2002-01-04), i. k. 10120KTNUTA00000160</text:span></text:p>
      <text:p text:style-name="P96"><text:span text:style-name="T97">Nr.<text:s/></text:span><text:a xlink:href="https://www.e-tar.lt/portal/legalAct.html?documentId=TAR.F28F1168DD52" office:target-frame-name="_top" xlink:show="replace"><text:span text:style-name="T98">57</text:span></text:a><text:span text:style-name="T99">, 2002-06</text:span><text:span text:style-name="T100">-07, Žin., 2002, Nr. 66-2752 (2002-06-29), i. k. 10220KTNUTA00000057</text:span></text:p>
      <text:p text:style-name="Normal"/>
      <text:p text:style-name="P101"><text:span text:style-name="T102">3</text:span><text:span text:style-name="T103">. Visą Konkurencijos tarybos gaunamą informaciją Konkurencijos tarybos</text:span><text:span text:style-name="T104"><text:s/></text:span><text:span text:style-name="T105">administracijos vadovas</text:span><text:span text:style-name="T106"><text:s/></text:span><text:span text:style-name="T107">nukreipia Konkurencijos tarybos nariams pagal jų koordinuojamas sritis. Konkurencijo</text:span><text:span text:style-name="T108">s<text:s/></text:span><text:soft-page-break/><text:span text:style-name="T109">tarybos nariai šią informaciją ir užduotis paskirsto koordinuojamiems administracijos struktūriniams padaliniams. Struktūrinių padalinių vadovai paskirsto užduotis administracijos darbuotojams.</text:span></text:p>
      <text:p text:style-name="P110"><text:span text:style-name="T111">4</text:span><text:span text:style-name="T112">. Konkurencijos taryba priima sprendimus kolegialiai dė</text:span><text:span text:style-name="T113">l:</text:span></text:p>
      <text:p text:style-name="P114"><text:span text:style-name="T115">4.1</text:span><text:span text:style-name="T116">. patvirtinimo, kad susitarimas nepažeidžia Konkurencijos įstatymo;</text:span></text:p>
      <text:p text:style-name="P117"><text:span text:style-name="T118">4.2</text:span><text:span text:style-name="T119">. patvirtinimo, kad susitarimas atitinka Konkurencijos tarybos nutarimų reikalavimus;</text:span></text:p>
      <text:p text:style-name="P120"><text:span text:style-name="T121">4.3</text:span><text:span text:style-name="T122">. patvirtinimo, kad susitarimas atitinka bendrosios išimties sąlygas;</text:span></text:p>
      <text:p text:style-name="P123"><text:span text:style-name="T124">4.4</text:span><text:span text:style-name="T125">.<text:s/></text:span><text:span text:style-name="T126">atskirosios išimties suteikimo, išimties galiojimo laiko pratęsimo ar suteiktos atskirosios išimties pakeitimo ar panaikinimo;</text:span></text:p>
      <text:p text:style-name="P127"><text:span text:style-name="T128">4.5</text:span><text:span text:style-name="T129">. leidimo vykdyti koncentraciją ar nutarimo dėl koncentracijos pakeitimo ar panaikinimo;</text:span></text:p>
      <text:p text:style-name="P130"><text:span text:style-name="T131">4.6</text:span><text:span text:style-name="T132">. pritarimo valstybės paga</text:span><text:span text:style-name="T133">lbai;</text:span></text:p>
      <text:p text:style-name="P134"><text:span text:style-name="T135">4.7</text:span><text:span text:style-name="T136">. tyrimo dėl įstatymų pažeidimų pradėjimo, nutraukimo ar pratęsimo;</text:span></text:p>
      <text:p text:style-name="P137"><text:span text:style-name="T138">4.8</text:span><text:span text:style-name="T139">. atsisakymo pradėti tyrimą ar nagrinėjimą, jei prašymas pradėti tyrimą ar nagrinėjimą atitinka Konkurencijos įstatyme ir Konkurencijos tarybos nutarimuose nustatytus r</text:span><text:span text:style-name="T140">eikalavimus;</text:span></text:p>
      <text:p text:style-name="P141"><text:span text:style-name="T142">4.9</text:span><text:span text:style-name="T143">. tyrimo veiksmų, kuriems atlikti reikalinga teismo sankcija, atlikimo;</text:span></text:p>
      <text:p text:style-name="P144"><text:span text:style-name="T145">4.10</text:span><text:span text:style-name="T146">. bylų nagrinėjimo;</text:span></text:p>
      <text:p text:style-name="P147"><text:span text:style-name="T148">4.11</text:span><text:span text:style-name="T149">. įstatymų numatytų sankcijų taikymo;</text:span></text:p>
      <text:p text:style-name="P150"><text:span text:style-name="T151">4.12</text:span><text:span text:style-name="T152">. teisės aktų priėmimo;</text:span></text:p>
      <text:p text:style-name="P153"><text:span text:style-name="T154">4.13</text:span><text:span text:style-name="T155">. pritarimo įstatymų ir kitų teisės aktų projektų,</text:span><text:span text:style-name="T156"><text:s/>kurie tiesiogiai liečia konkurenciją, ekspertizės išvadoms.</text:span></text:p>
      <text:p text:style-name="P157">Punkto pakeitimai:</text:p>
      <text:p text:style-name="P158"><text:span text:style-name="T159">Nr.<text:s/></text:span><text:a xlink:href="https://www.e-tar.lt/portal/legalAct.html?documentId=TAR.EDBE64566CEA" office:target-frame-name="_top" xlink:show="replace"><text:span text:style-name="T160">69</text:span></text:a><text:span text:style-name="T161">, 2000-06-22, Žin., 2000, Nr. 55-1633 (2000-07-07), i. k. 10020KTNUTA00000069</text:span></text:p>
      <text:p text:style-name="P162"><text:span text:style-name="T163">Nr.<text:s/></text:span><text:a xlink:href="https://www.e-tar.lt/portal/legalAct.html?documentId=TAR.F28F1168DD52" office:target-frame-name="_top" xlink:show="replace"><text:span text:style-name="T164">57</text:span></text:a><text:span text:style-name="T165">, 2002-06-07, Žin., 2002, Nr. 66-2752 (2002-06-29), i. k. 10220KTNUTA00000057</text:span></text:p>
      <text:p text:style-name="Normal"/>
      <text:p text:style-name="P166"><text:span text:style-name="T167">5</text:span><text:span text:style-name="T168">. Konkurencijos tarybos administracijos struktūrinio padalinio vadovas pagal struktūrinių pa</text:span><text:span text:style-name="T169">dalinių kompetenciją, apibrėžtą Lietuvos Respublikos konkurencijos tarybos 1999 m. spalio 22 d. nutarimu Nr. 2 „Dėl Lietuvos Respublikos konkurencijos tarybos administracijos nuostatų patvirtinimo“ ir kitais Konkurencijos tarybos nutarimais, priima sprendi</text:span><text:span text:style-name="T170">mus dėl:</text:span></text:p>
      <text:p text:style-name="P171"><text:span text:style-name="T172">5.1</text:span><text:span text:style-name="T173">. Atsisakymo pradėti tyrimą ar nagrinėjimą ir papildomos informacijos pareikalavimo, jei prašymas pradėti tyrimą ar nagrinėjimą neatitinka Konkurencijos įstatyme ir Konkurencijos tarybos nutarimuose nustatytų reikalavimų;</text:span></text:p>
      <text:p text:style-name="P174">Punkto pakeitimai:</text:p>
      <text:p text:style-name="P175"><text:span text:style-name="T176">Nr.<text:s/></text:span><text:a xlink:href="https://www.e-tar.lt/portal/legalAct.html?documentId=TAR.EDBE64566CEA" office:target-frame-name="_top" xlink:show="replace"><text:span text:style-name="T177">69</text:span></text:a><text:span text:style-name="T178">, 2000-06-22, Žin., 2000, Nr. 55-1633 (2000-07-07), i. k. 10020KTNUTA00000069</text:span></text:p>
      <text:p text:style-name="Normal"/>
      <text:p text:style-name="P179"><text:span text:style-name="T180">5.2</text:span><text:span text:style-name="T181">. tinkamo prašymo suteikti atskirąją išimtį įregistravimo ir nagrinėjimo pradėjimo</text:span><text:span text:style-name="T182">;</text:span></text:p>
      <text:p text:style-name="P183"><text:span text:style-name="T184">5.3</text:span><text:span text:style-name="T185">. tinkamo pranešimo apie koncentraciją įregistravimo ir nagrinėjimo pradėjimo;</text:span></text:p>
      <text:p text:style-name="P186"><text:span text:style-name="T187">5.4</text:span><text:span text:style-name="T188">. tinkamo pranešimo apie valstybės pagalbą įregistravimo ir nagrinėjimo pradėjimo;</text:span></text:p>
      <text:p text:style-name="P189"><text:span text:style-name="T190">5.5</text:span><text:span text:style-name="T191">. atskirų tyrimo ar nagrinėjimo veiksmų atlikimo, išskyrus veiksmus, nu</text:span><text:span text:style-name="T192">rodytus šio nutarimo 4.8, 4.9, 9.4 ir 13.1 punktuose;</text:span></text:p>
      <text:p text:style-name="P193">Punkto pakeitimai:</text:p>
      <text:p text:style-name="P194"><text:span text:style-name="T195">Nr.<text:s/></text:span><text:a xlink:href="https://www.e-tar.lt/portal/legalAct.html?documentId=TAR.F28F1168DD52" office:target-frame-name="_top" xlink:show="replace"><text:span text:style-name="T196">57</text:span></text:a><text:span text:style-name="T197">, 2002-06-07, Žin., 2002, Nr. 66-2752 (2002-06-29), i. k. 10220KTNUTA00000057</text:span></text:p>
      <text:p text:style-name="Normal"/>
      <text:p text:style-name="P198"><text:span text:style-name="T199">5.6</text:span><text:span text:style-name="T200">. informa</text:span><text:span text:style-name="T201">cijos, reikalingos rinkų, kuriose ministerijų, Vyriausybės įstaigų ir apskričių viršininkų įsteigtos ir jiems priskirtos valstybės įmonės bei viešosios įstaigos teikia monopolinio pobūdžio prekes ir paslaugas, tyrimams vykdyti pareikalavimo iš ministerijų,</text:span><text:span text:style-name="T202"><text:s/>Vyriausybės įstaigų ir apskričių viršininkų įsteigtų ir jiems priskirtų valstybės įmonių bei viešųjų įstaigų.</text:span></text:p>
      <text:p text:style-name="P203">Punkto pakeitimai:</text:p>
      <text:p text:style-name="P204"><text:span text:style-name="T205">Nr.<text:s/></text:span><text:a xlink:href="https://www.e-tar.lt/portal/legalAct.html?documentId=TAR.F28F1168DD52" office:target-frame-name="_top" xlink:show="replace"><text:span text:style-name="T206">57</text:span></text:a><text:span text:style-name="T207">, 2002-06-07, Žin., 2002, Nr. 66-2752<text:s/></text:span><text:span text:style-name="T208">(2002-06-29), i. k. 10220KTNUTA00000057</text:span></text:p>
      <text:p text:style-name="Normal"/>
      <text:p text:style-name="P209"><text:span text:style-name="T210">6</text:span><text:span text:style-name="T211">. Priimdamas 5 punkte nurodytus sprendimus administracijos struktūrinio padalinio vadovas veikia Konkurencijos tarybos vardu.</text:span></text:p>
      <text:soft-page-break/>
      <text:p text:style-name="P212"><text:span text:style-name="T213">Tais atvejais, kai struktūrinio padalinio vadovo laikinai nėra ir 5 punkte išvardy</text:span><text:span text:style-name="T214">ti sprendimai turi būti priimti nedelsiant, sprendimus šiais klausimais priima Konkurencijos tarybos administracijos vadovas.</text:span></text:p>
      <text:p text:style-name="P215"><text:span text:style-name="T216">7</text:span><text:span text:style-name="T217">. Administracijos struktūrinio padalinio vadovas, prieš pradėdamas veikti Konkurencijos tarybos vardu, privalo teikti klausim</text:span><text:span text:style-name="T218">ą svarstyti Konkurencijos tarybai, jeigu:</text:span></text:p>
      <text:p text:style-name="P219"><text:span text:style-name="T220">7.1</text:span><text:span text:style-name="T221">. tai susiję su svarbiomis bendromis Konkurencijos tarybos ar jos administracijos padalinio funkcijomis;</text:span></text:p>
      <text:p text:style-name="P222"><text:span text:style-name="T223">7.2</text:span><text:span text:style-name="T224">. jei numatomi atlikti veiksmai skiriasi nuo ankstesnės Konkurencijos tarybos ar jos<text:s/></text:span><text:span text:style-name="T225">administracijos padalinio veiklos praktikos;</text:span></text:p>
      <text:p text:style-name="P226"><text:span text:style-name="T227">7.3</text:span><text:span text:style-name="T228">. jis mano, kad to klausimo sprendimui būtinas Konkurencijos tarybos nutarimas ar pritarimas.</text:span></text:p>
      <text:p text:style-name="P229">Klausimas teikiamas svarstyti Konkurencijos tarybai per administracijos struktūrinio padalinio veiklą<text:s/>koordinuojantį Konkurencijos tarybos narį.</text:p>
      <text:p text:style-name="P230"><text:span text:style-name="T231">Tais atvejais, kai sprendimas turi būti priimtas skubiai ir dėl tos priežasties jo apsvarstyti Konkurencijos tarybos posėdyje neįmanoma, sprendimą priima Konkurencijos tarybos pirmininkas administracijos struktūri</text:span><text:span text:style-name="T232">nio padalinio veiklą koordinuojančio Konkurencijos tarybos nario siūlymu. Apie priimtą sprendimą Konkurencijos tarybos nariai informuojami artimiausiame Konkurencijos tarybos posėdyje.</text:span></text:p>
      <text:p text:style-name="P233"><text:span text:style-name="T234">8</text:span><text:span text:style-name="T235">. Priimdamas šio nutarimo 5 punkte nurodytus sprendimus administ</text:span><text:span text:style-name="T236">racijos struktūrinio padalinio vadovas gali konsultuotis su šio padalinio veiklą koordinuojančiu Konkurencijos tarybos nariu.</text:span></text:p>
      <text:p text:style-name="P237"><text:span text:style-name="T238">9</text:span><text:span text:style-name="T239">. Konkurencijos tarybos administracijos vadovas priima sprendimus dėl:</text:span></text:p>
      <text:p text:style-name="P240"><text:span text:style-name="T241">9.1</text:span><text:span text:style-name="T242">. Lietuvos Respublikos kainų įstatymo pagal Konku</text:span><text:span text:style-name="T243">rencijos tarybai priskirtą kompetenciją;</text:span></text:p>
      <text:p text:style-name="P244"><text:span text:style-name="T245">9.2</text:span><text:span text:style-name="T246">. atskirų pranešimo apie valstybės pagalbą nagrinėjimo veiksmų atlikimo;</text:span></text:p>
      <text:p text:style-name="P247"><text:span text:style-name="T248">9.3</text:span><text:span text:style-name="T249">. Konkurencijos tarybos nutarimų vykdymo kontrolės;</text:span></text:p>
      <text:p text:style-name="P250"><text:span text:style-name="T251">9.4</text:span><text:span text:style-name="T252">. Konkurencijos tarybos administracijos vidinės veiklos organizavimo<text:s/></text:span><text:span text:style-name="T253">ir kontrolės, įskaitant sprendimus dėl korespondencijos tvarkymo, raštų paskirstymo, bylų vedimo bei archyvavimo tvarkos;</text:span></text:p>
      <text:p text:style-name="P254"><text:span text:style-name="T255">9.5</text:span><text:span text:style-name="T256">. Konkurencijos tarybos gaunamų ir siunčiamų raštų atitikimo įstatymų bei kitų teisės aktų nustatytiems terminams kontrolės.</text:span></text:p>
      <text:p text:style-name="P257">Punkto pakeitimai:</text:p>
      <text:p text:style-name="P258"><text:span text:style-name="T259">Nr.<text:s/></text:span><text:a xlink:href="https://www.e-tar.lt/portal/legalAct.html?documentId=TAR.F28F1168DD52" office:target-frame-name="_top" xlink:show="replace"><text:span text:style-name="T260">57</text:span></text:a><text:span text:style-name="T261">, 2002-06-07, Žin., 2002, Nr. 66-2752 (2002-06-29), i. k. 10220KTNUTA00000057</text:span></text:p>
      <text:p text:style-name="Normal"/>
      <text:p text:style-name="P262"><text:span text:style-name="T263">10</text:span><text:span text:style-name="T264">. Priimdamas šiuos sprendimus Konkurencijos tarybos administraci</text:span><text:span text:style-name="T265">jos vadovas veikia Konkurencijos tarybos vardu.</text:span></text:p>
      <text:p text:style-name="P266"><text:span text:style-name="T267">11</text:span><text:span text:style-name="T268">. Konkurencijos tarybos administracijos vadovas, prieš pradėdamas veikti Konkurencijos tarybos vardu, privalo teikti klausimą svarstyti Konkurencijos tarybai, jeigu:</text:span></text:p>
      <text:p text:style-name="P269"><text:span text:style-name="T270">11.1</text:span><text:span text:style-name="T271">. tai susiję su svarbiais<text:s/></text:span><text:span text:style-name="T272">bendrais Konkurencijos tarybos ar jos administracijos padalinio interesais;</text:span></text:p>
      <text:p text:style-name="P273"><text:span text:style-name="T274">11.2</text:span><text:span text:style-name="T275">. jei numatomi atlikti veiksmai skiriasi nuo ankstesnės Konkurencijos tarybos ar jos administracijos padalinio veiklos praktikos;</text:span></text:p>
      <text:p text:style-name="P276"><text:span text:style-name="T277">11.3</text:span><text:span text:style-name="T278">. jis mano, kad to klausimo sprend</text:span><text:span text:style-name="T279">imui būtinas Konkurencijos tarybos nutarimas ar pritarimas.</text:span></text:p>
      <text:p text:style-name="P280">Klausimas teikiamas svarstyti Konkurencijos tarybai per Konkurencijos tarybos pirmininką.</text:p>
      <text:p text:style-name="P281"><text:span text:style-name="T282">Tais atvejais, kai sprendimas turi būti priimtas skubiai ir dėl tos priežasties jo apsvarstyti konkurencij</text:span><text:span text:style-name="T283">os tarybos posėdyje neįmanoma, sprendimą priima Konkurencijos tarybos pirmininkas Konkurencijos tarybos administracijos vadovo siūlymu. Apie priimtą sprendimą Konkurencijos tarybos nariai informuojami artimiausiame Konkurencijos tarybos posėdyje.</text:span></text:p>
      <text:p text:style-name="P284"><text:span text:style-name="T285">12</text:span><text:span text:style-name="T286">.</text:span><text:span text:style-name="T287"><text:s/>Priimdamas šio nutarimo 9 punkte nurodytus sprendimus Konkurencijos tarybos administracijos vadovas turi teisę duoti privalomus nurodymus, susijusius su šių sprendimų įgyvendinimu, Konkurencijos tarybos administracijos struktūriniams padaliniams.</text:span></text:p>
      <text:p text:style-name="P288"><text:span text:style-name="T289">13</text:span><text:span text:style-name="T290">.<text:s/></text:span><text:span text:style-name="T291">Visais kitais Konkurencijos tarybos kompetencijoje esančiais klausimais, kurie nėra paminėti šio nutarimo 4, 5 ir 9 punktuose, sprendimus priima Konkurencijos tarybos pirmininkas, Konkurencijos tarybos nario, kurio kompetencijoje yra sprendžiamas klausimas</text:span><text:span text:style-name="T292">, siūlymu.</text:span></text:p>
      <text:p text:style-name="P293">Šie Konkurencijos tarybos pirmininko įgalinimai apima ir sprendimų priėmimą dėl:</text:p>
      <text:p text:style-name="P294"><text:span text:style-name="T295">13.1</text:span><text:span text:style-name="T296">. tyrimo veiksmų dėl Konkurencijos įstatymo 4 straipsnio pažeidimų ir neteisėtos valstybės pagalbos;</text:span></text:p>
      <text:p text:style-name="P297"><text:span text:style-name="T298">13.2</text:span><text:span text:style-name="T299">. integracijos į Europos Sąjungą klausimais;</text:span></text:p>
      <text:p text:style-name="P300"><text:span text:style-name="T301">13</text:span><text:span text:style-name="T302">.3</text:span><text:span text:style-name="T303">. įstatymų ir kitų teisės aktų projektų ekspertizės, išskyrus atvejus, nurodytus 4.13 papunktyje;</text:span></text:p>
      <text:p text:style-name="P304"><text:span text:style-name="T305">13.4</text:span><text:span text:style-name="T306">. Konkurencijos tarybos pozicijos atstovavimo teismuose ir kitose valstybės valdžios ir valdymo institucijose.</text:span></text:p>
      <text:p text:style-name="P307"><text:span text:style-name="T308">14</text:span><text:span text:style-name="T309">. Savo įgalinimus dėl<text:s/></text:span><text:span text:style-name="T310">sprendimų pagal šio nutarimo 13 punktą priėmimo Konkurencijos tarybos pirmininkas gali perduoti Konkurencijos tarybos administracijos vadovui, o Konkurencijos tarybos narys – struktūrinio padalinio vadovui.</text:span></text:p>
      <text:p text:style-name="P311"><text:span text:style-name="T312">15</text:span><text:span text:style-name="T313">. Konkurencijos tarybos deleguoti sprendima</text:span><text:span text:style-name="T314">i, susiję su Konkurencijos tarybos atliekamais tyrimais dėl įstatymų pažeidimų, priimami suderinus juos su Teisės skyriumi.</text:span></text:p>
      <text:p text:style-name="P315"><text:span text:style-name="T316">Konkurencijos tarybos administracijos pareigūnas, kuriam pavestas klausimo sprendimas, prieš teikdamas pasiūlymą dėl sprendimo priėm</text:span><text:span text:style-name="T317">imo Konkurencijos tarybos pirmininkui, administracijos vadovui ar struktūrinio padalinio vadovui (priklausomai nuo to, kam deleguota sprendimo priėmimo teisė), gauna Teisės skyriaus viršininko ar jo įgalioto skyriaus darbuotojo vizą.</text:span><text:s/></text:p>
      <text:p text:style-name="P318">Papildyta punktu:</text:p>
      <text:p text:style-name="P319"><text:span text:style-name="T320">Nr.</text:span><text:span text:style-name="T321"><text:s/></text:span><text:a xlink:href="https://www.e-tar.lt/portal/legalAct.html?documentId=TAR.EDBE64566CEA" office:target-frame-name="_top" xlink:show="replace"><text:span text:style-name="T322">69</text:span></text:a><text:span text:style-name="T323">, 2000-06-22, Žin., 2000, Nr. 55-1633 (2000-07-07), i. k. 10020KTNUTA00000069</text:span></text:p>
      <text:p text:style-name="Normal"/>
      <text:p text:style-name="P324"/>
      <text:p text:style-name="P325"/>
      <text:p text:style-name="P326"/>
      <text:p text:style-name="P327">PIRMININKAS<text:tab/>R. A. STANIKŪNAS</text:p>
      <text:p text:style-name="P328"/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konkurencijos<text:s/></text:span><text:span text:style-name="T338">taryba, Nutarimas</text:span></text:p>
      <text:p text:style-name="P339"><text:span text:style-name="T340">Nr.<text:s/></text:span><text:a xlink:href="https://www.e-tar.lt/portal/legalAct.html?documentId=TAR.EDBE64566CEA" office:target-frame-name="_top" xlink:show="replace"><text:span text:style-name="T341">69</text:span></text:a><text:span text:style-name="T342">, 2000-06-22, Žin., 2000, Nr. 55-1633 (2000-07-07), i. k. 10020KTNUTA00000069</text:span></text:p>
      <text:p text:style-name="P343"><text:span text:style-name="T344">Dėl Lietuvos Respublikos konkurencijos tarybos 2000 m. kovo 23 d. nutari</text:span><text:span text:style-name="T345">mo Nr. 27 "Dėl Lietuvos Respublikos konkurencijos tarybos narių kompetencijos ir Konkurencijos tarybos įgalinimų perdavimo" dalinio pakeitimo ir papildymo</text:span></text:p>
      <text:p text:style-name="P346"/>
      <text:p text:style-name="P347"><text:span text:style-name="T348">2.</text:span></text:p>
      <text:p text:style-name="P349"><text:span text:style-name="T350">Lietuvos Respublikos konkurencijos taryba, Nutarimas</text:span></text:p>
      <text:p text:style-name="P351"><text:span text:style-name="T352">Nr.<text:s/></text:span><text:a xlink:href="https://www.e-tar.lt/portal/legalAct.html?documentId=TAR.74698BE42CD1" office:target-frame-name="_top" xlink:show="replace"><text:span text:style-name="T353">160</text:span></text:a><text:span text:style-name="T354">, 2001-12-27, Žin., 2002, Nr. 1-43 (2002-01-04), i. k. 10120KTNUTA00000160</text:span></text:p>
      <text:p text:style-name="P355"><text:span text:style-name="T356">Dėl Lietuvos Respublikos konkurencijos tarybos 2000 m. kovo 23 d. nutarimo Nr. 27 "Dėl Lietuvos Respublikos konkurencijos tarybos narių<text:s/></text:span><text:span text:style-name="T357">kompetencijos ir Konkurencijos tarybos įgalinimų perdavimo" dalinio pakeitimo ir papildymo</text:span></text:p>
      <text:p text:style-name="P358"/>
      <text:p text:style-name="P359"><text:span text:style-name="T360">3.</text:span></text:p>
      <text:p text:style-name="P361"><text:span text:style-name="T362">Lietuvos Respublikos konkurencijos taryba, Nutarimas</text:span></text:p>
      <text:p text:style-name="P363"><text:span text:style-name="T364">Nr.<text:s/></text:span><text:a xlink:href="https://www.e-tar.lt/portal/legalAct.html?documentId=TAR.F28F1168DD52" office:target-frame-name="_top" xlink:show="replace"><text:span text:style-name="T365">57</text:span></text:a><text:span text:style-name="T366">, 2002-06-07, Žin.,<text:s/></text:span><text:span text:style-name="T367">2002, Nr. 66-2752 (2002-06-29), i. k. 10220KTNUTA00000057</text:span></text:p>
      <text:p text:style-name="P368"><text:span text:style-name="T369">Dėl Lietuvos Respublikos konkurencijos tarybos 2000 m. kovo 23 d. nutarimo Nr. 27 "Dėl Lietuvos Respublikos konkurencijos tarybos narių kompetencijos ir Konkurencijos tarybos įgalinimų perdavimo" 2.</text:span><text:span text:style-name="T370">3, 2.4, 2.5, 5.5, 5.6 punktų pakeitimo ir papildymo bei 4.7, 9.2 ir 9.3 punktų pripažinimo netekusiais galios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10:10:00Z</meta:creation-date>
    <dc:date>2016-10-07T10:10:00Z</dc:date>
    <meta:template xlink:href="Normal.dotm" xlink:type="simple"/>
    <meta:editing-cycles>2</meta:editing-cycles>
    <meta:editing-duration>PT0S</meta:editing-duration>
    <meta:document-statistic meta:page-count="5" meta:paragraph-count="332" meta:word-count="2049" meta:character-count="13950" meta:row-count="679" meta:non-whitespace-character-count="12233"/>
  </office:meta>
</office:document-meta>
</file>