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1-05 iki 2002-06-29</text:span></text:p>
      <text:p text:style-name="P8"/>
      <text:p text:style-name="P9"><text:span text:style-name="T10">Nutarimas paskelbtas: Žin. 2000, Nr.<text:s/></text:span><text:a xlink:href="https://www.e-tar.lt/portal/legalAct.html?documentId=TAR.FE39AF94D9E5" office:target-frame-name="_top" xlink:show="replace"><text:span text:style-name="T11">28-795</text:span></text:a><text:span text:style-name="T12">, i. k. 10020KTNUTA00000027</text:span></text:p>
      <text:p text:style-name="P13"/>
      <text:p text:style-name="P14"><text:span text:style-name="T15"/><text:span text:style-name="T16">LIETUVOS RESPUBLIKOS KONKURENCIJOS TARYBA</text:span></text:p>
      <text:p text:style-name="P17"/>
      <text:p text:style-name="P18">N U T A R I M A S</text:p>
      <text:p text:style-name="P19">DĖL LIETUVOS RESPUBLIKOS KONKURENCIJOS TARYBA NARIŲ KOMPETENCIJOS IR KONKURENCIJOS TARYBOS ĮGALINIMŲ PERDAVIMO</text:p>
      <text:p text:style-name="P20"/>
      <text:p text:style-name="P21">2000 m. kovo 23 d. Nr. 27</text:p>
      <text:p text:style-name="P22">Vilnius</text:p>
      <text:p text:style-name="P23"/>
      <text:p text:style-name="P24"><text:span text:style-name="T25">Vadovaudamasi</text:span><text:span text:style-name="T26"><text:s/>Lietuvos Respublikos konkurencijos įstatymo (Žin., 1999, Nr.<text:s/></text:span><text:a xlink:href="https://www.e-tar.lt/portal/lt/legalAct/TAR.B8B6AFC2BFF1" office:target-frame-name="_blank" xlink:show="new"><text:span text:style-name="T27">30-856</text:span></text:a><text:span text:style-name="T28">) 19 straipsniu, Lietuvos Respublikos Vyriausybės 1999 m. liepos 12 d. nutarimu Nr. 822 „Dėl Lietuvos R</text:span><text:span text:style-name="T29">espublikos konkurencijos tarybos nuostatų patvirtinimo“ (Žin., 1999, Nr.<text:s/></text:span><text:a xlink:href="https://www.e-tar.lt/portal/lt/legalAct/TAR.3AFD5DBA7FDC" office:target-frame-name="_blank" xlink:show="new"><text:span text:style-name="T30">62-2047</text:span></text:a><text:span text:style-name="T31">), Lietuvos Respublikos konkurencijos tarybos 1999 m. spalio 22 d. nutarimu Nr. 2 „Dėl Liet</text:span><text:span text:style-name="T32">uvos Respublikos konkurencijos tarybos administracijos nuostatų patvirtinimo“ (Žin., 1999, Nr.<text:s/></text:span><text:a xlink:href="https://www.e-tar.lt/portal/lt/legalAct/TAR.171757AFF1FE" office:target-frame-name="_blank" xlink:show="new"><text:span text:style-name="T33">98-2839</text:span></text:a><text:span text:style-name="T34">), Lietuvos Respublikos konkurencijos taryba (toliau – Konkurencijos<text:s/></text:span><text:span text:style-name="T35">taryba)<text:s/></text:span><text:span text:style-name="T36">nutari</text:span><text:span text:style-name="T37">a:</text:span></text:p>
      <text:p text:style-name="P38"><text:span text:style-name="T39">1</text:span><text:span text:style-name="T40">. Konkurencijos tarybai vadovauja Konkurencijos tarybos pirmininkas.</text:span></text:p>
      <text:p text:style-name="P41"><text:span text:style-name="T42">2</text:span><text:span text:style-name="T43">. Konkurencijos tarybos administracijos (toliau – administracija) struktūrinių padalinių veiklą koordinuoja Konkurencijos tarybos nariai, kurių kompetencija<text:s/></text:span><text:span text:style-name="T44">paskirstoma taip:</text:span></text:p>
      <text:p text:style-name="P45"><text:span text:style-name="T46">2.1</text:span><text:span text:style-name="T47">. Konkurencijos tarybos pirmininkas Rimantas Antanas Stanikūnas koordinuoja Konkurencijos tarybos administracijos vadovo ir Atstovo spaudai kompetencijai tenkančius klausimus;</text:span></text:p>
      <text:p text:style-name="P48">Punkto pakeitimai:</text:p>
      <text:p text:style-name="P49"><text:span text:style-name="T50">Nr.<text:s/></text:span><text:a xlink:href="https://www.e-tar.lt/portal/legalAct.html?documentId=TAR.EDBE64566CEA" office:target-frame-name="_top" xlink:show="replace"><text:span text:style-name="T51">69</text:span></text:a><text:span text:style-name="T52">, 2000-06-22, Žin., 2000, Nr. 55-1633 (2000-07-07), i. k. 10020KTNUTA00000069</text:span></text:p>
      <text:p text:style-name="Normal"/>
      <text:p text:style-name="P53"><text:span text:style-name="T54">2.2</text:span><text:span text:style-name="T55">. Konkurencijos tarybos narys Arnoldas Klimas koordinuoja Konkurencijos politikos ir užsienio ryšių skyriaus bei Paslaug</text:span><text:span text:style-name="T56">ų skyriaus veiklą;</text:span></text:p>
      <text:p text:style-name="P57"><text:span text:style-name="T58">2.3</text:span><text:span text:style-name="T59">. Konkurencijos tarybos narė Danguolė Klimašauskienė koordinuoja Koncentracijos skyriaus veiklą bei Vartojimo prekių skyriaus veiklą, susijusią su nesąžiningos konkurencijos kontrolės ir Lietuvos Respublikos reklamos įstatyme numa</text:span><text:span text:style-name="T60">tytų funkcijų įgyvendinimu;</text:span></text:p>
      <text:p text:style-name="P61">Punkto pakeitimai:</text:p>
      <text:p text:style-name="P62"><text:span text:style-name="T63">Nr.<text:s/></text:span><text:a xlink:href="https://www.e-tar.lt/portal/legalAct.html?documentId=TAR.74698BE42CD1" office:target-frame-name="_top" xlink:show="replace"><text:span text:style-name="T64">160</text:span></text:a><text:span text:style-name="T65">, 2001-12-27, Žin., 2002, Nr. 1-43 (2002-01-04), i. k. 10120KTNUTA00000160</text:span></text:p>
      <text:p text:style-name="Normal"/>
      <text:p text:style-name="P66"><text:span text:style-name="T67">2.4</text:span><text:span text:style-name="T68">. Konkurencijos tarybos narys Šarūnas</text:span><text:span text:style-name="T69"><text:s/>Pajarskas koordinuoja Antidempingo skyriaus bei Pramonės skyriaus veiklą;</text:span></text:p>
      <text:p text:style-name="P70"><text:span text:style-name="T71">2.5</text:span><text:span text:style-name="T72">. Konkurencijos tarybos narys Jonas Rasimavičius koordinuoja Vartojimo prekių skyriaus veiklą, nesusijusią su nesąžiningos konkurencijos kontrolės ir Lietuvos Respublikos<text:s/></text:span><text:span text:style-name="T73">reklamos įstatyme numatytų funkcijų įgyvendinimu, bei Valstybės pagalbos skyriaus veiklą.</text:span></text:p>
      <text:p text:style-name="P74">Punkto pakeitimai:</text:p>
      <text:p text:style-name="P75"><text:span text:style-name="T76">Nr.<text:s/></text:span><text:a xlink:href="https://www.e-tar.lt/portal/legalAct.html?documentId=TAR.74698BE42CD1" office:target-frame-name="_top" xlink:show="replace"><text:span text:style-name="T77">160</text:span></text:a><text:span text:style-name="T78">, 2001-12-27, Žin., 2002, Nr. 1-43 (2002-01-04), i. k. 101</text:span><text:span text:style-name="T79">20KTNUTA00000160</text:span></text:p>
      <text:p text:style-name="Normal"/>
      <text:p text:style-name="P80"><text:span text:style-name="T81">3</text:span><text:span text:style-name="T82">. Visą Konkurencijos tarybos gaunamą informaciją Konkurencijos tarybos</text:span><text:span text:style-name="T83"><text:s/></text:span><text:span text:style-name="T84">administracijos vadovas</text:span><text:span text:style-name="T85"><text:s/></text:span><text:span text:style-name="T86">nukreipia Konkurencijos tarybos nariams pagal jų koordinuojamas sritis. Konkurencijos tarybos nariai šią informaciją ir užduotis<text:s/></text:span><text:span text:style-name="T87">paskirsto koordinuojamiems administracijos struktūriniams padaliniams. Struktūrinių padalinių vadovai paskirsto užduotis administracijos darbuotojams.</text:span></text:p>
      <text:p text:style-name="P88"><text:span text:style-name="T89">4</text:span><text:span text:style-name="T90">. Konkurencijos taryba priima sprendimus kolegialiai dėl:</text:span></text:p>
      <text:p text:style-name="P91"><text:span text:style-name="T92">4.1</text:span><text:span text:style-name="T93">. patvirtinimo, kad susitarimas nepaž</text:span><text:span text:style-name="T94">eidžia Konkurencijos įstatymo;</text:span></text:p>
      <text:p text:style-name="P95"><text:span text:style-name="T96">4.2</text:span><text:span text:style-name="T97">. patvirtinimo, kad susitarimas atitinka Konkurencijos tarybos nutarimų reikalavimus;</text:span></text:p>
      <text:p text:style-name="P98"><text:span text:style-name="T99">4.3</text:span><text:span text:style-name="T100">. patvirtinimo, kad susitarimas atitinka bendrosios išimties sąlygas;</text:span></text:p>
      <text:p text:style-name="P101"><text:span text:style-name="T102">4.4</text:span><text:span text:style-name="T103">. atskirosios išimties suteikimo, išimties galio</text:span><text:span text:style-name="T104">jimo laiko pratęsimo ar suteiktos atskirosios išimties pakeitimo ar panaikinimo;</text:span></text:p>
      <text:p text:style-name="P105"><text:span text:style-name="T106">4.5</text:span><text:span text:style-name="T107">. leidimo vykdyti koncentraciją ar nutarimo dėl koncentracijos pakeitimo ar panaikinimo;</text:span></text:p>
      <text:p text:style-name="P108"><text:span text:style-name="T109">4.6</text:span><text:span text:style-name="T110">. pritarimo valstybės pagalbai;</text:span></text:p>
      <text:p text:style-name="P111"><text:span text:style-name="T112">4.7</text:span><text:span text:style-name="T113">. Lietuvos Respublikos antidempin</text:span><text:span text:style-name="T114">go įstatymo 4 straipsnio 2 dalyje numatytais atvejais;</text:span></text:p>
      <text:p text:style-name="P115"><text:span text:style-name="T116">4.8</text:span><text:span text:style-name="T117">. tyrimo dėl įstatymų pažeidimų pradėjimo, nutraukimo ar pratęsimo;</text:span></text:p>
      <text:p text:style-name="P118"><text:span text:style-name="T119">4.9</text:span><text:span text:style-name="T120">. atsisakymo pradėti tyrimą ar nagrinėjimą, jei prašymas pradėti tyrimą ar nagrinėjimą atitinka Konkurencijos įstatyme<text:s/></text:span><text:span text:style-name="T121">ir Konkurencijos tarybos nutarimuose nustatytus reikalavimus;</text:span></text:p>
      <text:p text:style-name="P122"><text:span text:style-name="T123">4.10</text:span><text:span text:style-name="T124">. tyrimo veiksmų, kuriems atlikti reikalinga teismo sankcija, atlikimo;</text:span></text:p>
      <text:p text:style-name="P125"><text:span text:style-name="T126">4.11</text:span><text:span text:style-name="T127">. bylų nagrinėjimo;</text:span></text:p>
      <text:p text:style-name="P128"><text:span text:style-name="T129">4.12</text:span><text:span text:style-name="T130">. įstatymų numatytų sankcijų taikymo;</text:span></text:p>
      <text:p text:style-name="P131"><text:span text:style-name="T132">4.13</text:span><text:span text:style-name="T133">. teisės aktų priėmimo;</text:span></text:p>
      <text:p text:style-name="P134"><text:span text:style-name="T135">4.14</text:span><text:span text:style-name="T136">. Pritarimo įstatymų ir kitų teisės aktų projektų, kurie tiesiogiai liečia konkurenciją, ekspertizės išvadoms.</text:span></text:p>
      <text:p text:style-name="P137">Punkto pakeitimai:</text:p>
      <text:p text:style-name="P138"><text:span text:style-name="T139">Nr.<text:s/></text:span><text:a xlink:href="https://www.e-tar.lt/portal/legalAct.html?documentId=TAR.EDBE64566CEA" office:target-frame-name="_top" xlink:show="replace"><text:span text:style-name="T140">69</text:span></text:a><text:span text:style-name="T141">, 2000-06-22, Žin., 2000, Nr.<text:s/></text:span><text:span text:style-name="T142">55-1633 (2000-07-07), i. k. 10020KTNUTA00000069</text:span></text:p>
      <text:p text:style-name="Normal"/>
      <text:p text:style-name="P143"><text:span text:style-name="T144">5</text:span><text:span text:style-name="T145">. Konkurencijos tarybos administracijos struktūrinio padalinio vadovas pagal struktūrinių padalinių kompetenciją, apibrėžtą Lietuvos Respublikos konkurencijos tarybos 1999 m. spalio 22 d. nutarimu Nr. 2</text:span><text:span text:style-name="T146"><text:s/>„Dėl Lietuvos Respublikos konkurencijos tarybos administracijos nuostatų patvirtinimo“ ir kitais Konkurencijos tarybos nutarimais, priima sprendimus dėl:</text:span></text:p>
      <text:p text:style-name="P147"><text:span text:style-name="T148">5.1</text:span><text:span text:style-name="T149">. Atsisakymo pradėti tyrimą ar nagrinėjimą ir papildomos informacijos pareikalavimo, jei prašyma</text:span><text:span text:style-name="T150">s pradėti tyrimą ar nagrinėjimą neatitinka Konkurencijos įstatyme ir Konkurencijos tarybos nutarimuose nustatytų reikalavimų;</text:span></text:p>
      <text:p text:style-name="P151">Punkto pakeitimai:</text:p>
      <text:p text:style-name="P152"><text:span text:style-name="T153">Nr.<text:s/></text:span><text:a xlink:href="https://www.e-tar.lt/portal/legalAct.html?documentId=TAR.EDBE64566CEA" office:target-frame-name="_top" xlink:show="replace"><text:span text:style-name="T154">69</text:span></text:a><text:span text:style-name="T155">, 2000-06-22, Žin., 200</text:span><text:span text:style-name="T156">0, Nr. 55-1633 (2000-07-07), i. k. 10020KTNUTA00000069</text:span></text:p>
      <text:p text:style-name="Normal"/>
      <text:p text:style-name="P157"><text:span text:style-name="T158">5.2</text:span><text:span text:style-name="T159">. tinkamo prašymo suteikti atskirąją išimtį įregistravimo ir nagrinėjimo pradėjimo;</text:span></text:p>
      <text:p text:style-name="P160"><text:span text:style-name="T161">5.3</text:span><text:span text:style-name="T162">. tinkamo pranešimo apie koncentraciją įregistravimo ir nagrinėjimo pradėjimo;</text:span></text:p>
      <text:p text:style-name="P163"><text:span text:style-name="T164">5.4</text:span><text:span text:style-name="T165">. tinkamo<text:s/></text:span><text:span text:style-name="T166">pranešimo apie valstybės pagalbą įregistravimo ir nagrinėjimo pradėjimo;</text:span></text:p>
      <text:p text:style-name="P167"><text:span text:style-name="T168">5.5</text:span><text:span text:style-name="T169">. atskirų tyrimo ar nagrinėjimo veiksmų atlikimo, išskyrus veiksmus, nurodytus šio nutarimo 4.7, 4.8, 4.9, 9.4 ir 13.1 punktuose;</text:span></text:p>
      <text:p text:style-name="P170"><text:span text:style-name="T171">5.6</text:span><text:span text:style-name="T172">. informacijos, reikalingos antidemping</text:span><text:span text:style-name="T173">o bylų tyrimams vykdyti, pareikalavimo iš Lietuvos Respublikos ūkio subjektų.</text:span></text:p>
      <text:p text:style-name="P174"><text:span text:style-name="T175">6</text:span><text:span text:style-name="T176">. Priimdamas 5 punkte nurodytus sprendimus administracijos struktūrinio padalinio vadovas veikia Konkurencijos tarybos vardu.</text:span></text:p>
      <text:p text:style-name="P177"><text:span text:style-name="T178">Tais atvejais, kai struktūrinio padalinio vad</text:span><text:span text:style-name="T179">ovo laikinai nėra ir 5 punkte išvardyti sprendimai turi būti priimti nedelsiant, sprendimus šiais klausimais priima Konkurencijos tarybos administracijos vadovas.</text:span></text:p>
      <text:p text:style-name="P180"><text:span text:style-name="T181">7</text:span><text:span text:style-name="T182">. Administracijos struktūrinio padalinio vadovas, prieš pradėdamas veikti Konkurencijos<text:s/></text:span><text:span text:style-name="T183">tarybos vardu, privalo teikti klausimą svarstyti Konkurencijos tarybai, jeigu:</text:span></text:p>
      <text:p text:style-name="P184"><text:span text:style-name="T185">7.1</text:span><text:span text:style-name="T186">. tai susiję su svarbiomis bendromis Konkurencijos tarybos ar jos administracijos padalinio funkcijomis;</text:span></text:p>
      <text:p text:style-name="P187"><text:span text:style-name="T188">7.2</text:span><text:span text:style-name="T189">. jei numatomi atlikti veiksmai skiriasi nuo ankstesnės<text:s/></text:span><text:span text:style-name="T190">Konkurencijos tarybos ar jos administracijos padalinio veiklos praktikos;</text:span></text:p>
      <text:p text:style-name="P191"><text:span text:style-name="T192">7.3</text:span><text:span text:style-name="T193">. jis mano, kad to klausimo sprendimui būtinas Konkurencijos tarybos nutarimas ar pritarimas.</text:span></text:p>
      <text:p text:style-name="P194">Klausimas teikiamas svarstyti Konkurencijos tarybai per administracijos struktūrinio padalinio veiklą koordinuojantį Konkurencijos tarybos narį.</text:p>
      <text:soft-page-break/>
      <text:p text:style-name="P195"><text:span text:style-name="T196">Tais atvejais, kai sprendimas turi būti priimtas skubiai ir dėl tos priežasties jo apsvarstyti Konkurencijos tarybos posėdyje neįmanoma, sprendimą priima Konkurencijos tarybos pirmininkas admi</text:span><text:span text:style-name="T197">nistracijos struktūrinio padalinio veiklą koordinuojančio Konkurencijos tarybos nario siūlymu. Apie priimtą sprendimą Konkurencijos tarybos nariai informuojami artimiausiame Konkurencijos tarybos posėdyje.</text:span></text:p>
      <text:p text:style-name="P198"><text:span text:style-name="T199">8</text:span><text:span text:style-name="T200">. Priimdamas šio nutarimo 5 punkte nurodytu</text:span><text:span text:style-name="T201">s sprendimus administracijos struktūrinio padalinio vadovas gali konsultuotis su šio padalinio veiklą koordinuojančiu Konkurencijos tarybos nariu.</text:span></text:p>
      <text:p text:style-name="P202"><text:span text:style-name="T203">9</text:span><text:span text:style-name="T204">. Konkurencijos tarybos administracijos vadovas priima sprendimus dėl:</text:span></text:p>
      <text:p text:style-name="P205"><text:span text:style-name="T206">9.1</text:span><text:span text:style-name="T207">. Lietuvos Respublikos kainų</text:span><text:span text:style-name="T208"><text:s/>įstatymo pagal Konkurencijos tarybai priskirtos kompetenciją;</text:span></text:p>
      <text:p text:style-name="P209"><text:span text:style-name="T210">9.2</text:span><text:span text:style-name="T211">. vartotojų teisių gynimo klausimais;</text:span></text:p>
      <text:p text:style-name="P212"><text:span text:style-name="T213">9.3</text:span><text:span text:style-name="T214">. Lietuvos Respublikos antidempingo įstatymo įgyvendinimo, išskyrus 4.7 ir 5.6 punktuose numatytus atvejus;</text:span></text:p>
      <text:p text:style-name="P215"><text:span text:style-name="T216">9.4</text:span><text:span text:style-name="T217">. atskirų pranešimo apie v</text:span><text:span text:style-name="T218">alstybės pagalbą nagrinėjimo veiksmų atlikimo;</text:span></text:p>
      <text:p text:style-name="P219"><text:span text:style-name="T220">9.5</text:span><text:span text:style-name="T221">. Konkurencijos tarybos nutarimų vykdymo kontrolės;</text:span></text:p>
      <text:p text:style-name="P222"><text:span text:style-name="T223">9.6</text:span><text:span text:style-name="T224">. Konkurencijos tarybos administracijos vidinės veiklos organizavimo ir kontrolės, įskaitant sprendimus dėl korespondencijos tvarkymo, raštų pa</text:span><text:span text:style-name="T225">skirstymo, bylų vedimo bei archyvavimo tvarkos;</text:span></text:p>
      <text:p text:style-name="P226"><text:span text:style-name="T227">9.7</text:span><text:span text:style-name="T228">. Konkurencijos tarybos gaunamų ir siunčiamų raštų atitikimo įstatymų bei kitų teisės aktų nustatytiems terminams kontrolės.</text:span></text:p>
      <text:p text:style-name="P229"><text:span text:style-name="T230">10</text:span><text:span text:style-name="T231">. Priimdamas šiuos sprendimus Konkurencijos tarybos administracijos<text:s/></text:span><text:span text:style-name="T232">vadovas veikia Konkurencijos tarybos vardu.</text:span></text:p>
      <text:p text:style-name="P233"><text:span text:style-name="T234">11</text:span><text:span text:style-name="T235">. Konkurencijos tarybos administracijos vadovas, prieš pradėdamas veikti Konkurencijos tarybos vardu, privalo teikti klausimą svarstyti Konkurencijos tarybai, jeigu:</text:span></text:p>
      <text:p text:style-name="P236"><text:span text:style-name="T237">11.1</text:span><text:span text:style-name="T238">. tai susiję su svarbiais bendrais</text:span><text:span text:style-name="T239"><text:s/>Konkurencijos tarybos ar jos administracijos padalinio interesais;</text:span></text:p>
      <text:p text:style-name="P240"><text:span text:style-name="T241">11.2</text:span><text:span text:style-name="T242">. jei numatomi atlikti veiksmai skiriasi nuo ankstesnės Konkurencijos tarybos ar jos administracijos padalinio veiklos praktikos;</text:span></text:p>
      <text:p text:style-name="P243"><text:span text:style-name="T244">11.3</text:span><text:span text:style-name="T245">. jis mano, kad to klausimo sprendimui būt</text:span><text:span text:style-name="T246">inas Konkurencijos tarybos nutarimas ar pritarimas.</text:span></text:p>
      <text:p text:style-name="P247">Klausimas teikiamas svarstyti Konkurencijos tarybai per Konkurencijos tarybos pirmininką.</text:p>
      <text:p text:style-name="P248"><text:span text:style-name="T249">Tais atvejais, kai sprendimas turi būti priimtas skubiai ir dėl tos priežasties jo apsvarstyti konkurencijos<text:s/></text:span><text:span text:style-name="T250">tarybos posėdyje neįmanoma, sprendimą priima Konkurencijos tarybos pirmininkas Konkurencijos tarybos administracijos vadovo siūlymu. Apie priimtą sprendimą Konkurencijos tarybos nariai informuojami artimiausiame Konkurencijos tarybos posėdyje.</text:span></text:p>
      <text:p text:style-name="P251"><text:span text:style-name="T252">12</text:span><text:span text:style-name="T253">. Pr</text:span><text:span text:style-name="T254">iimdamas šio nutarimo 9 punkte nurodytus sprendimus Konkurencijos tarybos administracijos vadovas turi teisę duoti privalomus nurodymus, susijusius su šių sprendimų įgyvendinimu, Konkurencijos tarybos administracijos struktūriniams padaliniams.</text:span></text:p>
      <text:p text:style-name="P255"><text:span text:style-name="T256">13</text:span><text:span text:style-name="T257">. Vis</text:span><text:span text:style-name="T258">ais kitais Konkurencijos tarybos kompetencijoje esančiais klausimais, kurie nėra paminėti šio nutarimo 4, 5 ir 9 punktuose, sprendimus priima Konkurencijos tarybos pirmininkas, Konkurencijos tarybos nario, kurio kompetencijoje yra sprendžiamas klausimas, s</text:span><text:span text:style-name="T259">iūlymu.</text:span></text:p>
      <text:p text:style-name="P260">Šie Konkurencijos tarybos pirmininko įgalinimai apima ir sprendimų priėmimą dėl:</text:p>
      <text:p text:style-name="P261"><text:span text:style-name="T262">13.1</text:span><text:span text:style-name="T263">. tyrimo veiksmų dėl Konkurencijos įstatymo 4 straipsnio pažeidimų ir neteisėtos valstybės pagalbos;</text:span></text:p>
      <text:p text:style-name="P264"><text:span text:style-name="T265">13.2</text:span><text:span text:style-name="T266">. integracijos į Europos Sąjungą klausimais;</text:span></text:p>
      <text:p text:style-name="P267"><text:span text:style-name="T268">13.3</text:span><text:span text:style-name="T269">. įstatymų ir kitų teisės aktų projektų ekspertizės, išskyrus atvejus, nurodytus 4.13 papunktyje;</text:span></text:p>
      <text:p text:style-name="P270"><text:span text:style-name="T271">13.4</text:span><text:span text:style-name="T272">. Konkurencijos tarybos pozicijos atstovavimo teismuose ir kitose valstybės valdžios ir valdymo institucijose.</text:span></text:p>
      <text:p text:style-name="P273"><text:span text:style-name="T274">14</text:span><text:span text:style-name="T275">. Savo įgalinimus dėl sprendim</text:span><text:span text:style-name="T276">ų pagal šio nutarimo 13 punktą priėmimo Konkurencijos tarybos pirmininkas gali perduoti Konkurencijos tarybos administracijos vadovui, o Konkurencijos tarybos narys – struktūrinio padalinio vadovui.</text:span></text:p>
      <text:p text:style-name="P277"><text:span text:style-name="T278">15</text:span><text:span text:style-name="T279">. Konkurencijos tarybos deleguoti sprendimai, susij</text:span><text:span text:style-name="T280">ę su Konkurencijos tarybos atliekamais tyrimais dėl įstatymų pažeidimų, priimami suderinus juos su Teisės skyriumi.</text:span></text:p>
      <text:p text:style-name="P281"><text:span text:style-name="T282">Konkurencijos tarybos administracijos pareigūnas, kuriam pavestas klausimo sprendimas, prieš teikdamas pasiūlymą dėl sprendimo priėmimo Konk</text:span><text:span text:style-name="T283">urencijos tarybos pirmininkui, administracijos vadovui ar struktūrinio padalinio vadovui (priklausomai nuo to, kam deleguota sprendimo priėmimo teisė), gauna Teisės skyriaus viršininko ar jo įgalioto skyriaus darbuotojo vizą.</text:span><text:s/></text:p>
      <text:p text:style-name="P284">Papildyta punktu:</text:p>
      <text:p text:style-name="P285"><text:span text:style-name="T286">Nr.<text:s/></text:span><text:a xlink:href="https://www.e-tar.lt/portal/legalAct.html?documentId=TAR.EDBE64566CEA" office:target-frame-name="_top" xlink:show="replace"><text:span text:style-name="T287">69</text:span></text:a><text:span text:style-name="T288">, 2000-06-22, Žin., 2000, Nr. 55-1633 (2000-07-07), i. k. 10020KTNUTA00000069</text:span></text:p>
      <text:p text:style-name="Normal"/>
      <text:p text:style-name="P289"/>
      <text:p text:style-name="P290"/>
      <text:p text:style-name="P291"/>
      <text:p text:style-name="P292">PIRMININKAS<text:tab/>R. A. STANIKŪNAS</text:p>
      <text:p text:style-name="P293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Respublikos konkurencijos taryba,<text:s/></text:span><text:span text:style-name="T303">Nutarimas</text:span></text:p>
      <text:p text:style-name="P304"><text:span text:style-name="T305">Nr.<text:s/></text:span><text:a xlink:href="https://www.e-tar.lt/portal/legalAct.html?documentId=TAR.EDBE64566CEA" office:target-frame-name="_top" xlink:show="replace"><text:span text:style-name="T306">69</text:span></text:a><text:span text:style-name="T307">, 2000-06-22, Žin., 2000, Nr. 55-1633 (2000-07-07), i. k. 10020KTNUTA00000069</text:span></text:p>
      <text:p text:style-name="P308"><text:span text:style-name="T309">Dėl Lietuvos Respublikos konkurencijos tarybos 2000 m. kovo 23 d. nutarimo Nr.<text:s/></text:span><text:span text:style-name="T310">27 "Dėl Lietuvos Respublikos konkurencijos tarybos narių kompetencijos ir Konkurencijos tarybos įgalinimų perdavimo" dalinio pakeitimo ir papildymo</text:span></text:p>
      <text:p text:style-name="P311"/>
      <text:p text:style-name="P312"><text:span text:style-name="T313">2.</text:span></text:p>
      <text:p text:style-name="P314"><text:span text:style-name="T315">Lietuvos Respublikos konkurencijos taryba, Nutarimas</text:span></text:p>
      <text:p text:style-name="P316"><text:span text:style-name="T317">Nr.<text:s/></text:span><text:a xlink:href="https://www.e-tar.lt/portal/legalAct.html?documentId=TAR.74698BE42CD1" office:target-frame-name="_top" xlink:show="replace"><text:span text:style-name="T318">160</text:span></text:a><text:span text:style-name="T319">, 2001-12-27, Žin., 2002, Nr. 1-43 (2002-01-04), i. k. 10120KTNUTA00000160</text:span></text:p>
      <text:p text:style-name="P320"><text:span text:style-name="T321">Dėl Lietuvos Respublikos konkurencijos tarybos 2000 m. kovo 23 d. nutarimo Nr. 27 "Dėl Lietuvos Respublikos konkurencijos tarybos narių kompete</text:span><text:span text:style-name="T322">ncijos ir Konkurencijos tarybos įgalinimų perdavimo" dalinio pakeitimo ir papildy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7T10:10:00Z</meta:creation-date>
    <dc:date>2016-10-07T10:10:00Z</dc:date>
    <meta:template xlink:href="Normal.dotm" xlink:type="simple"/>
    <meta:editing-cycles>2</meta:editing-cycles>
    <meta:editing-duration>PT0S</meta:editing-duration>
    <meta:document-statistic meta:page-count="4" meta:paragraph-count="115" meta:word-count="1446" meta:character-count="12395" meta:row-count="345" meta:non-whitespace-character-count="11064"/>
  </office:meta>
</office:document-meta>
</file>