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2.2916in" style:use-optimal-column-width="false"/>
    </style:style>
    <style:style style:name="TableColumn40" style:family="table-column">
      <style:table-column-properties style:column-width="0.2375in" style:use-optimal-column-width="false"/>
    </style:style>
    <style:style style:name="TableColumn41" style:family="table-column">
      <style:table-column-properties style:column-width="4.1631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7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break-before="page" fo:margin-left="3.543in">
        <style:tab-stops/>
      </style:paragraph-properties>
    </style:style>
    <style:style style:name="T152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1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/>
    </style:style>
    <style:style style:name="P1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/>
    </style:style>
    <style:style style:name="P1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right" style:position="3.8791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>
        <style:tab-stops>
          <style:tab-stop style:type="right" style:position="3.8791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right" style:position="2.9291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8-10 iki 2000-12-22</text:span></text:p>
      <text:p text:style-name="P10"/>
      <text:p text:style-name="P11"><text:span text:style-name="T12">Įsakymas paskelbtas: Žin. 1999, Nr.<text:s/></text:span><text:a xlink:href="https://www.e-tar.lt/portal/legalAct.html?documentId=TAR.FE15544BD76A" office:target-frame-name="_top" xlink:show="replace"><text:span text:style-name="T13">79-2350</text:span></text:a><text:span text:style-name="T14">, i. k. 0993030ISAK0000023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US</text:span></text:p>
      <text:p text:style-name="P20"/>
      <text:p text:style-name="P21">Į S A K Y M A S</text:p>
      <text:p text:style-name="P22">DĖL TARPŽINYBINĖS KOMBINUOTOSIOS MUITŲ TARIFŲ IR UŽSIENIO PREKYBOS STATISTIKOS NOMENKLATŪROS NAUDOJIMO KOMISIJOS PRIE MUITINĖS DEPARTAMENTO SUDARYMO IR JOS NUOSTATŲ PATVIRTINIMO</text:p>
      <text:p text:style-name="P23"/>
      <text:p text:style-name="P24">1999 m. rugsėjo 16 d. Nr. 236</text:p>
      <text:p text:style-name="P25">Vilnius</text:p>
      <text:p text:style-name="P26"/>
      <text:p text:style-name="P27"/>
      <text:p text:style-name="P28"><text:span text:style-name="T29">Vadovaudamasis Lietuvos Respublikos Vyriausybės 1999 m. balandžio 15 d. nutarimu Nr. 424 „Dėl Lietuvos Respublikos Vyriausybės 1996 m. rugsėjo 11 d. nutarimo Nr</text:span><text:span text:style-name="T30">. 1052 „Dėl Lietuvos Respublikos kombinuotosios muitų tarifų ir užsienio prekybos statistikos nomenklatūros“ dalinio pakeitimo“ (Žin., 1999, Nr.<text:s/></text:span><text:a xlink:href="https://www.e-tar.lt/portal/lt/legalAct/TAR.D065F57FC04F" office:target-frame-name="_blank" xlink:show="new"><text:span text:style-name="T31">35-1041</text:span></text:a><text:span text:style-name="T32">),</text:span></text:p>
      <text:p text:style-name="P33"><text:span text:style-name="T34">1</text:span><text:span text:style-name="T35">.<text:s/></text:span><text:span text:style-name="T36">Sudarau</text:span><text:span text:style-name="T37"><text:s/>šios sudėties tarpžinybinę Kombinuotosios muitų tarifų ir užsienio prekybos statistikos nomenklatūros naudojimo komisij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Šarūnas Avižien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Muitinės departamento prie Finansų ministerijos Procedūrų, tarifų ir kilmės skyriaus viršininkas (komisijos<text:s/>pirmininkas);</text:p>
          </table:table-cell>
        </table:table-row>
        <table:table-row table:style-name="TableRow49">
          <table:table-cell table:style-name="TableCell50">
            <text:p text:style-name="P51">Vita Eigėlienė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Ūkio ministerijos Eksporto-importo departamento vyriausioji specialistė (komisijos pirmininko pavaduotoja);</text:p>
          </table:table-cell>
        </table:table-row>
        <table:table-row table:style-name="TableRow56">
          <table:table-cell table:style-name="TableCell57">
            <text:p text:style-name="P58">Viduolė Protusevič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Muitinės departamento prie Finansų ministerijos Procedūrų, tarifų ir kilmės skyriaus vyriausioji inspektorė (komisijos sekretorė);</text:p>
          </table:table-cell>
        </table:table-row>
        <table:table-row table:style-name="TableRow63">
          <table:table-cell table:style-name="TableCell64">
            <text:p text:style-name="P65">Tautvydas Baneli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Muitinės departamento prie Finansų ministerijos Informatikos skyriaus viršininkas;<text:s/></text:p>
          </table:table-cell>
        </table:table-row>
        <table:table-row table:style-name="TableRow70">
          <table:table-cell table:style-name="TableCell71">
            <text:p text:style-name="P72">Antanas Budrait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Susisiekimo ministerijos Transporto politikos skyriaus viršininkas;</text:p>
          </table:table-cell>
        </table:table-row>
        <table:table-row table:style-name="TableRow77">
          <table:table-cell table:style-name="TableCell78">
            <text:p text:style-name="P79">Šarūnas Janavičiu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Žemės ūkio ministerijos Prekybos politikos ir tarptautinių sutarčių skyriaus viršininkas;</text:p>
          </table:table-cell>
        </table:table-row>
        <table:table-row table:style-name="TableRow84">
          <table:table-cell table:style-name="TableCell85">
            <text:p text:style-name="P86">Rosita Juzėnait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Statistikos departamento prie Lietuvos Respublikos Vyriausybės Užsienio prekybos statistikos skyriaus viršininko pavaduotoja;</text:p>
          </table:table-cell>
        </table:table-row>
        <table:table-row table:style-name="TableRow91">
          <table:table-cell table:style-name="TableCell92">
            <text:p text:style-name="P93">Algirdas Klimaviči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Aplinkos ministerijos Biologinės įvairovės skyriaus vyriausiasis zoologas;</text:p>
          </table:table-cell>
        </table:table-row>
        <table:table-row table:style-name="TableRow98">
          <table:table-cell table:style-name="TableCell99">
            <text:p text:style-name="P100">Onutė Rakštel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alstybinės akreditavimo sveikatos priežiūros veiklai tarnybos prie Sveikatos apsaugos ministerijos Standartizacijos vedėja;</text:p>
          </table:table-cell>
        </table:table-row>
        <table:table-row table:style-name="TableRow105">
          <table:table-cell table:style-name="TableCell106">
            <text:p text:style-name="P107">Irena Rastenien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Aplinkos ministerijos Cheminių medžiagų skyriaus vyriausioji inžinierė;</text:p>
          </table:table-cell>
        </table:table-row>
        <table:table-row table:style-name="TableRow112">
          <table:table-cell table:style-name="TableCell113">
            <text:p text:style-name="P114">Arūnas Ribok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Užsienio reikalų ministerijos Užsienio prekybos politikos skyriaus vedėjas;</text:p>
          </table:table-cell>
        </table:table-row>
        <table:table-row table:style-name="TableRow119">
          <table:table-cell table:style-name="TableCell120">
            <text:p text:style-name="P121">Vitas Vasiliausk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Finansų ministerijos Pajamų departamento direktorius.</text:p>
          </table:table-cell>
        </table:table-row>
      </table:table>
      <text:p text:style-name="P126"/>
      <text:p text:style-name="P127">Punkto pakeitimai:</text:p>
      <text:p text:style-name="P128"><text:span text:style-name="T129">Nr.<text:s/></text:span><text:a xlink:href="https://www.e-tar.lt/portal/legalAct.html?documentId=TAR.DC86B201CB4B" office:target-frame-name="_top" xlink:show="replace"><text:span text:style-name="T130">304</text:span></text:a><text:span text:style-name="T131">, 2000-08-03, Žin., 2000, Nr. 67-2040 (2000-08-09), i. k. 1003030ISAK00000304</text:span></text:p>
      <text:p text:style-name="Normal"/>
      <text:p text:style-name="P132"><text:span text:style-name="T133">2</text:span><text:span text:style-name="T134">. Tvirtinu Tarpžinybinės Kombinuotosios muitų tarifų ir užsienio prekybos statistik</text:span><text:span text:style-name="T135">os nomenklatūros naudojimo komisijos nuostatus (pridedama).</text:span></text:p>
      <text:p text:style-name="P136"><text:span text:style-name="T137">3</text:span><text:span text:style-name="T138">. Pripažįstu netekusiais galios:</text:span></text:p>
      <text:p text:style-name="P139"><text:span text:style-name="T140">3.1</text:span><text:span text:style-name="T141">. Muitinės departamento 1996 m. rugsėjo 23 d. įsakymą Nr. 450 „Dėl Tarpžinybinės Kombinuotosios muitų tarifų ir užsienio prekybos statistikos nomenklatūr</text:span><text:span text:style-name="T142">os naudojimo komisijos prie Muitinės departamento sudarymo ir jos nuostatų patvirtinimo“ (Žin., 1996, Nr. 91 – 2138);</text:span></text:p>
      <text:p text:style-name="P143"><text:span text:style-name="T144">3.2</text:span><text:span text:style-name="T145">. Muitinės departamento 1997 m. gruodžio 5 d. įsakymą Nr. 398 „Dėl Tarpžinybinės Kombinuotosios muitų tarifų ir užsienio prekybos<text:s/></text:span><text:span text:style-name="T146">statistikos nomenklatūros naudojimo komisijos prie Muitinės departamento sudarymo“ (Žin., 1997, Nr. 112 – 2858).</text:span></text:p>
      <text:p text:style-name="P147"/>
      <text:p text:style-name="P148"/>
      <text:p text:style-name="P149"/>
      <text:p text:style-name="P150">DIREKTORIUS<text:tab/>S. STAŽYS<text:s/></text:p>
      <text:soft-page-break/>
      <text:p text:style-name="P151"><text:span text:style-name="T152">PATVIRTINTA</text:span></text:p>
      <text:p text:style-name="P153">Muitinės departamento direktoriaus</text:p>
      <text:p text:style-name="P154">1999 m. rugsėjo 16 d. įsakymu Nr. 236</text:p>
      <text:p text:style-name="P155"/>
      <text:p text:style-name="P156"><text:span text:style-name="T157">TARPŽINYBINĖS KOMBINUO</text:span><text:span text:style-name="T158">TOSIOS MUITŲ TARIFŲ IR UŽSIENIO PREKYBOS STATISTIKOS NOMENKLATŪROS NAUDOJIMO KOMISIJOS PRIE MUITINĖS DEPARTAMENTO PRIE FINANSŲ MINISTERIJOS</text:span></text:p>
      <text:p text:style-name="P159"><text:span text:style-name="T160">N U O S T A T A I</text:span></text:p>
      <text:p text:style-name="P161"/>
      <text:p text:style-name="P162"><text:span text:style-name="T163">I</text:span><text:span text:style-name="T164">.<text:s/></text:span><text:span text:style-name="T165">Bendrosios nuostatos</text:span></text:p>
      <text:p text:style-name="P166"/>
      <text:p text:style-name="P167"><text:span text:style-name="T168">1</text:span><text:span text:style-name="T169">. Tarpžinybinės Kombinuotosios muitų tarifų ir užsienio<text:s/></text:span><text:span text:style-name="T170">prekybos statistikos nomenklatūros naudojimo komisijos prie Muitinės departamento prie Finansų ministerijos (toliau vadinama – Komisija) sudėtis tvirtinama Muitinės departamento prie Finansų ministerijos (toliau vadinama – Muitinės departamentas) įsakymu.<text:s/></text:span><text:span text:style-name="T171">Komisijos pirmininku skiriamas Muitinės departamento atstovas, o į Komisiją įtraukiami Ūkio ministerijos, Finansų ministerijos, Susisiekimo ministerijos, Aplinkos ministerijos, Užsienio reikalų ministerijos, Žemės ūkio ministerijos, Sveikatos apsaugos mini</text:span><text:span text:style-name="T172">sterijos, Muitinės departamento bei Statistikos departamento prie Lietuvos Respublikos Vyriausybės atstovai.</text:span></text:p>
      <text:p text:style-name="P173"><text:span text:style-name="T174">2</text:span><text:span text:style-name="T175">. Komisija savo darbe vadovaujasi Lietuvos Respublikos įstatymais ir kitais Lietuvos Respublikoje galiojančiais teisės aktais, Lietuvos Respub</text:span><text:span text:style-name="T176">likos muitinės kodeksu, Muitinės departamento įsakymais, Harmonizuotos prekių aprašymo ir kodavimo sistemos bendrosiomis interpretavimo taisyklėmis, oficialiuose Pasaulio muitinių organizacijos leidiniuose paskelbtais Harmonizuotos prekių aprašymo ir kodav</text:span><text:span text:style-name="T177">imo sistemos paaiškinimais ir prekių klasifikacijos patarimais, Europos bendrijų Komisijos patvirtintais EEB kombinuotosios nomenklatūros paaiškinimais, Pasaulio muitinių organizacijos Harmonizuotos sistemos komiteto ir Mokslo pakomitečio rekomendacijomis<text:s/></text:span><text:span text:style-name="T178">bei Europos bendrijų Komisijos reglamentais ir nutarimais dėl prekių klasifikavimo.</text:span></text:p>
      <text:p text:style-name="P179"><text:span text:style-name="T180">3</text:span><text:span text:style-name="T181">. Komisijos sprendimai ir išvados yra privalomi visoms muitinės įstaigoms. Kiti suinteresuoti asmenys Komisijos sprendimus gali apskųsti Lietuvos Respublikos įstatymų<text:s/></text:span><text:span text:style-name="T182">ir kitų teisės aktų nustatyta tvarka.</text:span></text:p>
      <text:p text:style-name="P183"/>
      <text:p text:style-name="P184"><text:span text:style-name="T185">II</text:span><text:span text:style-name="T186">.<text:s/></text:span><text:span text:style-name="T187">Komisijos uždaviniai ir funkcijos</text:span></text:p>
      <text:p text:style-name="P188"/>
      <text:p text:style-name="P189"><text:span text:style-name="T190">4</text:span><text:span text:style-name="T191">. Komisija tvirtina Lietuvos Respublikos Kombinuotąją muitų tarifų ir užsienio prekybos statistikos nomenklatūrą (toliau vadinama – Kombinuotoji prekių nomenklatūra ar</text:span><text:span text:style-name="T192">ba vartojama santrumpa KPN), jos pataisas bei papildymus.</text:span></text:p>
      <text:p text:style-name="P193"><text:span text:style-name="T194">5</text:span><text:span text:style-name="T195">. Komisija taip pat vykdo šias funkcijas:</text:span></text:p>
      <text:p text:style-name="P196"><text:span text:style-name="T197">5.1</text:span><text:span text:style-name="T198">. be atskiro Lietuvos Respublikos Vyriausybės pritarimo tvirtina prekių kodų atitikimo (koreliacijos) lenteles;</text:span></text:p>
      <text:p text:style-name="P199"><text:span text:style-name="T200">5.2</text:span><text:span text:style-name="T201">. teikia pasiūlymus<text:s/></text:span><text:span text:style-name="T202">Lietuvos Respublikos Vyriausybei dėl Kombinuotosios prekių nomenklatūros taikymo;</text:span></text:p>
      <text:p text:style-name="P203"><text:span text:style-name="T204">5.3</text:span><text:span text:style-name="T205">. nagrinėja valstybės institucijų, juridinių ir fizinių asmenų prašymus dėl nacionalinių subpozicijų bei papildomųjų nacionalinių pastabų įvedimo į Kombinuotąją prekių</text:span><text:span text:style-name="T206"><text:s/>nomenklatūrą;</text:span></text:p>
      <text:p text:style-name="P207"><text:span text:style-name="T208">5.4</text:span><text:span text:style-name="T209">. sprendžia klausimus dėl papildomųjų pozicijų ir subpozicijų, kuriose klasifikuojamoms prekėms taikomos muitų arba mokesčių lengvatos arba speciali muitinio įforminimo tvarka, įtraukimo į 98 ir 99 skirsnius;</text:span></text:p>
      <text:p text:style-name="P210"><text:span text:style-name="T211">5.5</text:span><text:span text:style-name="T212">. Finansų minister</text:span><text:span text:style-name="T213">ijai pritarus, tvirtina nacionalines subpozicijas, papildomąsias nacionalines pastabas, 98 ir 99 skirsnių pozicijas ir subpozicijas bei 98 ir 99 skirsnių pastabas ir subpozicijų pastabas;</text:span></text:p>
      <text:p text:style-name="P214"><text:span text:style-name="T215">5.6</text:span><text:span text:style-name="T216">. savo aktais tvirtina dokumentus, kuriais vadovaujamasi klas</text:span><text:span text:style-name="T217">ifikuojant prekes Kombinuotojoje prekių nomenklatūroje;</text:span></text:p>
      <text:p text:style-name="P218"><text:span text:style-name="T219">5.7</text:span><text:span text:style-name="T220">. Lietuvos Respublikos Vyriausybės pavedimu tvirtina prekių sąrašus arba kitas prekių nomenklatūras, sudaromus (-as) pagal Kombinuotąją prekių nomenklatūrą;</text:span></text:p>
      <text:p text:style-name="P221"><text:span text:style-name="T222">5.8</text:span><text:span text:style-name="T223">. nagrinėja ginčus dėl prekių</text:span><text:span text:style-name="T224"><text:s/>klasifikavimo, kai asmuo nesutinka su Muitinės departamento Prekių klasifikavimo komisijos sprendimu.</text:span></text:p>
      <text:p text:style-name="P225"/>
      <text:p text:style-name="P226"><text:span text:style-name="T227">III</text:span><text:span text:style-name="T228">.<text:s/></text:span><text:span text:style-name="T229">Komisijos darbo organizavimas</text:span></text:p>
      <text:p text:style-name="P230"/>
      <text:p text:style-name="P231"><text:span text:style-name="T232">6</text:span><text:span text:style-name="T233">. Komisijos darbui vadovauja Komisijos pirmininkas. Jis šaukia Komisijos posėdžius, skelbia darbotvarke</text:span><text:span text:style-name="T234">s.</text:span></text:p>
      <text:p text:style-name="P235"><text:span text:style-name="T236">Komisijos pirmininkas organizuoja Muitinės departamentui pavestus Kombinuotosios prekių nomenklatūros tvarkymo darbus Muitinės departamente.</text:span></text:p>
      <text:p text:style-name="P237"><text:span text:style-name="T238">7</text:span><text:span text:style-name="T239">. Komisijos pirmininkas turi pavaduotoją, kuris, kai Komisijos pirmininko nėra, vadovauja Komisijos darbui.</text:span></text:p>
      <text:p text:style-name="P240"><text:span text:style-name="T241">8</text:span><text:span text:style-name="T242">. Komisijos reikalus tvarko Komisijos sekretorius: rengia Komisijos posėdžių medžiagą, tvarko raštvedybą, atsako už Komisijos dokumentų tvarkymą ir saugojimą; vykdo Komisijos pirmininko pavedimus Komisijos posėdžio rengimo ir kitais klausimais; infor</text:span><text:span text:style-name="T243">muoja apie Komisijos sprendimus ir kontroliuoja jų vykdymą.</text:span></text:p>
      <text:p text:style-name="P244"><text:span text:style-name="T245">9</text:span><text:span text:style-name="T246">. Komisija Kombinuotąją prekių nomenklatūrą turi patvirtinti ne vėliau kaip iki kiekvienų metų gruodžio 20 dienos, Komisijos pirmininkui ir Komisijos sekretoriui pasirašant Kombinuotosios pre</text:span><text:span text:style-name="T247">kių nomenklatūros tvirtinimo aktą.</text:span></text:p>
      <text:p text:style-name="P248"><text:span text:style-name="T249">Komisijos akte, kuriuo tvirtinama Kombinuotoji prekių nomenklatūra, turi būti nurodytas Europos Komisijos aktas, kuriuo patvirtinta Kombinuotosios prekių nomenklatūros pagrindą sudaranti EEB nomenklatūra, ir „Official Jou</text:span><text:span text:style-name="T250">rnal of the European Communities“ numeris, kuriame paskelbtas nurodytosios EEB nomenklatūros angliškasis tekstas.</text:span></text:p>
      <text:p text:style-name="P251"><text:span text:style-name="T252">10</text:span><text:span text:style-name="T253">. Kombinuotosios prekių nomenklatūros pakeitimai bei papildymai tvirtinami Komisijos pirmininkui ir Komisijos sekretoriui pasirašant Kom</text:span><text:span text:style-name="T254">binuotosios prekių nomenklatūros pakeitimų arba (ir) papildymų tvirtinimo aktą.</text:span></text:p>
      <text:p text:style-name="P255"><text:span text:style-name="T256">11</text:span><text:span text:style-name="T257">. Kombinuotoji prekių nomenklatūra įsigalioja nuo kitų metų sausio 1 dienos ir galioja iki gruodžio 31 dienos. Per nustatytąjį galiojimo laiką Finansų ministerijai pritar</text:span><text:span text:style-name="T258">us gali būti keičiamos tik Kombinuotosios prekių nomenklatūros nacionalinės subpozicijos, nacionalinės papildomosios pastabos, 98 ir 99 skirsnių pastabos ir subpozicijų pastabos.</text:span></text:p>
      <text:p text:style-name="P259"><text:span text:style-name="T260">12</text:span><text:span text:style-name="T261">. Kombinuotoji prekių nomenklatūra ir jos pakeitimai bei papildymai tvi</text:span><text:span text:style-name="T262">rtinami, o kiti Komisijos sprendimai priimami Komisijos posėdyje balsuojant.</text:span></text:p>
      <text:p text:style-name="P263"><text:span text:style-name="T264">Kombinuotoji prekių nomenklatūra ir jos pakeitimai bei papildymai laikomi patvirtintais, o kiti Komisijos sprendimai priimtais, kai Komisijos posėdyje dalyvauja ne mažiau kaip pus</text:span><text:span text:style-name="T265">ė Komisijos narių ir ne mažiau kaip pusė dalyvaujančių pritaria Kombinuotosios prekių nomenklatūros arba jos pataisų ir papildymų tvirtinimui arba kitų sprendimų priėmimui.</text:span></text:p>
      <text:p text:style-name="P266"><text:span text:style-name="T267">13</text:span><text:span text:style-name="T268">. Komisijos aktai, kuriais tvirtinama Kombinuotoji prekių nomenklatūra, jos p</text:span><text:span text:style-name="T269">akeitimai ir papildymai, taip pat Komisijos aktai, kuriais tvirtinamos prekių kodų atitikimo (koreliacijos) lentelės ir dokumentai, kuriais vadovaujamasi klasifikuojant prekes Kombinuotojoje prekių nomenklatūroje, skelbiami oficialiame leidinyje „Valstybės</text:span><text:span text:style-name="T270"><text:s/>žinios“ ir Muitinės departamento interneto tinklalapyje.</text:span></text:p>
      <text:p text:style-name="P271"><text:span text:style-name="T272">14</text:span><text:span text:style-name="T273">. Komisijos posėdžiai vyksta ne rečiau kaip kartą per metus.</text:span></text:p>
      <text:p text:style-name="P274"><text:span text:style-name="T275">15</text:span><text:span text:style-name="T276">. Komisijos posėdžio metu svarstyti klausimai ir priimti sprendimai surašomi į posėdžio protokolą, kurį pasirašo posėdžiui pi</text:span><text:span text:style-name="T277">rmininkavęs Komisijos pirmininkas ar jo pavaduotojas ir Komisijos sekretorius. Posėdžio protokolo kopijas Komisijos sekretorius išsiuntinėja visiems Komisijos nariams.</text:span></text:p>
      <text:p text:style-name="P278"><text:span text:style-name="T279">16</text:span><text:span text:style-name="T280">. Bet kuris Komisijos narys, dalyvaujantis posėdyje, bet kuriuo tame posėdyje nagr</text:span><text:span text:style-name="T281">inėjamu klausimu gali pareikšti atskirą nuomonę, kuri įrašoma į protokolą.</text:span></text:p>
      <text:p text:style-name="P282"><text:span text:style-name="T283">17</text:span><text:span text:style-name="T284">. Komisijos nariai, negalintys dalyvauti posėdyje, gali savo nuomonę pareikšti raštu.</text:span></text:p>
      <text:p text:style-name="P285"><text:span text:style-name="T286">18</text:span><text:span text:style-name="T287">. Komisija dėl posėdyje svarstomų klausimų gali kreiptis su prašymais pateikti išva</text:span><text:span text:style-name="T288">das į kitas valstybės institucijas, Pasaulio muitinių organizacijos Harmonizuotos sistemos, komitetą, Europos Bendrijų Komisijos XXI generalinį direktoratą, kitų valstybių muitinės administracijas.</text:span></text:p>
      <text:p text:style-name="P289"><text:span text:style-name="T290">19</text:span><text:span text:style-name="T291">. Komisijos posėdžiuose, be Komisijos narių, gali<text:s/></text:span><text:span text:style-name="T292">dalyvauti ir kiti suinteresuoti asmenys bei specialistai. Apie Komisijos posėdyje dalyvausiančius asmenis turi būti pranešta Komisijos sekretoriui, kuris informuoja Komisijos pirmininką ir, jam sutikus, jie įtraukiami į posėdžio dalyvių sąrašą.</text:span></text:p>
      <text:p text:style-name="P293"><text:span text:style-name="T294">20</text:span><text:span text:style-name="T295">. Kom</text:span><text:span text:style-name="T296">isijos pirmininkas tam tikriems Komisijoje nagrinėjamų klausimų sprendimams parengti iš Komisijos narių gali sudaryti nuolatines arba laikinas darbo grupes.</text:span></text:p>
      <text:p text:style-name="P297"/>
      <text:p text:style-name="P298"><text:span text:style-name="T299">SUDERINTA</text:span></text:p>
      <text:p text:style-name="P300">Statistikos departamento<text:s/></text:p>
      <text:p text:style-name="P301">prie Lietuvos Respublikos Vyriausybės direktorius</text:p>
      <text:p text:style-name="P302"><text:tab/>P. Adlys</text:p>
      <text:p text:style-name="P303"><text:span text:style-name="T304">1999 m. rugsėjo 15 d.<text:s/></text:span></text:p>
      <text:p text:style-name="P305"><text:span text:style-name="T306">______________</text:span></text:p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Muitinės departamentas prie Lietuvos Respublikos finansų ministerijos, Įsakymas</text:span></text:p>
      <text:p text:style-name="P316"><text:span text:style-name="T317">Nr.<text:s/></text:span><text:a xlink:href="https://www.e-tar.lt/portal/legalAct.html?documentId=TAR.DC86B201CB4B" office:target-frame-name="_top" xlink:show="replace"><text:span text:style-name="T318">304</text:span></text:a><text:span text:style-name="T319">, 2000-08-03, Žin., 2000,</text:span><text:span text:style-name="T320"><text:s/>Nr. 67-2040 (2000-08-09), i. k. 1003030ISAK00000304</text:span></text:p>
      <text:p text:style-name="P321"><text:span text:style-name="T322">Dėl Muitinės departamento direktoriaus 1999 m. rugsėjo 16 d. įsakymo Nr. 236 dalinio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3T09:24:00Z</meta:creation-date>
    <dc:date>2017-03-03T09:24:00Z</dc:date>
    <meta:template xlink:href="Normal.dotm" xlink:type="simple"/>
    <meta:editing-cycles>2</meta:editing-cycles>
    <meta:editing-duration>PT0S</meta:editing-duration>
    <meta:document-statistic meta:page-count="5" meta:paragraph-count="192" meta:word-count="1459" meta:character-count="11369" meta:row-count="505" meta:non-whitespace-character-count="10102"/>
  </office:meta>
</office:document-meta>
</file>