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21 iki 1994-07-20</text:span></text:p>
      <text:p text:style-name="P10"/>
      <text:p text:style-name="P11"><text:span text:style-name="T12">Nutarimas paskelbtas: Žin. 1993, Nr.<text:s/></text:span><text:a xlink:href="https://www.e-tar.lt/portal/legalAct.html?documentId=TAR.FE0D3456DD7B" office:target-frame-name="_top" xlink:show="replace"><text:span text:style-name="T13">61-1165</text:span></text:a><text:span text:style-name="T14">, i. k. 0931100NUTA000008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PARAMOS DIDINIMO INVALIDAMS BEI PENSININKAMS</text:p>
      <text:p text:style-name="P22"/>
      <text:p text:style-name="P23">1993 m. lapkričio 12 d. Nr. 834</text:p>
      <text:p text:style-name="P24">Vilnius</text:p>
      <text:p text:style-name="P25"/>
      <text:p text:style-name="P26"><text:span text:style-name="T27">Atsižvelgdama į komunalinių ir kitų paslaugų pabrangimą ir siekdama t</text:span><text:span text:style-name="T28">oliau didinti valstybės paramą invalidams bei pensininkam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nedirbantiems pensininkams nuo 1993 m. gruodžio 1 d. šildymo sezono laikotarpiu mokamos priemokos prie pensijų: I grupės inva</text:span><text:span text:style-name="T37">lidams – po 10 litų per mėnesį, kitiems pensininkams – po 5 litus per mėnesį;</text:span></text:p>
      <text:p text:style-name="P38">Punkto pakeitimai:</text:p>
      <text:p text:style-name="P39"><text:span text:style-name="T40">Nr.<text:s/></text:span><text:a xlink:href="https://www.e-tar.lt/portal/legalAct.html?documentId=TAR.3714389211FC" office:target-frame-name="_top" xlink:show="replace"><text:span text:style-name="T41">915</text:span></text:a><text:span text:style-name="T42">, 1993-12-07, Žin., 1993, Nr. 68-1289 (1993-12-10), i. k.<text:s/></text:span><text:span text:style-name="T43">0931100NUTA00000915</text:span></text:p>
      <text:p text:style-name="Normal"/>
      <text:p text:style-name="P44"><text:span text:style-name="T45">1.2</text:span><text:span text:style-name="T46">. I grupės invalidams kompensuojamos gamtinių dujų vartojimo apskaitos prietaisų įrengimo (montavimo) išlaidos (iki 70 litų);</text:span></text:p>
      <text:p text:style-name="P47"><text:span text:style-name="T48">1.3</text:span><text:span text:style-name="T49">. I ir II grupės invalidams bei pensinio amžiaus sulaukusiems asmenims (moterims nuo 55 metų, v</text:span><text:span text:style-name="T50">yrams nuo 60 metų) sutrumpinamas jų santaupų, indeksuotų pagal Lietuvos Respublikos Vyriausybės 1993 m. liepos 23 d. nutarimą Nr. 562 „Dėl gyventojų santaupų indeksavimo“ (Žin., 1993, Nr.<text:s/></text:span><text:a xlink:href="https://www.e-tar.lt/portal/lt/legalAct/TAR.727F8537F5A4" office:target-frame-name="_blank" xlink:show="new"><text:span text:style-name="T51">32-756</text:span></text:a><text:span text:style-name="T52">), priskaičiuotų kompensacijų sumų išmokėjimo terminas:</text:span></text:p>
      <text:p text:style-name="P53"><text:span text:style-name="T54">1.3.1</text:span><text:span text:style-name="T55">. I grupės invalidams ir vyresniems kaip 70 metų asmenims 1994 metais gali būti išmokama visa priskaičiuota kompensacijos suma, bet ne daugiau kaip 500 litų, o II grupės<text:s/></text:span><text:span text:style-name="T56">invalidams – visa kompensacijos suma, bet ne daugiau kaip 250 litų. Likusi kompensacijos suma išmokama ne ilgiau kaip per 3 metus</text:span><text:s/></text:p>
      <text:p text:style-name="P57">Punkto pakeitimai:</text:p>
      <text:p text:style-name="P58"><text:span text:style-name="T59">Nr.<text:s/></text:span><text:a xlink:href="https://www.e-tar.lt/portal/legalAct.html?documentId=TAR.BC28E8FE20CD" office:target-frame-name="_top" xlink:show="replace"><text:span text:style-name="T60">71</text:span></text:a><text:span text:style-name="T61">, 1994-02-02, Žin.</text:span><text:span text:style-name="T62">, 1994, Nr. 11-174 (1994-02-09), i. k. 0941100NUTA00000071</text:span></text:p>
      <text:p text:style-name="Normal"/>
      <text:p text:style-name="P63"><text:span text:style-name="T64">1.3.2</text:span><text:span text:style-name="T65">. kitiems pensinio amžiaus sulaukusiems asmenims (moterims nuo 55 metų, vyrams nuo 60 metų) visa priskaičiuota kompensacijos suma išmokama per 5 metus, pradedant nuo 1994 metų;</text:span></text:p>
      <text:p text:style-name="P66"><text:span text:style-name="T67">1.4</text:span><text:span text:style-name="T68">.</text:span><text:span text:style-name="T69"><text:s/>iš mirusįjį laidojančio asmens sąskaitos nuo 1993 m. gruodžio 1 d. gali būti išmokama iki 1000 litų priskaičiuotos santaupų kompensacijos sumos;</text:span></text:p>
      <text:p text:style-name="P70"><text:span text:style-name="T71">1.5.</text:span><text:span text:style-name="T72"><text:s/>Neteko galios nuo 1994-01-20</text:span></text:p>
      <text:p text:style-name="P73">Punkto naikinimas:</text:p>
      <text:p text:style-name="P74"><text:span text:style-name="T75">Nr.<text:s/></text:span><text:a xlink:href="https://www.e-tar.lt/portal/legalAct.html?documentId=TAR.B3685C2B3769" office:target-frame-name="_top" xlink:show="replace"><text:span text:style-name="T76">12</text:span></text:a><text:span text:style-name="T77">, 1994-01-13, Žin. 1994, Nr. 5-69 (1994-01-19), i. k. 0941100NUTA00000012</text:span></text:p>
      <text:p text:style-name="Normal"/>
      <text:p text:style-name="P78"><text:span text:style-name="T79">1.6.</text:span><text:span text:style-name="T80"><text:s/>Neteko galios nuo 1994-05-21</text:span></text:p>
      <text:p text:style-name="P81">Punkto naikinimas:</text:p>
      <text:p text:style-name="P82"><text:span text:style-name="T83">Nr.<text:s/></text:span><text:a xlink:href="https://www.e-tar.lt/portal/legalAct.html?documentId=TAR.131E17589113" office:target-frame-name="_top" xlink:show="replace"><text:span text:style-name="T84">386</text:span></text:a><text:span text:style-name="T85">,<text:s/></text:span><text:span text:style-name="T86">1994-05-16, Žin. 1994, Nr. 38-696 (1994-05-20), i. k. 0941100NUTA00000386</text:span></text:p>
      <text:p text:style-name="Normal"/>
      <text:p text:style-name="P87"><text:span text:style-name="T88">1.7</text:span><text:span text:style-name="T89">. pensinio amžiaus sulaukusiems asmenims (moterims nuo 55 metų, vyrams nuo 60 metų), važiuojantiems vietinio susisiekimo (miesto) keleiviniu transportu, išskyrus taksi, nuo 1</text:span><text:span text:style-name="T90">993 m. gruodžio 1 d. taikoma 50 procentų bilieto vertės nuolaida (išskyrus asmenis, kuriems suteikta teisė važiuoti nemokamai). Šiuo tikslu miestų (rajonų) valdybos turi pagaminti 50 procentų vertės mėnesinius bilietus ir vienkartinius važiavimo talonus.</text:span></text:p>
      <text:p text:style-name="P91"><text:span text:style-name="T92">2</text:span><text:span text:style-name="T93">. Nustatyti, kad 1.1, 1.2 bei 1.6 punktuose nurodytos išmokos ir specialių lengvųjų automobilių invalidams kainos nuolaida dengiamos iš Lietuvos valstybės biudžeto.</text:span></text:p>
      <text:p text:style-name="P94"><text:span text:style-name="T95">3</text:span><text:span text:style-name="T96">. Pavesti:</text:span></text:p>
      <text:p text:style-name="P97"><text:span text:style-name="T98">3.1</text:span><text:span text:style-name="T99">. Socialinės apsaugos ministerijai kartu su Finansų ministerija<text:s/></text:span><text:span text:style-name="T100">– parengti priemokų prie pensijų, numatytų šio nutarimo 1.1 punkte, mokėjimo tvarkos ir sąlygų projektą;</text:span></text:p>
      <text:p text:style-name="P101"><text:span text:style-name="T102">3.2</text:span><text:span text:style-name="T103">. Finansų ministerijai, Energetikos ministerijai, Susisiekimo ministerijai, Socialinės apsaugos ministerijai ir Teisingumo ministerijai – pateik</text:span><text:span text:style-name="T104">ti pasiūlymus dėl anksčiau priimtų Lietuvos Respublikos Vyriausybės nutarimų bei kitų normatyvinių aktų papildymo ir patikslinimo pagal šio nutarimo nuostatas.</text:span></text:p>
      <text:p text:style-name="P105"/>
      <text:p text:style-name="P106"/>
      <text:p text:style-name="P107"/>
      <text:p text:style-name="P108">MINISTRAS PIRMININKAS<text:tab/>ADOLFAS ŠLEŽEVIČIUS</text:p>
      <text:p text:style-name="P109"/>
      <text:p text:style-name="P110"/>
      <text:p text:style-name="P111"/>
      <text:p text:style-name="P112">SOCIALINĖS APSAUGOS MINISTRAS<text:tab/>MINDAUGAS STANKEVIČIUS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3714389211FC" office:target-frame-name="_top" xlink:show="replace"><text:span text:style-name="T125">915</text:span></text:a><text:span text:style-name="T126">, 1993-12-07, Žin., 1993, Nr. 68-1289 (1993-12-10), i. k. 0931100NUTA00000915</text:span></text:p>
      <text:p text:style-name="P127"><text:span text:style-name="T128">Dėl Lietuvos<text:s/></text:span><text:span text:style-name="T129">Respublikos Vyriausybės 1993 m. lapkričio 12 d. nutarimo Nr. 834 dalinio pakeitimo</text:span></text:p>
      <text:p text:style-name="P130"/>
      <text:p text:style-name="P131"><text:span text:style-name="T132">2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B3685C2B3769" office:target-frame-name="_top" xlink:show="replace"><text:span text:style-name="T137">12</text:span></text:a><text:span text:style-name="T138">, 1994-01-13, Žin., 1994, Nr. 5-69 (19</text:span><text:span text:style-name="T139">94-01-19), i. k. 0941100NUTA00000012</text:span></text:p>
      <text:p text:style-name="P140"><text:span text:style-name="T141">Dėl kai kurių Lietuvos Respublikos Vyriausybės nutarimų valstybės paramos invalidams ir pensininkams klausimais dalinio pakeitimo</text:span></text:p>
      <text:p text:style-name="P142"/>
      <text:p text:style-name="P143"><text:span text:style-name="T144">3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BC28E8FE20CD" office:target-frame-name="_top" xlink:show="replace"><text:span text:style-name="T149">71</text:span></text:a><text:span text:style-name="T150">, 1994-02-02, Žin., 1994, Nr. 11-174 (1994-02-09), i. k. 0941100NUTA00000071</text:span></text:p>
      <text:p text:style-name="P151"><text:span text:style-name="T152">Dėl Lietuvos Respublikos Vyriausybės 1993 m. lapkričio 12 d. nutarimo Nr. 834 dalinio pakeitimo</text:span></text:p>
      <text:p text:style-name="P153"/>
      <text:p text:style-name="P154"><text:span text:style-name="T155">4.</text:span></text:p>
      <text:p text:style-name="P156"><text:span text:style-name="T157">Lietuvos Respublikos Vyriausybė,<text:s/></text:span><text:span text:style-name="T158">Nutarimas</text:span></text:p>
      <text:p text:style-name="P159"><text:span text:style-name="T160">Nr.<text:s/></text:span><text:a xlink:href="https://www.e-tar.lt/portal/legalAct.html?documentId=TAR.131E17589113" office:target-frame-name="_top" xlink:show="replace"><text:span text:style-name="T161">386</text:span></text:a><text:span text:style-name="T162">, 1994-05-16, Žin., 1994, Nr. 38-696 (1994-05-20), i. k. 0941100NUTA00000386</text:span></text:p>
      <text:p text:style-name="P163"><text:span text:style-name="T164">Dėl specialių lengvųjų automobilių įsigijimo išlaidų kompensavimo invalidams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50:00Z</meta:creation-date>
    <dc:date>2021-01-05T12:50:00Z</dc:date>
    <meta:template xlink:href="Normal.dotm" xlink:type="simple"/>
    <meta:editing-cycles>2</meta:editing-cycles>
    <meta:editing-duration>PT0S</meta:editing-duration>
    <meta:document-statistic meta:page-count="2" meta:paragraph-count="45" meta:word-count="714" meta:character-count="5231" meta:row-count="142" meta:non-whitespace-character-count="4562"/>
  </office:meta>
</office:document-meta>
</file>