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Suvestinė redakcija nuo 1994-07-21</text:span></text:p>
      <text:p text:style-name="P10"/>
      <text:p text:style-name="P11"><text:span text:style-name="T12">Nutarimas paskelbtas: Žin. 1993, Nr.<text:s/></text:span><text:a xlink:href="https://www.e-tar.lt/portal/legalAct.html?documentId=TAR.FE0D3456DD7B" office:target-frame-name="_top" xlink:show="replace"><text:span text:style-name="T13">61-1165</text:span></text:a><text:span text:style-name="T14">, i. k. 0931100NUTA00000834</text:span></text:p>
      <text:p text:style-name="P15"/>
      <text:p text:style-name="P16"><text:span text:style-name="T17"/><text:span text:style-name="T18">LIETUVOS RESPUBLIKOS VYRIAUSYBĖ</text:span></text:p>
      <text:p text:style-name="P19"/>
      <text:p text:style-name="P20">N U T A R I M A S</text:p>
      <text:p text:style-name="P21">DĖL VALSTYBĖS PARAMOS DIDINIMO INVALIDAMS BEI PENSININKAMS</text:p>
      <text:p text:style-name="P22"/>
      <text:p text:style-name="P23">1993 m. lapkričio 12 d. Nr. 834</text:p>
      <text:p text:style-name="P24">Vilnius</text:p>
      <text:p text:style-name="P25"/>
      <text:p text:style-name="P26"><text:span text:style-name="T27">Atsižvelgdama į komunalinių ir kitų paslaugų pabrangimą ir siekdama t</text:span><text:span text:style-name="T28">oliau didinti valstybės paramą invalidams bei pensininkams, Lietuvos Respublikos Vyriau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nedirbantiems pensininkams nuo 1993 m. gruodžio 1 d. šildymo sezono laikotarpiu mokamos priemokos prie pensijų: I grupės inva</text:span><text:span text:style-name="T37">lidams – po 10 litų per mėnesį, kitiems pensininkams – po 5 litus per mėnesį;</text:span></text:p>
      <text:p text:style-name="P38">Punkto pakeitimai:</text:p>
      <text:p text:style-name="P39"><text:span text:style-name="T40">Nr.<text:s/></text:span><text:a xlink:href="https://www.e-tar.lt/portal/legalAct.html?documentId=TAR.3714389211FC" office:target-frame-name="_top" xlink:show="replace"><text:span text:style-name="T41">915</text:span></text:a><text:span text:style-name="T42">, 1993-12-07, Žin., 1993, Nr. 68-1289 (1993-12-10), i. k.<text:s/></text:span><text:span text:style-name="T43">0931100NUTA00000915</text:span></text:p>
      <text:p text:style-name="Normal"/>
      <text:p text:style-name="P44"><text:span text:style-name="T45">1.2</text:span><text:span text:style-name="T46">. I grupės invalidams arba jų sutuoktiniams, gyvenamųjų namų (butų) savininkams kompensuojamos gamtinių dujų vartojimo apskaitos prietaisų įrengimo (montavimo) išlaidos iki 70 litų, jeigu tie prietaisai įrengti po 1993 m. lapkri</text:span><text:span text:style-name="T47">čio 12 dienos</text:span><text:s/></text:p>
      <text:p text:style-name="P48">Punkto pakeitimai:</text:p>
      <text:p text:style-name="P49"><text:span text:style-name="T50">Nr.<text:s/></text:span><text:a xlink:href="https://www.e-tar.lt/portal/legalAct.html?documentId=TAR.EA917DAC2895" office:target-frame-name="_top" xlink:show="replace"><text:span text:style-name="T51">618</text:span></text:a><text:span text:style-name="T52">, 1994-07-15, Žin., 1994, Nr. 55-1090 (1994-07-20), i. k. 0941100NUTA00000618</text:span></text:p>
      <text:p text:style-name="Normal"/>
      <text:p text:style-name="P53"><text:span text:style-name="T54">1.3</text:span><text:span text:style-name="T55">. I ir II grupės invalidams bei pensinio amžiau</text:span><text:span text:style-name="T56">s sulaukusiems asmenims (moterims nuo 55 metų, vyrams nuo 60 metų) sutrumpinamas jų santaupų, indeksuotų pagal Lietuvos Respublikos Vyriausybės 1993 m. liepos 23 d. nutarimą Nr. 562 „Dėl gyventojų santaupų indeksavimo“ (Žin., 1993, Nr.<text:s/></text:span><text:a xlink:href="https://www.e-tar.lt/portal/lt/legalAct/TAR.727F8537F5A4" office:target-frame-name="_blank" xlink:show="new"><text:span text:style-name="T57">32-756</text:span></text:a><text:span text:style-name="T58">), priskaičiuotų kompensacijų sumų išmokėjimo terminas:</text:span></text:p>
      <text:p text:style-name="P59"><text:span text:style-name="T60">1.3.1</text:span><text:span text:style-name="T61">. I grupės invalidams ir vyresniems kaip 70 metų asmenims 1994 metais gali būti išmokama visa priskaičiuota kompensacijos<text:s/></text:span><text:span text:style-name="T62">suma, bet ne daugiau kaip 500 litų, o II grupės invalidams – visa kompensacijos suma, bet ne daugiau kaip 250 litų. Likusi kompensacijos suma išmokama ne ilgiau kaip per 3 metus</text:span><text:s/></text:p>
      <text:p text:style-name="P63">Punkto pakeitimai:</text:p>
      <text:p text:style-name="P64"><text:span text:style-name="T65">Nr.<text:s/></text:span><text:a xlink:href="https://www.e-tar.lt/portal/legalAct.html?documentId=TAR.BC28E8FE20CD" office:target-frame-name="_top" xlink:show="replace"><text:span text:style-name="T66">71</text:span></text:a><text:span text:style-name="T67">, 1994-02-02, Žin., 1994, Nr. 11-174 (1994-02-09), i. k. 0941100NUTA00000071</text:span></text:p>
      <text:p text:style-name="Normal"/>
      <text:p text:style-name="P68"><text:span text:style-name="T69">1.3.2</text:span><text:span text:style-name="T70">. kitiems pensinio amžiaus sulaukusiems asmenims (moterims nuo 55 metų, vyrams nuo 60 m</text:span><text:span text:style-name="T71">etų) visa priskaičiuota kompensacijos suma išmokama per 5 metus, pradedant nuo 1994 metų;</text:span></text:p>
      <text:p text:style-name="P72"><text:span text:style-name="T73">1.4</text:span><text:span text:style-name="T74">. iš mirusįjį laidojančio asmens sąskaitos nuo 1993 m. gruodžio 1 d. gali būti išmokama iki 1000 litų priskaičiuotos santaupų kompensacijos sumos;</text:span></text:p>
      <text:p text:style-name="P75"><text:span text:style-name="T76">1.5.</text:span><text:span text:style-name="T77"><text:s/>Net</text:span><text:span text:style-name="T78">eko galios nuo 1994-01-20</text:span></text:p>
      <text:p text:style-name="P79">Punkto naikinimas:</text:p>
      <text:p text:style-name="P80"><text:span text:style-name="T81">Nr.<text:s/></text:span><text:a xlink:href="https://www.e-tar.lt/portal/legalAct.html?documentId=TAR.B3685C2B3769" office:target-frame-name="_top" xlink:show="replace"><text:span text:style-name="T82">12</text:span></text:a><text:span text:style-name="T83">, 1994-01-13, Žin. 1994, Nr. 5-69 (1994-01-19), i. k. 0941100NUTA00000012</text:span></text:p>
      <text:p text:style-name="Normal"/>
      <text:p text:style-name="P84"><text:span text:style-name="T85">1.6.</text:span><text:span text:style-name="T86"><text:s/>Neteko galios nuo 1994-05-21</text:span></text:p>
      <text:p text:style-name="P87">Punkto<text:s/>naikinimas:</text:p>
      <text:p text:style-name="P88"><text:span text:style-name="T89">Nr.<text:s/></text:span><text:a xlink:href="https://www.e-tar.lt/portal/legalAct.html?documentId=TAR.131E17589113" office:target-frame-name="_top" xlink:show="replace"><text:span text:style-name="T90">386</text:span></text:a><text:span text:style-name="T91">, 1994-05-16, Žin. 1994, Nr. 38-696 (1994-05-20), i. k. 0941100NUTA00000386</text:span></text:p>
      <text:p text:style-name="Normal"/>
      <text:p text:style-name="P92"><text:span text:style-name="T93">1.7</text:span><text:span text:style-name="T94">. pensinio amžiaus sulaukusiems asmenims (moterims nuo 55 metų, vyrams<text:s/></text:span><text:span text:style-name="T95">nuo 60 metų), važiuojantiems vietinio susisiekimo (miesto) keleiviniu transportu, išskyrus taksi, nuo 1993 m. gruodžio 1 d. taikoma 50 procentų bilieto vertės nuolaida (išskyrus asmenis, kuriems suteikta teisė važiuoti nemokamai). Šiuo tikslu miestų (rajon</text:span><text:span text:style-name="T96">ų) valdybos turi pagaminti 50 procentų vertės mėnesinius bilietus ir vienkartinius važiavimo talonus.</text:span></text:p>
      <text:p text:style-name="P97"><text:span text:style-name="T98">2</text:span><text:span text:style-name="T99">. Nustatyti, kad 1.1, 1.2 bei 1.6 punktuose nurodytos išmokos ir specialių lengvųjų automobilių invalidams kainos nuolaida dengiamos iš Lietuvos va</text:span><text:span text:style-name="T100">lstybės biudžeto.</text:span></text:p>
      <text:p text:style-name="P101"><text:span text:style-name="T102">3</text:span><text:span text:style-name="T103">. Pavesti:</text:span></text:p>
      <text:p text:style-name="P104"><text:span text:style-name="T105">3.1</text:span><text:span text:style-name="T106">. Socialinės apsaugos ministerijai kartu su Finansų ministerija – parengti priemokų prie pensijų, numatytų šio nutarimo 1.1 punkte, mokėjimo tvarkos ir sąlygų projektą;</text:span></text:p>
      <text:p text:style-name="P107"><text:span text:style-name="T108">3.2</text:span><text:span text:style-name="T109">. Finansų ministerijai, Energetikos minis</text:span><text:span text:style-name="T110">terijai, Susisiekimo ministerijai, Socialinės apsaugos ministerijai ir Teisingumo ministerijai – pateikti pasiūlymus dėl anksčiau priimtų Lietuvos Respublikos Vyriausybės nutarimų bei kitų normatyvinių aktų papildymo ir patikslinimo pagal šio nutarimo nuos</text:span><text:span text:style-name="T111">tatas.</text:span></text:p>
      <text:p text:style-name="P112"/>
      <text:p text:style-name="P113"/>
      <text:p text:style-name="P114"/>
      <text:p text:style-name="P115">MINISTRAS PIRMININKAS<text:tab/>ADOLFAS ŠLEŽEVIČIUS</text:p>
      <text:p text:style-name="P116"/>
      <text:p text:style-name="P117"/>
      <text:p text:style-name="P118"/>
      <text:p text:style-name="P119">SOCIALINĖS APSAUGOS MINISTRAS<text:tab/>MINDAUGAS STANKEVIČIUS</text:p>
      <text:p text:style-name="P120"/>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r.<text:s/></text:span><text:a xlink:href="https://www.e-tar.lt/portal/legalAct.html?documentId=TAR.3714389211FC" office:target-frame-name="_top" xlink:show="replace"><text:span text:style-name="T132">915</text:span></text:a><text:span text:style-name="T133">, 1993-12-07, Žin., 1993, Nr. 68-1289 (1993-12-10), i. k. 0931100NUTA00000915</text:span></text:p>
      <text:p text:style-name="P134"><text:span text:style-name="T135">Dėl Lietuvos Respublikos Vyriausybės 1993 m. lapkričio 12 d. nutarimo Nr. 834 dalinio pakeitimo</text:span></text:p>
      <text:p text:style-name="P136"/>
      <text:p text:style-name="P137"><text:span text:style-name="T138">2.</text:span></text:p>
      <text:p text:style-name="P139"><text:span text:style-name="T140">Lietuvos Respublikos Vyriausybė, Nutarimas</text:span></text:p>
      <text:p text:style-name="P141"><text:span text:style-name="T142">Nr.<text:s/></text:span><text:a xlink:href="https://www.e-tar.lt/portal/legalAct.html?documentId=TAR.B3685C2B3769" office:target-frame-name="_top" xlink:show="replace"><text:span text:style-name="T143">12</text:span></text:a><text:span text:style-name="T144">, 1994-01-13, Žin., 1994, Nr. 5-69 (1994-01-19), i. k. 0941100NUTA00000012</text:span></text:p>
      <text:p text:style-name="P145"><text:span text:style-name="T146">Dėl kai kurių Lietuvos Respublikos Vyriausybė</text:span><text:span text:style-name="T147">s nutarimų valstybės paramos invalidams ir pensininkams klausimais dalinio pakeitimo</text:span></text:p>
      <text:p text:style-name="P148"/>
      <text:p text:style-name="P149"><text:span text:style-name="T150">3.</text:span></text:p>
      <text:p text:style-name="P151"><text:span text:style-name="T152">Lietuvos Respublikos Vyriausybė, Nutarimas</text:span></text:p>
      <text:p text:style-name="P153"><text:span text:style-name="T154">Nr.<text:s/></text:span><text:a xlink:href="https://www.e-tar.lt/portal/legalAct.html?documentId=TAR.BC28E8FE20CD" office:target-frame-name="_top" xlink:show="replace"><text:span text:style-name="T155">71</text:span></text:a><text:span text:style-name="T156">, 1994-02-02, Žin., 1994, Nr. 11-174</text:span><text:span text:style-name="T157"><text:s/>(1994-02-09), i. k. 0941100NUTA00000071</text:span></text:p>
      <text:p text:style-name="P158"><text:span text:style-name="T159">Dėl Lietuvos Respublikos Vyriausybės 1993 m. lapkričio 12 d. nutarimo Nr. 834 dalinio pakeitimo</text:span></text:p>
      <text:p text:style-name="P160"/>
      <text:p text:style-name="P161"><text:span text:style-name="T162">4.</text:span></text:p>
      <text:p text:style-name="P163"><text:span text:style-name="T164">Lietuvos Respublikos Vyriausybė, Nutarimas</text:span></text:p>
      <text:p text:style-name="P165"><text:span text:style-name="T166">Nr.<text:s/></text:span><text:a xlink:href="https://www.e-tar.lt/portal/legalAct.html?documentId=TAR.131E17589113" office:target-frame-name="_top" xlink:show="replace"><text:span text:style-name="T167">386</text:span></text:a><text:span text:style-name="T168">, 1994-05-16, Žin., 1994, Nr. 38-696 (1994-05-20), i. k. 0941100NUTA00000386</text:span></text:p>
      <text:p text:style-name="P169"><text:span text:style-name="T170">Dėl specialių lengvųjų automobilių įsigijimo išlaidų kompensavimo invalidams</text:span></text:p>
      <text:p text:style-name="P171"/>
      <text:p text:style-name="P172"><text:span text:style-name="T173">5.</text:span></text:p>
      <text:p text:style-name="P174"><text:span text:style-name="T175">Lietuvos Respublikos Vyriausybė, Nutarimas</text:span></text:p>
      <text:p text:style-name="P176"><text:span text:style-name="T177">Nr.<text:s/></text:span><text:a xlink:href="https://www.e-tar.lt/portal/legalAct.html?documentId=TAR.EA917DAC2895" office:target-frame-name="_top" xlink:show="replace"><text:span text:style-name="T178">618</text:span></text:a><text:span text:style-name="T179">, 1994-07-15, Žin., 1994, Nr. 55-1090 (1994-07-20), i. k. 0941100NUTA00000618</text:span></text:p>
      <text:p text:style-name="P180"><text:span text:style-name="T181">Dėl Lietuvos Respublikos Vyriausybės 1993 m. lapkričio 12 d. nutarimo Nr. 834 dalini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5T12:50:00Z</meta:creation-date>
    <dc:date>2021-01-05T12:50:00Z</dc:date>
    <meta:template xlink:href="Normal.dotm" xlink:type="simple"/>
    <meta:editing-cycles>2</meta:editing-cycles>
    <meta:editing-duration>PT0S</meta:editing-duration>
    <meta:document-statistic meta:page-count="2" meta:paragraph-count="86" meta:word-count="835" meta:character-count="5789" meta:row-count="280" meta:non-whitespace-character-count="5040"/>
  </office:meta>
</office:document-meta>
</file>