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1-20 iki 1994-02-09</text:span></text:p>
      <text:p text:style-name="P10"/>
      <text:p text:style-name="P11"><text:span text:style-name="T12">Nutarimas paskelbtas: Žin. 1993, Nr.<text:s/></text:span><text:a xlink:href="https://www.e-tar.lt/portal/legalAct.html?documentId=TAR.FE0D3456DD7B" office:target-frame-name="_top" xlink:show="replace"><text:span text:style-name="T13">61-1165</text:span></text:a><text:span text:style-name="T14">, i. k. 0931100NUTA0000083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ĖS PARAMOS DIDINIMO INVALIDAMS BEI PENSININKAMS</text:p>
      <text:p text:style-name="P22"/>
      <text:p text:style-name="P23">1993 m. lapkričio 12 d. Nr. 834</text:p>
      <text:p text:style-name="P24">Vilnius</text:p>
      <text:p text:style-name="P25"/>
      <text:p text:style-name="P26"><text:span text:style-name="T27">Atsižvelgdama į komunalinių ir kitų paslaugų pabrangimą ir siekdama t</text:span><text:span text:style-name="T28">oliau didinti valstybės paramą invalidams bei pensininkam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:</text:span></text:p>
      <text:p text:style-name="P34"><text:span text:style-name="T35">1.1</text:span><text:span text:style-name="T36">. nedirbantiems pensininkams nuo 1993 m. gruodžio 1 d. šildymo sezono laikotarpiu mokamos priemokos prie pensijų: I grupės inva</text:span><text:span text:style-name="T37">lidams – po 10 litų per mėnesį, kitiems pensininkams – po 5 litus per mėnesį;</text:span></text:p>
      <text:p text:style-name="P38">Punkto pakeitimai:</text:p>
      <text:p text:style-name="P39"><text:span text:style-name="T40">Nr.<text:s/></text:span><text:a xlink:href="https://www.e-tar.lt/portal/legalAct.html?documentId=TAR.3714389211FC" office:target-frame-name="_top" xlink:show="replace"><text:span text:style-name="T41">915</text:span></text:a><text:span text:style-name="T42">, 1993-12-07, Žin., 1993, Nr. 68-1289 (1993-12-10), i. k.<text:s/></text:span><text:span text:style-name="T43">0931100NUTA00000915</text:span></text:p>
      <text:p text:style-name="Normal"/>
      <text:p text:style-name="P44"><text:span text:style-name="T45">1.2</text:span><text:span text:style-name="T46">. I grupės invalidams kompensuojamos gamtinių dujų vartojimo apskaitos prietaisų įrengimo (montavimo) išlaidos (iki 70 litų);</text:span></text:p>
      <text:p text:style-name="P47"><text:span text:style-name="T48">1.3</text:span><text:span text:style-name="T49">. I ir II grupės invalidams bei pensinio amžiaus sulaukusiems asmenims (moterims nuo 55 metų, v</text:span><text:span text:style-name="T50">yrams nuo 60 metų) sutrumpinamas jų santaupų, indeksuotų pagal Lietuvos Respublikos Vyriausybės 1993 m. liepos 23 d. nutarimą Nr. 562 „Dėl gyventojų santaupų indeksavimo“ (Žin., 1993, Nr.<text:s/></text:span><text:a xlink:href="https://www.e-tar.lt/portal/lt/legalAct/TAR.727F8537F5A4" office:target-frame-name="_blank" xlink:show="new"><text:span text:style-name="T51">32-756</text:span></text:a><text:span text:style-name="T52">), priskaičiuotų kompensacijų sumų išmokėjimo terminas:</text:span></text:p>
      <text:p text:style-name="P53"><text:span text:style-name="T54">1.3.1</text:span><text:span text:style-name="T55">. I grupės invalidams ir vyresniems kaip 70 metų asmenims 1994 metais gali būti išmokama visa priskaičiuota kompensacijos suma, bet ne daugiau kaip 500 litų, o II grupės<text:s/></text:span><text:span text:style-name="T56">invalidams – 50 procentų priskaičiuotos kompensacijos sumos, bet ne daugiau kaip 250 litų. Likusi kompensacijos suma išmokama ne ilgiau kaip per 3 metus;</text:span></text:p>
      <text:p text:style-name="P57"><text:span text:style-name="T58">1.3.2</text:span><text:span text:style-name="T59">. kitiems pensinio amžiaus sulaukusiems asmenims (moterims nuo 55 metų, vyrams nuo 60 metų) v</text:span><text:span text:style-name="T60">isa priskaičiuota kompensacijos suma išmokama per 5 metus, pradedant nuo 1994 metų;</text:span></text:p>
      <text:p text:style-name="P61"><text:span text:style-name="T62">1.4</text:span><text:span text:style-name="T63">. iš mirusįjį laidojančio asmens sąskaitos nuo 1993 m. gruodžio 1 d. gali būti išmokama iki 1000 litų priskaičiuotos santaupų kompensacijos sumos;</text:span></text:p>
      <text:p text:style-name="P64"><text:span text:style-name="T65">1.5.</text:span><text:span text:style-name="T66"><text:s/>Neteko ga</text:span><text:span text:style-name="T67">lios nuo 1994-01-20</text:span></text:p>
      <text:p text:style-name="P68">Punkto naikinimas:</text:p>
      <text:p text:style-name="P69"><text:span text:style-name="T70">Nr.<text:s/></text:span><text:a xlink:href="https://www.e-tar.lt/portal/legalAct.html?documentId=TAR.B3685C2B3769" office:target-frame-name="_top" xlink:show="replace"><text:span text:style-name="T71">12</text:span></text:a><text:span text:style-name="T72">, 1994-01-13, Žin. 1994, Nr. 5-69 (1994-01-19), i. k. 0941100NUTA00000012</text:span></text:p>
      <text:p text:style-name="Normal"/>
      <text:p text:style-name="P73"><text:span text:style-name="T74">1.6</text:span><text:span text:style-name="T75">. specialūs lengvieji automobiliai invalidams,<text:s/></text:span><text:span text:style-name="T76">kurie juos perka pagal invalidumą nustatančių komisijų išvadas, nuo 1993m. gruodžio 1 d. parduodami su 70 procentų kainos nuolaida, o I grupės invalidams, kurie patys vairuoja specialų lengvąjį automobilį, – su 85 procentų kainos nuolaida. Ši kainos nuolai</text:span><text:span text:style-name="T77">da taikoma ir 1993 metų spalio ir lapkričio mėnesiais pirktiems automobiliams;</text:span></text:p>
      <text:p text:style-name="P78"><text:span text:style-name="T79">1.7</text:span><text:span text:style-name="T80">. pensinio amžiaus sulaukusiems asmenims (moterims nuo 55 metų, vyrams nuo 60 metų), važiuojantiems vietinio susisiekimo (miesto) keleiviniu transportu, išskyrus taksi, n</text:span><text:span text:style-name="T81">uo 1993 m. gruodžio 1 d. taikoma 50 procentų bilieto vertės nuolaida (išskyrus asmenis, kuriems suteikta teisė važiuoti nemokamai). Šiuo tikslu miestų (rajonų) valdybos turi pagaminti 50 procentų vertės mėnesinius bilietus ir vienkartinius važiavimo talonu</text:span><text:span text:style-name="T82">s.</text:span></text:p>
      <text:p text:style-name="P83"><text:span text:style-name="T84">2</text:span><text:span text:style-name="T85">. Nustatyti, kad 1.1, 1.2 bei 1.6 punktuose nurodytos išmokos ir specialių lengvųjų automobilių invalidams kainos nuolaida dengiamos iš Lietuvos valstybės biudžeto.</text:span></text:p>
      <text:p text:style-name="P86"><text:span text:style-name="T87">3</text:span><text:span text:style-name="T88">. Pavesti:</text:span></text:p>
      <text:p text:style-name="P89"><text:span text:style-name="T90">3.1</text:span><text:span text:style-name="T91">. Socialinės apsaugos ministerijai kartu su Finansų<text:s/></text:span><text:span text:style-name="T92">ministerija – parengti priemokų prie pensijų, numatytų šio nutarimo 1.1 punkte, mokėjimo tvarkos ir sąlygų projektą;</text:span></text:p>
      <text:p text:style-name="P93"><text:span text:style-name="T94">3.2</text:span><text:span text:style-name="T95">. Finansų ministerijai, Energetikos ministerijai, Susisiekimo ministerijai, Socialinės apsaugos ministerijai ir Teisingumo ministeri</text:span><text:span text:style-name="T96">jai – pateikti pasiūlymus dėl anksčiau priimtų Lietuvos Respublikos Vyriausybės nutarimų bei kitų normatyvinių aktų papildymo ir patikslinimo pagal šio nutarimo nuostatas.</text:span></text:p>
      <text:p text:style-name="P97"/>
      <text:p text:style-name="P98"/>
      <text:p text:style-name="P99"/>
      <text:p text:style-name="P100">MINISTRAS PIRMININKAS<text:tab/>ADOLFAS ŠLEŽEVIČIUS</text:p>
      <text:p text:style-name="P101"/>
      <text:p text:style-name="P102"/>
      <text:p text:style-name="P103"/>
      <text:p text:style-name="P104">SOCIALINĖS APSAUGOS MINISTRAS<text:tab/>MINDAUGAS STANKEVIČIUS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3714389211FC" office:target-frame-name="_top" xlink:show="replace"><text:span text:style-name="T117">915</text:span></text:a><text:span text:style-name="T118">, 1993-12-07, Žin., 1993, Nr. 68-1289 (1993-12-10), i. k. 0931100NUTA00000915</text:span></text:p>
      <text:p text:style-name="P119"><text:span text:style-name="T120">Dėl<text:s/></text:span><text:span text:style-name="T121">Lietuvos Respublikos Vyriausybės 1993 m. lapkričio 12 d. nutarimo Nr. 834 dalinio pakeitimo</text:span></text:p>
      <text:p text:style-name="P122"/>
      <text:p text:style-name="P123"><text:span text:style-name="T124">2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B3685C2B3769" office:target-frame-name="_top" xlink:show="replace"><text:span text:style-name="T129">12</text:span></text:a><text:span text:style-name="T130">, 1994-01-13, Žin., 1994, Nr.</text:span><text:span text:style-name="T131"><text:s/>5-69 (1994-01-19), i. k. 0941100NUTA00000012</text:span></text:p>
      <text:p text:style-name="P132"><text:span text:style-name="T133">Dėl kai kurių Lietuvos Respublikos Vyriausybės nutarimų valstybės paramos invalidams ir pensininkams klausimais dalinio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5T12:50:00Z</meta:creation-date>
    <dc:date>2021-01-05T12:50:00Z</dc:date>
    <meta:template xlink:href="Normal.dotm" xlink:type="simple"/>
    <meta:editing-cycles>2</meta:editing-cycles>
    <meta:editing-duration>PT0S</meta:editing-duration>
    <meta:document-statistic meta:page-count="2" meta:paragraph-count="68" meta:word-count="666" meta:character-count="4616" meta:row-count="223" meta:non-whitespace-character-count="4018"/>
  </office:meta>
</office:document-meta>
</file>