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8659in"/>
    </style:style>
    <style:style style:name="TableColumn36" style:family="table-column">
      <style:table-column-properties style:column-width="2.1159in"/>
    </style:style>
    <style:style style:name="TableColumn37" style:family="table-column">
      <style:table-column-properties style:column-width="1.7812in"/>
    </style:style>
    <style:style style:name="TableColumn38" style:family="table-column">
      <style:table-column-properties style:column-width="0.9291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0.645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Row49" style:family="table-row">
      <style:table-row-properties style:min-row-height="1.459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" style:family="table-row">
      <style:table-row-properties style:min-row-height="1.45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min-row-height="1.864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min-row-height="1.870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19</text:span></text:p>
      <text:p text:style-name="P8"/>
      <text:p text:style-name="P9"><text:span text:style-name="T10">Įsakymas paskelbtas: Žin. 1997, Nr.<text:s/></text:span><text:a xlink:href="https://www.e-tar.lt/portal/legalAct.html?documentId=TAR.FDF7B35DD7C1" office:target-frame-name="_top" xlink:show="replace"><text:span text:style-name="T11">119-3121</text:span></text:a><text:span text:style-name="T12">, i. k. 0972020ISAK00000422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gruodžio 19 d. Nr. 422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</text:span><text:span text:style-name="T27">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</text:span><text:span text:style-name="T32">i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,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 Galioja iki</text:p>
          </table:table-cell>
        </table:table-row>
        <table:table-row table:style-name="TableRow49">
          <table:table-cell table:style-name="TableCell50">
            <text:p text:style-name="P51">UAB „Shell Lietuva“ 1146536 Gedimino pr. 3a-2, Vilnius</text:p>
          </table:table-cell>
          <table:table-cell table:style-name="TableCell52">
            <text:p text:style-name="P53">mažmeninė prekyba</text:p>
            <text:p text:style-name="P54">92 oktaninio skaičiaus<text:s/>neetiliuotas benzinas (kodas 271000270)</text:p>
            <text:p text:style-name="P55">95 oktaninio skaičiaus neetiliuotas benzinas (kodas 271000290)</text:p>
            <text:p text:style-name="P56">dyzeliniai degalai (kodai 271000661, 271000671, 271000681)</text:p>
          </table:table-cell>
          <table:table-cell table:style-name="TableCell57">
            <text:p text:style-name="P58">Tilžės g. 25, Šiauliai</text:p>
          </table:table-cell>
          <table:table-cell table:style-name="TableCell59">
            <text:p text:style-name="P60">3401<text:s/></text:p>
            <text:p text:style-name="P61">M</text:p>
            <text:p text:style-name="P62">1998 12 19</text:p>
          </table:table-cell>
        </table:table-row>
        <table:table-row table:style-name="TableRow63">
          <table:table-cell table:style-name="TableCell64">
            <text:p text:style-name="P65">UAB „Shell Lietuva“ 1146536 Gedimino pr. 3a-2, 2000<text:s/>Vilnius</text:p>
          </table:table-cell>
          <table:table-cell table:style-name="TableCell66">
            <text:p text:style-name="P67">mažmeninė prekyba</text:p>
            <text:p text:style-name="P68">92 oktaninio skaičiaus neetiliuotas benzinas (kodas 271000270)</text:p>
            <text:p text:style-name="P69">95 oktaninio skaičiaus neetiliuotas benzinas (kodas 271000290)</text:p>
            <text:p text:style-name="P70">dyzeliniai degalai (kodai 271000661, 271000671, 271000681)</text:p>
          </table:table-cell>
          <table:table-cell table:style-name="TableCell71">
            <text:p text:style-name="P72">Jonavos g. 56, Kaunas</text:p>
          </table:table-cell>
          <table:table-cell table:style-name="TableCell73">
            <text:p text:style-name="P74">3402<text:s/></text:p>
            <text:p text:style-name="P75">M 1998 12 19</text:p>
          </table:table-cell>
        </table:table-row>
        <table:table-row table:style-name="TableRow76">
          <table:table-cell table:style-name="TableCell77">
            <text:p text:style-name="P78">AB<text:s/>„Lietuvos kuras“ 2005933 Aguonų g. 24, Vilnius</text:p>
          </table:table-cell>
          <table:table-cell table:style-name="TableCell79">
            <text:p text:style-name="P80">mažmeninė prekyba</text:p>
            <text:p text:style-name="P81">76(80) oktaninio skaičiaus neetiliuotas benzinas (kodas 271000270)</text:p>
            <text:p text:style-name="P82">92 oktaninio skaičiaus neetiliuotas benzinas (kodas 271000270)</text:p>
            <text:p text:style-name="P83">95 oktaninio skaičiaus neetiliuotas benzinas (kodas 271000290)</text:p>
            <text:p text:style-name="P84">dyzeliniai degalai (kodai 271000661, 271000671, 271000681)</text:p>
          </table:table-cell>
          <table:table-cell table:style-name="TableCell85">
            <text:p text:style-name="P86">Cinkiškės, Kauno r.</text:p>
          </table:table-cell>
          <table:table-cell table:style-name="TableCell87">
            <text:p text:style-name="P88">3404<text:s/></text:p>
            <text:p text:style-name="P89">M 1998 12 28<text:s/></text:p>
          </table:table-cell>
        </table:table-row>
        <text:soft-page-break/>
        <table:table-row table:style-name="TableRow90">
          <table:table-cell table:style-name="TableCell91">
            <text:p text:style-name="P92">R. Jonaičio individuali įmonė 4123745 Zauerveino g. 10 a-12, Klaipėda</text:p>
          </table:table-cell>
          <table:table-cell table:style-name="TableCell93">
            <text:p text:style-name="P94">mažmeninė prekyba</text:p>
            <text:p text:style-name="P95">76(80) oktaninio skaičiaus neetiliuotas benzinas (kodas<text:s/>271000270)</text:p>
            <text:p text:style-name="P96">92 oktaninio skaičiaus neetiliuotas benzinas (kodas 271000270)</text:p>
            <text:p text:style-name="P97">95 oktaninio skaičiaus neetiliuotas benzinas (kodas 271000290)</text:p>
            <text:p text:style-name="P98">dyzeliniai degalai (kodai 271000661, 271000671, 271000681)</text:p>
          </table:table-cell>
          <table:table-cell table:style-name="TableCell99">
            <text:p text:style-name="P100">Žemaitkiemio k., Šilutės r., prie kelio Šilutė–Pagėgiai</text:p>
          </table:table-cell>
          <table:table-cell table:style-name="TableCell101">
            <text:p text:style-name="P102">3406<text:s/></text:p>
            <text:p text:style-name="P103">M 1998 12 19</text:p>
          </table:table-cell>
        </table:table-row>
      </table:table>
      <text:p text:style-name="P104"/>
      <text:p text:style-name="P105">Pastraipos pakeitimai:</text:p>
      <text:p text:style-name="P106"><text:span text:style-name="T107">Nr.<text:s/></text:span><text:a xlink:href="https://www.e-tar.lt/portal/legalAct.html?documentId=TAR.90855B81187B" office:target-frame-name="_top" xlink:show="replace"><text:span text:style-name="T108">81</text:span></text:a><text:span text:style-name="T109">, 1998-02-27, Žin., 1998, Nr. 26-694 (1998-03-18), i. k. 0982020ISAK00000081</text:span></text:p>
      <text:p text:style-name="P110"><text:span text:style-name="T111">Nr.<text:s/></text:span><text:a xlink:href="https://www.e-tar.lt/portal/legalAct.html?documentId=TAR.6620C29BDEB4" office:target-frame-name="_top" xlink:show="replace"><text:span text:style-name="T112">87</text:span></text:a><text:span text:style-name="T113">, 1998-03-05, Žin., 1998, Nr. 26-696 (1998-03-18), i. k. 0982020ISAK00000087</text:span></text:p>
      <text:p text:style-name="Normal"/>
      <text:p text:style-name="P114"/>
      <text:p text:style-name="P115"/>
      <text:p text:style-name="P116"/>
      <text:p text:style-name="P117"><text:span text:style-name="T118">VICEMINISTRAS</text:span><text:span text:style-name="T119"><text:tab/>A. BARTULI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ūkio ministerija, Įsakym</text:span><text:span text:style-name="T129">as</text:span></text:p>
      <text:p text:style-name="P130"><text:span text:style-name="T131">Nr.<text:s/></text:span><text:a xlink:href="https://www.e-tar.lt/portal/legalAct.html?documentId=TAR.90855B81187B" office:target-frame-name="_top" xlink:show="replace"><text:span text:style-name="T132">81</text:span></text:a><text:span text:style-name="T133">, 1998-02-27, Žin., 1998, Nr. 26-694 (1998-03-18), i. k. 0982020ISAK00000081</text:span></text:p>
      <text:p text:style-name="P134"><text:span text:style-name="T135">Dėl licencijų panaikinimo</text:span></text:p>
      <text:p text:style-name="P136"/>
      <text:p text:style-name="P137"><text:span text:style-name="T138">2.</text:span></text:p>
      <text:p text:style-name="P139"><text:span text:style-name="T140">Lietuvos Respublikos ūkio ministerija, Įsakymas</text:span></text:p>
      <text:p text:style-name="P141"><text:span text:style-name="T142">Nr.<text:s/></text:span><text:a xlink:href="https://www.e-tar.lt/portal/legalAct.html?documentId=TAR.6620C29BDEB4" office:target-frame-name="_top" xlink:show="replace"><text:span text:style-name="T143">87</text:span></text:a><text:span text:style-name="T144">, 1998-03-05, Žin., 1998, Nr. 26-696 (1998-03-18), i. k. 0982020ISAK00000087</text:span></text:p>
      <text:p text:style-name="P145"><text:span text:style-name="T146">Dėl licencijų panaikin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0T07:16:00Z</meta:creation-date>
    <dc:date>2017-08-10T07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8" meta:character-count="3083" meta:row-count="87" meta:non-whitespace-character-count="2726"/>
  </office:meta>
</office:document-meta>
</file>