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fo:text-indent="0.4916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1166in" fo:text-indent="0.4916in">
        <style:tab-stops/>
      </style:paragraph-properties>
      <style:text-properties fo:color="#000000"/>
    </style:style>
    <style:style style:name="P64" style:parent-style-name="Normal" style:family="paragraph">
      <style:paragraph-properties fo:margin-left="3.1166in" fo:text-indent="0.4916in">
        <style:tab-stops/>
      </style:paragraph-properties>
      <style:text-properties fo:color="#000000"/>
    </style:style>
    <style:style style:name="P65" style:parent-style-name="Normal" style:family="paragraph">
      <style:paragraph-properties fo:margin-left="3.1166in" fo:text-indent="0.4916in">
        <style:tab-stops/>
      </style:paragraph-properties>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center" fo:text-indent="0.4916in"/>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fo:text-indent="0.4916in"/>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center" fo:text-indent="0.4916in"/>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text-indent="0.4916in"/>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fo:text-indent="0.4916in"/>
    </style:style>
    <style:style style:name="P121" style:parent-style-name="Normal" style:family="paragraph">
      <style:paragraph-properties fo:text-align="center" fo:text-indent="0.4916in"/>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fo:text-indent="0.4916in"/>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Nutarimas netenka galios 2003-01-01:</text:span></text:p>
      <text:p text:style-name="P10"><text:span text:style-name="T11">Lietuvos Respublikos Vyriausybė, Nutarimas</text:span></text:p>
      <text:p text:style-name="P12"><text:span text:style-name="T13">Nr.<text:s/></text:span><text:a xlink:href="https://www.e-tar.lt/portal/legalAct.html?documentId=TAR.890854E794B1" office:target-frame-name="_top" xlink:show="replace"><text:span text:style-name="T14">2050</text:span></text:a><text:span text:style-name="T15">, 2002-12-20, Žin., 2002, Nr. 123-5607 (2002-12-24), i. k. 1021100NUTA00002050</text:span></text:p>
      <text:p text:style-name="P16"><text:span text:style-name="T17">Dėl<text:s/></text:span><text:span text:style-name="T18">Prašymų tarnauti kitos valstybės karo tarnyboje ar dirbti kitos valstybės tarnyboje nagrinėjimo komisijos sudarymo ir jos nuostatų patvirtinimo</text:span></text:p>
      <text:p text:style-name="P19"/>
      <text:p text:style-name="P20"><text:span text:style-name="T21">Suvestinė redakcija nuo 2001-06-02 iki 2002-12-31</text:span></text:p>
      <text:p text:style-name="P22"/>
      <text:p text:style-name="P23"><text:span text:style-name="T24">Nutarimas paskelbtas: Žin. 1996, Nr.<text:s/></text:span><text:a xlink:href="https://www.e-tar.lt/portal/legalAct.html?documentId=TAR.FDC938B9E6E4" office:target-frame-name="_top" xlink:show="replace"><text:span text:style-name="T25">109-2481</text:span></text:a><text:span text:style-name="T26">, i. k. 0961100NUTA00001281</text:span></text:p>
      <text:p text:style-name="P27"/>
      <text:p text:style-name="P28"/>
      <text:p text:style-name="P29"><text:span text:style-name="T30"/><text:span text:style-name="T31">LIETUVOS RESPUBLIKOS VYRIAUSYBĖ</text:span></text:p>
      <text:p text:style-name="P32"/>
      <text:p text:style-name="P33">N U T A R I M A S</text:p>
      <text:p text:style-name="P34">DĖL PRAŠYMŲ STOTI KITOS VALSTYBĖS KARINĖN TARNYBON AR DIRBTI PAREIGŪNU VALSTYBINĖJE TARNYBOJE NAGRINĖJIMO KOMISIJOS NUOSTATŲ PATVIRTINIMO</text:p>
      <text:p text:style-name="P35"/>
      <text:p text:style-name="P36">1996 m. lapkričio 6 d. Nr. 1281</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Patvirtinti Prašymų stoti kitos valstybės karinėn tarnybon ar dirbti pareigūnu<text:s/></text:span><text:span text:style-name="T45">valstybinėje tarnyboje nagrinėjimo komisijos nuostatus (pridedama).</text:span></text:p>
      <text:p text:style-name="P46"/>
      <text:p text:style-name="P47"/>
      <text:p text:style-name="P48"/>
      <text:p text:style-name="P49">MINISTRAS PIRMININKAS<text:tab/>MINDAUGAS STANKEVIČIUS</text:p>
      <text:p text:style-name="P50"/>
      <text:p text:style-name="P51"/>
      <text:p text:style-name="P52"/>
      <text:p text:style-name="P53">VALDYMO REFORMŲ IR</text:p>
      <text:p text:style-name="P54">SAVIVALDYBIŲ REIKALŲ MINISTRAS<text:tab/>PETRAS PAPOVAS</text:p>
      <text:p text:style-name="P55"/>
      <text:soft-page-break/>
      <text:p text:style-name="P56">PATVIRTINTA</text:p>
      <text:p text:style-name="P64">Lietuvos Respublikos Vyriausybės</text:p>
      <text:p text:style-name="P65">1996 m. lapkričio 6 d. nutarimu Nr. 1281</text:p>
      <text:p text:style-name="P66"/>
      <text:p text:style-name="P67"><text:span text:style-name="T68">PRAŠYMŲ STOTI KITOS VALSTYBĖS KARINĖN TARNYBON</text:span></text:p>
      <text:p text:style-name="P69">AR DIRBTI PAREIGŪNU VALSTYBINĖJE TARNYBOJE</text:p>
      <text:p text:style-name="P70"><text:span text:style-name="T71">NAGRINĖJIMO KOMISIJOS<text:s/></text:span><text:span text:style-name="T72">NUOSTATAI</text:span></text:p>
      <text:p text:style-name="P73"/>
      <text:p text:style-name="P74"><text:span text:style-name="T75">BENDROJI DALIS</text:span></text:p>
      <text:p text:style-name="P76"/>
      <text:p text:style-name="P77"><text:span text:style-name="T78">1</text:span><text:span text:style-name="T79">. Prašymų stoti kitos valstybės karinėn tarnybon ar dirbti pareigūnu valstybinėje tarnyboje nagrinėjimo komisija (toliau vadinama - komisija) svarsto Lietuvos Respublikos piliečių prašymus stoti kitos valstybės karinėn tarny</text:span><text:span text:style-name="T80">bon ar dirbti pareigūnu valstybinėje tarnyboje (toliau vadinama - prašymas) ir rengia dokumentus, kurių reikia atitinkamam leidimui gauti.</text:span></text:p>
      <text:p text:style-name="P81"><text:span text:style-name="T82">2</text:span><text:span text:style-name="T83">. Komisija Lietuvos Respublikos piliečių prašymus svarsto ir nagrinėja vadovaudamasi Lietuvos Respublikos Konsti</text:span><text:span text:style-name="T84">tucija, Lietuvos Respublikos įstatymais, Lietuvos Respublikos Vyriausybės nutarimais, kitais teisės aktais ir šiais nuostatais.</text:span></text:p>
      <text:p text:style-name="P85"/>
      <text:p text:style-name="P86"><text:span text:style-name="T87">KOMISIJOS UŽDAVINIAI</text:span></text:p>
      <text:p text:style-name="P88"/>
      <text:p text:style-name="P89"><text:span text:style-name="T90">3</text:span><text:span text:style-name="T91">. Svarbiausieji komisijos uždaviniai yra:</text:span></text:p>
      <text:p text:style-name="P92"><text:span text:style-name="T93">3.1</text:span><text:span text:style-name="T94">. svarstyti ir nagrinėti Lietuvos Respublikos pilie</text:span><text:span text:style-name="T95">čių prašymus;</text:span></text:p>
      <text:p text:style-name="P96"><text:span text:style-name="T97">3.2</text:span><text:span text:style-name="T98">. teikti Lietuvos Respublikos Vyriausybei rekomenduojamojo pobūdžio išvadas dėl leidimo stoti kitos valstybės karinėn tarnybon ar dirbti pareigūnu valstybinėje tarnyboje išdavimo;</text:span></text:p>
      <text:p text:style-name="P99"><text:span text:style-name="T100">3.3</text:span><text:span text:style-name="T101">. rengti dokumentus, kurių reikia leidimui stoti</text:span><text:span text:style-name="T102"><text:s/>kitos valstybės karinėn tarnybon ar dirbti pareigūnu valstybinėje tarnyboje gauti.</text:span></text:p>
      <text:p text:style-name="P103"/>
      <text:p text:style-name="P104"><text:span text:style-name="T105">KOMISIJOS TEISĖS</text:span></text:p>
      <text:p text:style-name="P106"/>
      <text:p text:style-name="P107"><text:span text:style-name="T108">4</text:span><text:span text:style-name="T109">. Vykdydama jai pavestus uždavinius, komisija turi teisę:</text:span></text:p>
      <text:p text:style-name="P110"><text:span text:style-name="T111">4.1</text:span><text:span text:style-name="T112">. gauti iš ministerijų, kitų valstybės institucijų informaciją, kurios reikia p</text:span><text:span text:style-name="T113">rašymams nagrinėti;</text:span></text:p>
      <text:p text:style-name="P114"><text:span text:style-name="T115">4.2</text:span><text:span text:style-name="T116">. kviesti prireikus į savo posėdžius ministerijų, kitų valstybės institucijų atstovus;</text:span></text:p>
      <text:p text:style-name="P117"><text:span text:style-name="T118">4.3</text:span><text:span text:style-name="T119">. kviesti į savo posėdžius prašymą pateikusį Lietuvos Respublikos pilietį</text:span></text:p>
      <text:p text:style-name="P120"/>
      <text:p text:style-name="P121"><text:span text:style-name="T122">KOMISIJOS DARBO ORGANIZAVIMAS</text:span></text:p>
      <text:p text:style-name="P123"/>
      <text:p text:style-name="P124"><text:span text:style-name="T125">5</text:span><text:span text:style-name="T126">. Piliečių<text:s/></text:span><text:span text:style-name="T127">prašymus priima, registruoja, dokumentus komisijai svarstyti parengia ir pateikia Vidaus reikalų ministerijos valstybės tarnautojas (komisijos sekretorius).</text:span></text:p>
      <text:p text:style-name="P128">Punkto pakeitimai:</text:p>
      <text:p text:style-name="P129"><text:span text:style-name="T130">Nr.<text:s/></text:span><text:a xlink:href="https://www.e-tar.lt/portal/legalAct.html?documentId=TAR.DB92477ADA30" office:target-frame-name="_top" xlink:show="replace"><text:span text:style-name="T131">625</text:span></text:a><text:span text:style-name="T132">, 2001-05-28, Žin., 2001, Nr. 47-1623 (2001-06-01), i. k. 1011100NUTA00000625</text:span></text:p>
      <text:p text:style-name="Normal"/>
      <text:p text:style-name="P133"><text:span text:style-name="T134">6</text:span><text:span text:style-name="T135">. Atsižvelgdamas į gautus prašymus, komisijos pirmininkas rengia komisijos posėdžius, organizuoja dokumentų rengimą ir pateikimą Lietuvos Respublikos Vyriausybei.</text:span></text:p>
      <text:p text:style-name="P136"><text:span text:style-name="T137">7</text:span><text:span text:style-name="T138">. Komisijos posėdžiai yra teisėti, jeigu juose dalyvauja ne mažiau kaip du trečdaliai jos narių. Komisijos sprendimai priimami dalyvaujančių posėdyje komisijos narių balsų dauguma. Esant vienodam balsų skaičiui, lemiamą balsą turi komisijos pirmininka</text:span><text:span text:style-name="T139">s.</text:span></text:p>
      <text:p text:style-name="P140"><text:span text:style-name="T141">8</text:span><text:span text:style-name="T142">. Komisijos rekomendacinio pobūdžio išvados per 7 kalendorines dienas po komisijos posėdžio pateikiamos Lietuvos Respublikos Vyriausybei. Jas pasirašo vidaus reikalų ministras (komisijos pirmininkas) ir Vidaus reikalų ministerijos valstybės<text:s/></text:span><text:span text:style-name="T143">tarnautojas (komisijos sekretorius). Kartu pateikiamas Lietuvos Respublikos Vyriausybės sprendimo projektas, kurį teikia valdymo reformų ir savivaldybių reikalų ministras.</text:span></text:p>
      <text:p text:style-name="P144">Punkto pakeitimai:</text:p>
      <text:soft-page-break/>
      <text:p text:style-name="P145"><text:span text:style-name="T146">Nr.<text:s/></text:span><text:a xlink:href="https://www.e-tar.lt/portal/legalAct.html?documentId=TAR.DB92477ADA30" office:target-frame-name="_top" xlink:show="replace"><text:span text:style-name="T147">625</text:span></text:a><text:span text:style-name="T148">, 2001-05-28, Žin., 2001, Nr. 47-1623 (2001-06-01), i. k. 1011100NUTA00000625</text:span></text:p>
      <text:p text:style-name="Normal"/>
      <text:p text:style-name="P149"><text:span text:style-name="T150">9</text:span><text:span text:style-name="T151">. Komisiją ūkiškai ir techniškai aptarnauja Vidaus reikalų ministerija.</text:span></text:p>
      <text:p text:style-name="P152">Punkto pakeitimai:</text:p>
      <text:p text:style-name="P153"><text:span text:style-name="T154">Nr.<text:s/></text:span><text:a xlink:href="https://www.e-tar.lt/portal/legalAct.html?documentId=TAR.DB92477ADA30" office:target-frame-name="_top" xlink:show="replace"><text:span text:style-name="T155">625</text:span></text:a><text:span text:style-name="T156">, 2001-05-28, Žin., 2001, Nr. 47-1623 (2001-06-01), i. k. 1011100NUTA00000625</text:span></text:p>
      <text:p text:style-name="Normal"/>
      <text:p text:style-name="P157">______________</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DB92477ADA30" office:target-frame-name="_top" xlink:show="replace"><text:span text:style-name="T169">625</text:span></text:a><text:span text:style-name="T170">, 2001-05-28, Žin., 2001, Nr. 47-1623 (2001-06-01), i. k. 1011100NUTA00000625</text:span></text:p>
      <text:p text:style-name="P171"><text:span text:style-name="T172">Dėl Lietuvos Respublikos Vyriausybės 1996 m. lapkričio 6 d. nutarimo Nr. 1281 "Dėl Prašymų<text:s/></text:span><text:span text:style-name="T173">stoti kitos valstybės karinėn tarnybon ar dirbti pareigūnu valstybinėje tarnyboje nagrinėjimo komisijos nuostatų patvirtinimo" dalini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11:10:00Z</meta:creation-date>
    <dc:date>2021-04-27T11:10:00Z</dc:date>
    <meta:template xlink:href="Normal.dotm" xlink:type="simple"/>
    <meta:editing-cycles>2</meta:editing-cycles>
    <meta:editing-duration>PT0S</meta:editing-duration>
    <meta:document-statistic meta:page-count="3" meta:paragraph-count="39" meta:word-count="662" meta:character-count="4973" meta:row-count="161" meta:non-whitespace-character-count="4350"/>
  </office:meta>
</office:document-meta>
</file>