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letter-spacing="-0.0013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6">Suvestinė redakcija nuo 2011-01-01 iki 2011-12-31</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3. Pavesti Žemės ūkio ministerijai per 15 darbo dienų nuo šio nutarimo įsigaliojimo nustatyti Grąžintinų lėšų, susidariusių įgyvendinant Europos žuvininkystės fondo priemones, administravimo taisyklėse nurodytos grąžintinų lėšų ataskaitos formą ir jos teikimo periodiškumą.</text:p>
      <text:p text:style-name="P31"/>
      <text:p text:style-name="P32"/>
      <text:p text:style-name="P33"/>
      <text:p text:style-name="P34">MINISTRAS PIRMININKAS<text:tab/>ANDRIUS KUBILIUS</text:p>
      <text:p text:style-name="Normal"/>
      <text:p text:style-name="Normal"/>
      <text:p text:style-name="Normal"/>
      <text:p text:style-name="P35">ŽEMĖS ŪKIO MINISTRAS<text:tab/>KAZIMIERAS STARKEVIČIUS</text:p>
      <text:p text:style-name="P36"/>
      <text:p text:style-name="P37"/>
      <text:p text:style-name="P42">Patvirtinta</text:p>
      <text:p text:style-name="P43">Lietuvos Respublikos Vyriausybės<text:s/></text:p>
      <text:p text:style-name="P44">2009 m. balandžio 8 d. nutarimu Nr. 275</text:p>
      <text:p text:style-name="P45"/>
      <text:p text:style-name="P46"><text:span text:style-name="T47">Grąžintinų lėšų, susidariusių įgyvendinant EuropOs žuvininkystės fondo priemones, administravimo taisyklės</text:span></text:p>
      <text:p text:style-name="P48"/>
      <text:p text:style-name="P49"><text:span text:style-name="T50">I</text:span><text:span text:style-name="T51">.<text:s/></text:span><text:span text:style-name="T52">Bendrosios nuostatos</text:span></text:p>
      <text:p text:style-name="P53"/>
      <text:p text:style-name="P54">1. Grąžintinų lėšų, susidariusių įgyvendinant Europos žuvininkystės fondo priemones, administravimo taisyklės (toliau vadinama – šios taisyklės) parengtos vadovaujantis 2006 m. liepos 27 d. Tarybos reglamentu (EB) Nr. 1198/2006 dėl Europos žuvininkystės fondo (OL 2006 L 223, p. 1), 2007 m. kovo<text:s/>26 d. Komisijos reglamentu (EB) Nr. 498/2007, nustatančiu išsamias Tarybos reglamento (EB) Nr. 1198/2006 dėl Europos žuvininkystės fondo įgyvendinimo taisykles (OL 2007 L 120, p. 1), ir Lietuvos Respublikos Vyriausybės 2007 m. vasario 13 d. nutarimu Nr. 190 „Dėl institucijų, atsakingų už Lietuvos žuvininkystės sektoriaus 2007–2013 metų veiksmų programos įgyvendinimą, paskyrimo“ (Žin., 2007, Nr. 22-840; 2008, Nr. 143-5707).<text:s/></text:p>
      <text:p text:style-name="P55">2. Šių taisyklių tikslas – nustatyti grąžintinų lėšų, susidariusių įgyvendinant<text:s/>Europos žuvininkystės fondo (toliau vadinama – EŽF) priemones, registravimo, grąžinimo, nurašymo ir apskaitos tvarką.</text:p>
      <text:p text:style-name="P56">3. Vadovaujantis Lietuvos Respublikos Vyriausybės 2007 m. vasario 13 d. nutarimo Nr. 190 1.3 punktu, grąžintinas lėšas, susidariusias<text:s/>įgyvendinant EŽF priemones,<text:s/><text:span text:style-name="T57">administruoja Nacionalinė mokėjimo agentūra prie Žemės ūkio ministerijos (toliau vadinama –</text:span><text:s/>Agentūra).</text:p>
      <text:p text:style-name="P58">4. Pagrindinės šiose taisyklėse vartojamos sąvokos:</text:p>
      <text:p text:style-name="P59"><text:span text:style-name="T60">Grąžintinos lėšos</text:span><text:s/>– privalomos grąžinti lėšos, kurios buvo neteisėtai<text:s/>išmokėtos ir (arba) panaudotos pažeidžiant teisės aktus, ir su šiomis lėšomis susijusios palūkanos.</text:p>
      <text:p text:style-name="P61"><text:span text:style-name="T62">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63"><text:span text:style-name="T64">Paramos sutartis<text:s/></text:span><text:span text:style-name="T65">–<text:s/></text:span>paramos teikimo sutartis pagal atitinkamos EŽF priemonės įgyvendinimo taisykles.<text:s/></text:p>
      <text:p text:style-name="P66"><text:span text:style-name="T67">Skolininkas</text:span><text:s/>– fizinis arba juridinis asmuo, kuris Agentūros sprendimu turi grąžinti grąžintinas lėšas.</text:p>
      <text:p text:style-name="P68"/>
      <text:p text:style-name="P69"><text:span text:style-name="T70">II</text:span><text:span text:style-name="T71">.<text:s/></text:span><text:span text:style-name="T72">Sprendimo dėl lėšų grąžinimo priėmimas</text:span></text:p>
      <text:p text:style-name="P73"/>
      <text:p text:style-name="P74">5. Sprendimą dėl grąžintinų lėšų susidarymo priežasčių, jų grąžinimo ir palūkanų skaičiavimo priima Agentūra. Šis sprendimas yra pagrindas iš skolininko susigrąžinti grąžintinas lėšas.<text:s/></text:p>
      <text:p text:style-name="P75">6. Grąžintinų lėšų nustatymo diena – Agentūros sprendimo dėl grąžintinų lėšų susidarymo priėmimo diena.<text:s/></text:p>
      <text:p text:style-name="P76">7. Agentūra, priėmusi sprendimą dėl grąžintinų lėšų susidarymo, nedelsdama registruoja grąžintinas lėšas pagal EŽF priemonę,<text:s/>finansavimo šaltinį (EŽF arba bendrojo finansavimo lėšos) ir paramos paraišką arba paramos sutartį. Agentūra grąžintinas lėšas registruoja pagal savo parengtus ir patvirtintus detaliuosius darbo procedūrų aprašus.</text:p>
      <text:p text:style-name="P77">8. Agentūra priima sprendimą dėl grąžintinų lėšų susidarymo:</text:p>
      <text:p text:style-name="P78">8.1. jeigu fizinis arba juridinis asmuo:</text:p>
      <text:p text:style-name="P79">8.1.1. pažeidė Europos Sąjungos (toliau vadinama – ES) ir (arba) nacionaliniuose teisės aktuose ir (arba) paramos sutartyje nustatytus reikalavimus paramai gauti;</text:p>
      <text:p text:style-name="P80">8.1.2. Agentūrai pateikė klaidinančią su paramos gavimu susijusią informaciją;</text:p>
      <text:p text:style-name="P81">8.1.3. gavo didesnę paramą, nei priklauso;</text:p>
      <text:p text:style-name="P82">8.2. kitais Lietuvos žuvininkystės sektoriaus 2007–2013 metų veiksmų programos administravimo ir (arba) atitinkamos EŽF priemonės įgyvendinimo taisyklėse, kituose teisės aktuose nustatytais atvejais;</text:p>
      <text:p text:style-name="P83">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84">9. Agentūra, priėmusi sprendimą dėl grąžintinų lėšų sumažinimo arba anuliavimo, registruoja grąžintinų lėšų sumažinimą arba anuliavimą. Agentūra priima sprendimą dėl grąžintinų lėšų sumažinimo arba anuliavimo, jeigu, atsižvelgdama į gautą papildomą informaciją, susijusią su išmokėta parama, nustato, kad grąžintinų lėšų suma, apie kurią skolininkas buvo informuotas šių taisyklių 10 punkte minėtu laišku, turi būti mažesnė. Agentūra grąžintinas lėšas sumažina ir anuliuoja pagal savo parengtus ir<text:s/>patvirtintus detaliuosius darbo procedūrų aprašus.</text:p>
      <text:p text:style-name="P85"/>
      <text:p text:style-name="P86"><text:span text:style-name="T87">III</text:span><text:span text:style-name="T88">.<text:s/></text:span><text:span text:style-name="T89">Skolininko informavimas APIE GRĄŽINTINAS LĖŠAS</text:span></text:p>
      <text:p text:style-name="P90"/>
      <text:p text:style-name="P91">10. Agentūra per 10 darbo dienų nuo privalomų grąžinti lėšų, neteisėtai išmokėtų ir (arba) panaudotų pažeidžiant teisės aktus, užregistravimo<text:s/>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92">Punkto pakeitimai:</text:p>
      <text:p text:style-name="P93"><text:span text:style-name="T94">Nr.<text:s/></text:span><text:a xlink:href="https://www.e-tar.lt/portal/legalAct.html?documentId=TAR.2E9CD62B47DB" office:target-frame-name="_top" xlink:show="replace"><text:span text:style-name="T95">1441</text:span></text:a><text:span text:style-name="T96">, 2010-10-13, Žin., 2010, Nr. 123-6278 (2010-10-18), i. k. 1101100NUTA00001441</text:span></text:p>
      <text:p text:style-name="Normal"/>
      <text:p text:style-name="P97">11. Grąžintinų lėšų grąžinimo terminas, nurodytas šių taisyklių 10 punkte minėtame laiške skolininkui, yra 30 kalendorinių dienų nuo šio laiško užregistravimo Agentūroje dienos. Tuo atveju, jeigu skolininkas per 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98">12. Agentūra registruotu laišku informuoja skolininką apie grąžintinų lėšų sumažinimą, anuliavimą, susigrąžinimą išskaičiuojant grąžintinų lėšų sumą iš skolininkui priskaičiuotos paramos pagal tą pačią ar kitą EŽF priemonę mokėjimo pavedimo formavimo metu (toliau vadinama – įskaita), priskaičiuotas palūkanas per 10 darbo dienų nuo grąžintinų lėšų sumažinimo arba anuliavimo užregistravimo, susigrąžinimo įskaitos būdu, priskaičiuotų palūkanų užregistravimo dienos.<text:s/></text:p>
      <text:p text:style-name="P99">Punkto pakeitimai:</text:p>
      <text:p text:style-name="P100"><text:span text:style-name="T101">Nr.<text:s/></text:span><text:a xlink:href="https://www.e-tar.lt/portal/legalAct.html?documentId=TAR.5E0E23A902D7" office:target-frame-name="_top" xlink:show="replace"><text:span text:style-name="T102">436</text:span></text:a><text:span text:style-name="T103">, 2010-04-21, Žin., 2010, Nr. 48-2322 (2010-04-27), i. k. 1101100NUTA00000436</text:span></text:p>
      <text:p text:style-name="Normal"/>
      <text:p text:style-name="P104"><text:span text:style-name="T105">IV</text:span><text:span text:style-name="T106">.<text:s/></text:span><text:span text:style-name="T107">Palūkanų skaičiavimas</text:span></text:p>
      <text:p text:style-name="P108"/>
      <text:p text:style-name="P109">13. Metinis palūkanų už pavėluotas grąžinti lėšas dydis yra 5 procentai.<text:s/></text:p>
      <text:p text:style-name="P110">Punkto pakeitimai:</text:p>
      <text:p text:style-name="P111"><text:span text:style-name="T112">Nr.<text:s/></text:span><text:a xlink:href="https://www.e-tar.lt/portal/legalAct.html?documentId=TAR.5E0E23A902D7" office:target-frame-name="_top" xlink:show="replace"><text:span text:style-name="T113">436</text:span></text:a><text:span text:style-name="T114">, 2010-04-21, Žin., 2010, Nr. 48-2322 (2010-04-27), i. k. 1101100NUTA00000436</text:span></text:p>
      <text:p text:style-name="Normal"/>
      <text:p text:style-name="P115">14. Palūkanos skolininkui pradedamos skaičiuoti nuo kalendorinės dienos, kuri eina po grąžintinų lėšų grąžinimo termino, nurodyto šių taisyklių 10 punkte minėtame laiške skolininkui, pabaigos, ir skaičiuojamos, jeigu ES teisės aktai nenustato kitaip, iki:</text:p>
      <text:p text:style-name="P116">14.1. tos kalendorinės dienos, kurią grąžintinos lėšos visiškai susigrąžinamos;</text:p>
      <text:p text:style-name="P117">14.2. administruojančiosios institucijos sprendimo priėmimo dienos nebetęsti grąžintinų lėšų išieškojimo – šių taisyklių 27 punkte nurodytais atvejais;</text:p>
      <text:p text:style-name="P118">14.3. teismo nutarties priėmimo dienos – šių taisyklių 28 punkte nurodytu atveju.</text:p>
      <text:p text:style-name="P119">15. Palūkanos neskaičiuojamos arba priskaičiuotos palūkanos anuliuojamos, jeigu paaiškėja, kad skolininkas negavo šių taisyklių 10 punkte minėto Agentūros išsiųsto registruoto laiško, išskyrus tuos atvejus, jeigu jis pakeitė gyvenamąją vietą, neinformavęs apie tai Agentūros.</text:p>
      <text:p text:style-name="P120"/>
      <text:p text:style-name="P121"><text:span text:style-name="T122">V</text:span><text:span text:style-name="T123">.<text:s/></text:span><text:span text:style-name="T124">Grąžintinų lėšų susigrąžinimas ir panaudojimas</text:span></text:p>
      <text:p text:style-name="P125"/>
      <text:p text:style-name="P126">16. Agentūra gali susigrąžinti grąžintinas lėšas šiais būdais:</text:p>
      <text:p text:style-name="P127">16.1. skolininkas ar trečiasis asmuo gali pervesti lėšas į Agentūros nurodytą banko sąskaitą (toliau<text:s/>vadinama – mokėjimo pavedimas);</text:p>
      <text:p text:style-name="P128">16.2. gali būti taikoma įskaita, nurodyta šių taisyklių 12 punkte;</text:p>
      <text:p text:style-name="P129">16.3. kitų teisės aktų nustatyta tvarka.</text:p>
      <text:p text:style-name="P130">16<text:span text:style-name="T131">1</text:span>. Iš grąžintų lėšų pirmiausia dengiamos palūkanos, o po to – kitos grąžintinos lėšos pagal jų susidarymo eiliškumą (pirma dengiamos anksčiau nustatytos grąžintinos lėšos).<text:s/></text:p>
      <text:p text:style-name="P132">Papildyta punktu:</text:p>
      <text:p text:style-name="P133"><text:span text:style-name="T134">Nr.<text:s/></text:span><text:a xlink:href="https://www.e-tar.lt/portal/legalAct.html?documentId=TAR.5E0E23A902D7" office:target-frame-name="_top" xlink:show="replace"><text:span text:style-name="T135">436</text:span></text:a><text:span text:style-name="T136">, 2010-04-21, Žin., 2010, Nr. 48-2322 (2010-04-27), i. k. 1101100NUTA000004</text:span><text:span text:style-name="T137">36</text:span></text:p>
      <text:p text:style-name="Normal"/>
      <text:p text:style-name="P138">17. Skolininko prašymu Agentūr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139">Punkto pakeitimai:</text:p>
      <text:p text:style-name="P140"><text:span text:style-name="T141">Nr.<text:s/></text:span><text:a xlink:href="https://www.e-tar.lt/portal/legalAct.html?documentId=TAR.5E0E23A902D7" office:target-frame-name="_top" xlink:show="replace"><text:span text:style-name="T142">436</text:span></text:a><text:span text:style-name="T143">, 2010-04-21, Žin., 2010, Nr. 48-2322 (2010-04-27), i. k. 1101100NUTA00000436</text:span></text:p>
      <text:p text:style-name="Normal"/>
      <text:p text:style-name="P144">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145">Punkto pakeitimai:</text:p>
      <text:p text:style-name="P146"><text:span text:style-name="T147">Nr.<text:s/></text:span><text:a xlink:href="https://www.e-tar.lt/portal/legalAct.html?documentId=TAR.5E0E23A902D7" office:target-frame-name="_top" xlink:show="replace"><text:span text:style-name="T148">436</text:span></text:a><text:span text:style-name="T149">, 2010-04-21, Žin., 2010, Nr. 48-2322 (2010-04-27), i. k. 1101100NUTA00000436</text:span></text:p>
      <text:p text:style-name="Normal"/>
      <text:p text:style-name="P150">18<text:span text:style-name="T151">1</text:span>. Jeigu teismines grąžintinų lėšų išieškojimo procedūras<text:s/>pradeda Agentūra, kaip numatyta šių taisyklių 19 punkte, administracinės grąžintinų lėšų susigrąžinimo procedūros sustabdomos, išskyrus grąžintinų lėšų susigrąžinimą įskaita, iki įsiteisėja teismo sprendimas.<text:s/></text:p>
      <text:p text:style-name="P152">Papildyta punktu:</text:p>
      <text:p text:style-name="P153"><text:span text:style-name="T154">Nr.<text:s/></text:span><text:a xlink:href="https://www.e-tar.lt/portal/legalAct.html?documentId=TAR.5E0E23A902D7" office:target-frame-name="_top" xlink:show="replace"><text:span text:style-name="T155">436</text:span></text:a><text:span text:style-name="T156">, 2010-04-21, Žin., 2010, Nr. 48-2322 (2010-04-27), i. k. 1101100NUTA00000436</text:span></text:p>
      <text:p text:style-name="Normal"/>
      <text:p text:style-name="P157">19. Agentūra turi pradėti grąžintinų lėšų išieškojimo teisminiu būdu procedūras, išskyrus tuos atvejus, kai ji<text:s/>nusprendžia skolininkui leisti grąžintinas lėšas grąžinti dalimis arba numatomų išieškojimo teisminiu būdu išlaidų suma viršija grąžintinų lėšų sumą:</text:p>
      <text:p text:style-name="P158">19.1. per 12 mėnesių nuo grąžintinų lėšų grąžinimo termino, nurodyto šių taisyklių 10 punkte minėtame laiške skolininkui, pabaigos, jeigu grąžintinų lėšų suma pagal atskirą priemonę ir paramos paraišką arba paramos sutartį sprendimo dėl jų susidarymo priėmimo metu neviršija 100 000 litų;<text:s/></text:p>
      <text:p text:style-name="P159">19.2. per 3 mėnesius nuo grąžintinų lėšų grąžinimo termino, nurodyto šių taisyklių 10 punkte minėtame laiške skolininkui, pabaigos, jeigu grąžintinų lėšų suma pagal atskirą priemonę ir paramos paraišką arba paramos sutartį sprendimo dėl jų susidarymo priėmimo metu viršija 100 000 litų.<text:s/></text:p>
      <text:p text:style-name="P160">Punkto pakeitimai:</text:p>
      <text:p text:style-name="P161"><text:span text:style-name="T162">Nr.<text:s/></text:span><text:a xlink:href="https://www.e-tar.lt/portal/legalAct.html?documentId=TAR.2E9CD62B47DB" office:target-frame-name="_top" xlink:show="replace"><text:span text:style-name="T163">1441</text:span></text:a><text:span text:style-name="T164">, 2010-10-13, Žin., 2010, Nr. 123-6278 (2010-10-18), i. k. 1101100NUTA00001441</text:span></text:p>
      <text:p text:style-name="Normal"/>
      <text:p text:style-name="P165">20. Visos išlaidos, susijusios su grąžintinų lėšų išieškojimu teisminiu būdu, apmokamos iš Agentūrai skirtų Lietuvos Respublikos valstybės biudžeto bendrųjų asignavimų.<text:s/></text:p>
      <text:p text:style-name="P166">21. Mėnesiui pasibaigus, per 5 darbo dienas Agentūr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gentūra raštu informuoja Žemės ūkio ministeriją apie susigrąžintų lėšų pervedimą į sąskaitą.</text:p>
      <text:p text:style-name="P167">22. Agentūros įskaitos būdu susigrąžintos lėšos tais pačiais biudžetiniais metais, kuriais buvo išmokėta parama, gali būti:</text:p>
      <text:p text:style-name="P168">22.1. panaudotos tai pačiai EŽF priemonei finansuoti pagal tą pačią tikslinę paskirtį, išskyrus palūkanas. Palūkanos turi būti pervestos į Žemės ūkio ministerijos nurodytą sąskaitą ta pačia tvarka, kaip nurodyta šių taisyklių 21 punkte;<text:s/></text:p>
      <text:p text:style-name="P169">22.2. grąžinamos į Žemės ūkio ministerijos nurodytas sąskaitas ta pačia tvarka, kaip nurodyta šių taisyklių 21 punkte.</text:p>
      <text:p text:style-name="P170">23. Agentūros įskaitos būdu susigrąžintos lėšos, įskaitant palūkanas, kitais biudžetiniais metais, nei buvo išmokėta parama, turi būti pervestos į Žemės ūkio<text:s/>ministerijos nurodytas sąskaitas ta pačia tvarka, kaip nurodyta šių taisyklių 21 punkte.</text:p>
      <text:p text:style-name="P171">24. Jeigu Agentūra susigrąžina lėšas arba jų dalį iš skolininko tais pačiais biudžetiniais metais, kuriais jos buvo išmokėtos, lėšas (išskyrus palūkanas), privalomas sumokėti į EŽF, Žemės ūkio ministerija per 5 darbo dienas perveda į valstybės iždo sąskaitą EŽF lėšoms, o Lietuvos Respublikos valstybės biudžeto lėšas – į Finansų ministerijos nurodytą valstybės iždo sąskaitą. Šiomis lėšomis atkuriamos atitinkamų programų išlaidos.</text:p>
      <text:p text:style-name="P172">25. Jeigu Agentūra susigrąžina lėšas arba jų dalį iš skolininko kitais biudžetiniais metais, nei jos buvo išmokėtos, lėšas (išskyrus palūkanas), privalomas sumokėti į EŽF, Žemės ūkio ministerija per 5 darbo dienas perveda į valstybės iždo sąskaitą EŽF lėšoms, o Lietuvos Respublikos valstybės biudžeto lėšas sumoka į Lietuvos Respublikos valstybės biudžetą.</text:p>
      <text:p text:style-name="P173">26. Agentūros susigrąžintas palūkanas, priskaičiuotas už grąžintinas EŽF lėšas, Žemės ūkio ministerija per 5 darbo dienas perveda į<text:s/>valstybės iždo sąskaitą EŽF lėšoms, o palūkanas, priskaičiuotas už grąžintinas Lietuvos Respublikos valstybės biudžeto lėšas, sumoka į Lietuvos Respublikos valstybės biudžetą.</text:p>
      <text:p text:style-name="P174"/>
      <text:p text:style-name="P175"><text:span text:style-name="T176">VI</text:span><text:span text:style-name="T177">.<text:s/></text:span><text:span text:style-name="T178">Grąžintinų lėšų nurašymas</text:span></text:p>
      <text:p text:style-name="P179"/>
      <text:p text:style-name="P180">27. Agentūra gali nuspręsti nebetęsti<text:s/>grąžintinų lėšų išieškojimo ir priimti sprendimą nurašyti tokias lėšas, kai grąžintinų lėšų išieškoti negalima dėl bent vienos iš šių aplinkybių:</text:p>
      <text:p text:style-name="P181">27.1. Agentūr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ar jų daliai grąžinti.<text:s/></text:p>
      <text:p text:style-name="P182">Punkto pakeitimai:</text:p>
      <text:p text:style-name="P183"><text:span text:style-name="T184">Nr.<text:s/></text:span><text:a xlink:href="https://www.e-tar.lt/portal/legalAct.html?documentId=TAR.5E0E23A902D7" office:target-frame-name="_top" xlink:show="replace"><text:span text:style-name="T185">436</text:span></text:a><text:span text:style-name="T186">, 2010-04-21, Žin., 2010, Nr. 48-2322 (2010-04-27), i. k. 1101100NUTA00000436</text:span></text:p>
      <text:p text:style-name="Normal"/>
      <text:p text:style-name="P187">27.2. Agentūra gauna duomenis, kad skolininkas yra bankrutavusi įmonė, kaip tai apibrėžta Lietuvos Respublikos įmonių bankroto įstatyme (Žin., 2001, Nr.<text:s/><text:a xlink:href="http://www3.lrs.lt/cgi-bin/preps2?a=129687&amp;b=" office:target-frame-name="_top" xlink:show="replace">31-1010</text:a>), ir dėl šios priežasties Agentūra negali atgauti visų ar dalies grąžintinų lėšų;</text:p>
      <text:p text:style-name="P188">27.3. Agentūra gauna duomenis, kad skolininkas (juridinis asmuo) yra likviduotas ir nėra turto grąžintinoms lėšoms susigrąžinti.</text:p>
      <text:p text:style-name="P189">28. Teismams nustačius, kad Agentūra neturi teisės išieškoti iš skolininko grąžintinų lėšų, susidariusių dėl administravimo klaidos, Žemės ūkio ministerija apmoka ES nefinansuojamas sumas, kaip nurodyta šių taisyklių 29 punkte.</text:p>
      <text:p text:style-name="P190">29. Europos Komisijai priėmus sprendimą, kad grąžintinas lėšas ar jų dalį turi padengti Lietuvos Respublika Tarybos reglamento (EB) Nr. 1198/2006 98 straipsnyje nurodytu atveju, Žemės ūkio ministerija jas apmoka iš Žemės ūkio ministerijai skirtų Lietuvos Respublikos valstybės biudžeto bendrųjų asignavimų. Toks apmokėjimas atliekamas:</text:p>
      <text:p text:style-name="P191">29.1. Tarybos reglamento (EB) Nr. 1198/2006 100 straipsnyje<text:s/>nustatyta tvarka;</text:p>
      <text:p text:style-name="P192">29.2. Agentūrai deklaravus ES nefinansuotinas sumas Europos Komisijai teikiamoje išlaidų deklaracijoje ir Žemės ūkio ministerijai iš Finansų ministerijos gavus banko išrašo apie Europos Komisijos pagal šią išlaidų deklaraciją pervestas lėšas į valstybės iždo sąskaitą EŽF lėšoms kopiją.</text:p>
      <text:p text:style-name="P193">30. Lietuvos Respublikos valstybės biudžetui padengus grąžintinas lėšas, Agentūra ir toliau tęsia grąžintinų lėšų išieškojimą iš skolininko, išskyrus šių taisyklių 27 ir 28 punktuose nurodytus atvejus.</text:p>
      <text:p text:style-name="P194"/>
      <text:p text:style-name="P195"><text:span text:style-name="T196">VII</text:span><text:span text:style-name="T197">.<text:s/></text:span><text:span text:style-name="T198">Ataskaitų teikimas</text:span></text:p>
      <text:p text:style-name="P199"/>
      <text:p text:style-name="P200">31. Agentūra apskaito grąžintinas lėšas pagal savo parengtus ir patvirtintus detaliuosius darbo procedūrų aprašus ir teikia Žemės ūkio ministerijai grąžintinų lėšų ataskaitą pagal Žemės ūkio ministerijos nustatytą<text:s/>formą ir jos teikimo periodiškumą.</text:p>
      <text:p text:style-name="P201">32. Agentūra kiekvienais metais iki kovo 31 d. Europos Komisijai teikia informaciją<text:s/><text:span text:style-name="T202">apie susigrąžintas ir grąžintinas lėšas, kaip numatyta Komisijos reglamento (EB) Nr. 498/2007</text:span><text:s/>46 straipsnio 2 punkte, naudodama šio Komisijos reglamento X priede nustatytą formą.<text:s/></text:p>
      <text:p text:style-name="P203"/>
      <text:p text:style-name="P204"><text:span text:style-name="T205">VIII</text:span><text:span text:style-name="T206">.<text:s/></text:span><text:span text:style-name="T207">Baigiamosios nuostatos</text:span></text:p>
      <text:p text:style-name="P208"/>
      <text:p text:style-name="P209">33.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210">34. Agentūra visų su grąžintinomis lėšomis susijusių dokumentų saugojimą organizuoja vadovaudamasi Lietuvos Respublikos dokumentų ir archyvų įstatymu (Žin., 1995, Nr. 107-2389; 2004, Nr. 57-1982) ir Lietuvos vyriausiojo archyvaro nustatyta tvarka. Visų su grąžintinomis lėšomis susijusių dokumentų saugojimo terminai turi būti ne trumpesni už Tarybos reglamento (EB) Nr. 1198/2006<text:s/>87 straipsnio 1 dalyje nurodytus dokumentų saugojimo terminus.<text:s/></text:p>
      <text:p text:style-name="P211">Punkto pakeitimai:</text:p>
      <text:p text:style-name="P212"><text:span text:style-name="T213">Nr.<text:s/></text:span><text:a xlink:href="https://www.e-tar.lt/portal/legalAct.html?documentId=TAR.6CDB6883A4BE" office:target-frame-name="_top" xlink:show="replace"><text:span text:style-name="T214">1623</text:span></text:a><text:span text:style-name="T215">, 2010-11-17, Žin., 2010, Nr. 137-7016 (2010-11-23), i. k. 1101100NUTA00001623</text:span></text:p>
      <text:p text:style-name="Normal"/>
      <text:p text:style-name="P216">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217"/>
      <text:p text:style-name="P218">_________________</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5E0E23A902D7" office:target-frame-name="_top" xlink:show="replace"><text:span text:style-name="T230">436</text:span></text:a><text:span text:style-name="T231">, 2010-04-21, Žin., 2010, Nr. 48-2322 (2010-04-27), i. k.<text:s/></text:span><text:span text:style-name="T232">1101100NUTA00000436</text:span></text:p>
      <text:p text:style-name="P233"><text:span text:style-name="T234">Dėl Lietuvos Respublikos Vyriausybės 2009 m. balandžio 8 d. nutarimo Nr. 275 "Dėl Grąžintinų lėšų, susidariusių įgyvendinant Europos žuvininkystės fondo priemones, administravimo taisyklių patvirtinimo" pakeitimo</text:span></text:p>
      <text:p text:style-name="P235"/>
      <text:p text:style-name="P236"><text:span text:style-name="T237">2.</text:span></text:p>
      <text:p text:style-name="P238"><text:span text:style-name="T239">Lietuvos<text:s/></text:span><text:span text:style-name="T240">Respublikos Vyriausybė, Nutarimas</text:span></text:p>
      <text:p text:style-name="P241"><text:span text:style-name="T242">Nr.<text:s/></text:span><text:a xlink:href="https://www.e-tar.lt/portal/legalAct.html?documentId=TAR.2E9CD62B47DB" office:target-frame-name="_top" xlink:show="replace"><text:span text:style-name="T243">1441</text:span></text:a><text:span text:style-name="T244">, 2010-10-13, Žin., 2010, Nr. 123-6278 (2010-10-18), i. k. 1101100NUTA00001441</text:span></text:p>
      <text:p text:style-name="P245"><text:span text:style-name="T246">Dėl Lietuvos Respublikos Vyriausybės 2009 m. balandži</text:span><text:span text:style-name="T247">o 8 d. nutarimo Nr. 275 "Dėl Grąžintinų lėšų, susidariusių įgyvendinant Europos žuvininkystės fondo priemones, administravimo taisyklių patvirtinimo" pakeitimo</text:span></text:p>
      <text:p text:style-name="P248"/>
      <text:soft-page-break/>
      <text:p text:style-name="P249"><text:span text:style-name="T250">3.</text:span></text:p>
      <text:p text:style-name="P251"><text:span text:style-name="T252">Lietuvos Respublikos Vyriausybė, Nutarimas</text:span></text:p>
      <text:p text:style-name="P253"><text:span text:style-name="T254">Nr.<text:s/></text:span><text:a xlink:href="https://www.e-tar.lt/portal/legalAct.html?documentId=TAR.6CDB6883A4BE" office:target-frame-name="_top" xlink:show="replace"><text:span text:style-name="T255">1623</text:span></text:a><text:span text:style-name="T256">, 2010-11-17, Žin., 2010, Nr. 137-7016 (2010-11-23), i. k. 1101100NUTA00001623</text:span></text:p>
      <text:p text:style-name="P257"><text:span text:style-name="T258">Dėl Lietuvos Respublikos Vyriausybės 2009 m. balandžio 8 d. nutarimo Nr. 275 "Dėl Grąžintinų lėšų, susidariusių įgyvendinant Europos žuv</text:span><text:span text:style-name="T259">ininkystės fondo priemones, administravimo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7:00Z</meta:creation-date>
    <dc:date>2015-08-18T13:07:00Z</dc:date>
    <meta:print-date>2009-04-16T11:04:00Z</meta:print-date>
    <meta:template xlink:href="Normal" xlink:type="simple"/>
    <meta:editing-cycles>2</meta:editing-cycles>
    <meta:editing-duration>PT0S</meta:editing-duration>
    <meta:document-statistic meta:page-count="7" meta:paragraph-count="146" meta:word-count="2486" meta:character-count="19570" meta:row-count="492" meta:non-whitespace-character-count="17230"/>
  </office:meta>
</office:document-meta>
</file>