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12-23 iki 2011-11-19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 dėl išorinių veiksnių turi rimtų likvidumo problemų, tačiau yra mokus;</text:p>
      <text:p text:style-name="P64">c) kai banko aktyvų ir pasyvų struktūra pagal terminus nerodo likvidumo krizės požymių, tačiau banko klientai pradeda<text:s/>atsiiminėti pinigus iš banko.</text:p>
      <text:p text:style-name="P65">Punkto pakeitimai:</text:p>
      <text:p text:style-name="P66"><text:span text:style-name="T67">Nr.<text:s/></text:span><text:a xlink:href="https://www.e-tar.lt/portal/legalAct.html?documentId=TAR.5EF458DE0DC3" office:target-frame-name="_top" xlink:show="replace"><text:span text:style-name="T68">35</text:span></text:a><text:span text:style-name="T69">, 1997-02-20, Žin., 1997, Nr. 17-381 (1997-02-26), i. k. 097505ANUTA00000035</text:span></text:p>
      <text:p text:style-name="Normal"/>
      <text:p text:style-name="P70"><text:span text:style-name="T71">3</text:span><text:span text:style-name="T72">. Paskolos banko likvidumui suteikia</text:span><text:span text:style-name="T73">mos, remiantis komercinio banko valdybos raštišku prašymu. Prašyme turi būti nurodyta:</text:span></text:p>
      <text:p text:style-name="P74">a) pageidaujama paskolos suma, terminas ir siūlomos paskolos užtikrinimo priemonės;</text:p>
      <text:p text:style-name="P75"><text:span text:style-name="T76">b) banko likvidumo būklė paskolos prašymo dieną ir banko likvidumo pablogėjimo prieža</text:span><text:span text:style-name="T77">stys.</text:span></text:p>
      <text:p text:style-name="P78"><text:span text:style-name="T79">4.</text:span><text:span text:style-name="T80"><text:s/>Neteko galios nuo 1997-02-27</text:span></text:p>
      <text:p text:style-name="P81">Punkto naikinimas:</text:p>
      <text:p text:style-name="P82"><text:span text:style-name="T83">Nr.<text:s/></text:span><text:a xlink:href="https://www.e-tar.lt/portal/legalAct.html?documentId=TAR.5EF458DE0DC3" office:target-frame-name="_top" xlink:show="replace"><text:span text:style-name="T84">35</text:span></text:a><text:span text:style-name="T85">, 1997-02-20, Žin. 1997, Nr. 17-381 (1997-02-26), i. k. 097505ANUTA00000035</text:span></text:p>
      <text:p text:style-name="Normal"/>
      <text:p text:style-name="P86"><text:span text:style-name="T87">5</text:span><text:span text:style-name="T88">. Paskolos gali būti<text:s/></text:span><text:span text:style-name="T89">suteikiamos Lietuvos banko valdybos nustatytais terminais tiems Lietuvos Respublikos bankams, kurie laiko privalomųjų atsargų lėšas Lietuvos banke.</text:span></text:p>
      <text:p text:style-name="P90"><text:span text:style-name="T91">Paskolų palūkanų normas nustato Lietuvos banko valdyba.</text:span><text:s/></text:p>
      <text:p text:style-name="P92">Punkto pakeitimai:</text:p>
      <text:p text:style-name="P93"><text:span text:style-name="T94">Nr.<text:s/></text:span><text:a xlink:href="https://www.e-tar.lt/portal/legalAct.html?documentId=TAR.9CFBB487EDCC" office:target-frame-name="_top" xlink:show="replace"><text:span text:style-name="T95">50</text:span></text:a><text:span text:style-name="T96">, 1996-03-07, Žin., 1996, Nr. 22-592 (1996-03-13), i. k. 096505ANUTA00000050</text:span></text:p>
      <text:p text:style-name="P97"><text:span text:style-name="T98">Nr.<text:s/></text:span><text:a xlink:href="https://www.e-tar.lt/portal/legalAct.html?documentId=TAR.7AC890A6ACE0" office:target-frame-name="_top" xlink:show="replace"><text:span text:style-name="T99">96</text:span></text:a><text:span text:style-name="T100">, 1996-04</text:span><text:span text:style-name="T101">-18, Žin., 1996, Nr. 37-945 (1996-04-26), i. k. 096505ANUTA00000096</text:span></text:p>
      <text:p text:style-name="P102"><text:span text:style-name="T103">Nr.<text:s/></text:span><text:a xlink:href="https://www.e-tar.lt/portal/legalAct.html?documentId=TAR.20E1DC59072A" office:target-frame-name="_top" xlink:show="replace"><text:span text:style-name="T104">190</text:span></text:a><text:span text:style-name="T105">, 1997-09-04, Žin., 1997, Nr. 83-2086 (1997-09-10), i. k. 097505ANUTA00000190</text:span></text:p>
      <text:p text:style-name="P106"><text:span text:style-name="T107">Nr.<text:s/></text:span><text:a xlink:href="https://www.e-tar.lt/portal/legalAct.html?documentId=TAR.39DE4CE21D20" office:target-frame-name="_top" xlink:show="replace"><text:span text:style-name="T108">217</text:span></text:a><text:span text:style-name="T109">, 1997-10-09, Žin., 1997, Nr. 94-2376 (1997-10-17), i. k. 097505ANUTA00000217</text:span></text:p>
      <text:p text:style-name="Normal"/>
      <text:p text:style-name="P110"><text:span text:style-name="T111">6</text:span><text:span text:style-name="T112">. Prašymą išanalizuoja ir pasiūlymus Lietuvos banko valdybai pateikia Kredito įstaigų priežiūros departa</text:span><text:span text:style-name="T113">mentas.</text:span><text:s/></text:p>
      <text:p text:style-name="P114">Punkto pakeitimai:</text:p>
      <text:p text:style-name="P115"><text:span text:style-name="T116">Nr.<text:s/></text:span><text:a xlink:href="https://www.e-tar.lt/portal/legalAct.html?documentId=TAR.5EF458DE0DC3" office:target-frame-name="_top" xlink:show="replace"><text:span text:style-name="T117">35</text:span></text:a><text:span text:style-name="T118">, 1997-02-20, Žin., 1997, Nr. 17-381 (1997-02-26), i. k. 097505ANUTA00000035</text:span></text:p>
      <text:p text:style-name="P119"><text:span text:style-name="T120">Nr.<text:s/></text:span><text:a xlink:href="https://www.e-tar.lt/portal/legalAct.html?documentId=TAR.2D671BC85CA4" office:target-frame-name="_top" xlink:show="replace"><text:span text:style-name="T121">95</text:span></text:a><text:span text:style-name="T122">, 1999-06-10, Žin., 1999, Nr. 53-1739 (1999-06-18), i. k. 099505ANUTA00000095</text:span></text:p>
      <text:p text:style-name="P123"><text:span text:style-name="T124">Nr.<text:s/></text:span><text:a xlink:href="https://www.e-tar.lt/portal/legalAct.html?documentId=TAR.0BFA65349325" office:target-frame-name="_top" xlink:show="replace"><text:span text:style-name="T125">196</text:span></text:a><text:span text:style-name="T126">, 1999-</text:span><text:span text:style-name="T127">12-16, Žin., 1999, Nr. 108-3164 (1999-12-22), i. k. 099505ANUTA00000196</text:span></text:p>
      <text:p text:style-name="Normal"/>
      <text:p text:style-name="P128"><text:span text:style-name="T129">7</text:span><text:span text:style-name="T130">. Lietuvos banko valdyba pasirenka paskolos užtikrinimo priemones.</text:span></text:p>
      <text:p text:style-name="P131"><text:span text:style-name="T132">8</text:span><text:span text:style-name="T133">. Paskola suteikiama vadovaujantis Lietuvos banko valdybos nutarimu ir įforminama sutartimi.</text:span></text:p>
      <text:p text:style-name="P134"><text:span text:style-name="T135">9</text:span><text:span text:style-name="T136">. Paskol</text:span><text:span text:style-name="T137">os dydis negali viršyti 60 procentų banko įsipareigojimų litais ir užsienio valiuta.</text:span></text:p>
      <text:p text:style-name="P138"><text:span text:style-name="T139">10</text:span><text:span text:style-name="T140">. Paskola suteikiama litais visa suma iš karto arba pagal banko poreikį numatant tai sutartyje.</text:span></text:p>
      <text:p text:style-name="P141"><text:span text:style-name="T142">11</text:span><text:span text:style-name="T143">. Su paskolų išdavimu susijusių sutarčių rengimo ir jų vykdymo<text:s/></text:span><text:span text:style-name="T144">kontrolės tvarką nustato Lietuvos banko valdybos pirmininkas.</text:span></text:p>
      <text:p text:style-name="P145">Punkto pakeitimai:</text:p>
      <text:p text:style-name="P146"><text:span text:style-name="T147">Nr.<text:s/></text:span><text:a xlink:href="https://www.e-tar.lt/portal/legalAct.html?documentId=TAR.5EF458DE0DC3" office:target-frame-name="_top" xlink:show="replace"><text:span text:style-name="T148">35</text:span></text:a><text:span text:style-name="T149">, 1997-02-20, Žin., 1997, Nr. 17-381 (1997-02-26), i. k. 097505ANUTA00000035</text:span></text:p>
      <text:p text:style-name="P150"><text:span text:style-name="T151">Nr.<text:s/></text:span><text:a xlink:href="https://www.e-tar.lt/portal/legalAct.html?documentId=TAR.2D671BC85CA4" office:target-frame-name="_top" xlink:show="replace"><text:span text:style-name="T152">95</text:span></text:a><text:span text:style-name="T153">, 1999-06-10, Žin., 1999, Nr. 53-1739 (1999-06-18), i. k. 099505ANUTA00000095</text:span></text:p>
      <text:p text:style-name="P154"><text:span text:style-name="T155">Nr.<text:s/></text:span><text:a xlink:href="https://www.e-tar.lt/portal/legalAct.html?documentId=TAR.0BFA65349325" office:target-frame-name="_top" xlink:show="replace"><text:span text:style-name="T156">196</text:span></text:a><text:span text:style-name="T157">, 1999-12-1</text:span><text:span text:style-name="T158">6, Žin., 1999, Nr. 108-3164 (1999-12-22), i. k. 099505ANUTA00000196</text:span></text:p>
      <text:p text:style-name="Normal"/>
      <text:p text:style-name="P159"><text:span text:style-name="T160">_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banko valdyba, Nutarimas</text:span></text:p>
      <text:p text:style-name="P170"><text:span text:style-name="T171">Nr.<text:s/></text:span><text:a xlink:href="https://www.e-tar.lt/portal/legalAct.html?documentId=TAR.4EF4EE4A12F5" office:target-frame-name="_top" xlink:show="replace"><text:span text:style-name="T172">45</text:span></text:a><text:span text:style-name="T173">, 1996-02-22, Žin., 1996,<text:s/></text:span><text:span text:style-name="T174">Nr. 19-518 (1996-03-01), i. k. 096505ANUTA00000045</text:span></text:p>
      <text:p text:style-name="P175"><text:span text:style-name="T176">Dėl Paskolų komerciniams bankams suteikimo taisyklių pakeitimo</text:span></text:p>
      <text:p text:style-name="P177"/>
      <text:p text:style-name="P178"><text:span text:style-name="T179">2.</text:span></text:p>
      <text:p text:style-name="P180"><text:span text:style-name="T181">Lietuvos banko valdyba, Nutarimas</text:span></text:p>
      <text:p text:style-name="P182"><text:span text:style-name="T183">Nr.<text:s/></text:span><text:a xlink:href="https://www.e-tar.lt/portal/legalAct.html?documentId=TAR.9CFBB487EDCC" office:target-frame-name="_top" xlink:show="replace"><text:span text:style-name="T184">50</text:span></text:a><text:span text:style-name="T185">, 1996-03-07, Ži</text:span><text:span text:style-name="T186">n., 1996, Nr. 22-592 (1996-03-13), i. k. 096505ANUTA00000050</text:span></text:p>
      <text:p text:style-name="P187"><text:span text:style-name="T188">Dėl Paskolų komerciniams bankams suteikimo taisyklių papildymo</text:span></text:p>
      <text:p text:style-name="P189"/>
      <text:p text:style-name="P190"><text:span text:style-name="T191">3.</text:span></text:p>
      <text:p text:style-name="P192"><text:span text:style-name="T193">Lietuvos banko valdyba, Nutarimas</text:span></text:p>
      <text:p text:style-name="P194"><text:span text:style-name="T195">Nr.<text:s/></text:span><text:a xlink:href="https://www.e-tar.lt/portal/legalAct.html?documentId=TAR.7AC890A6ACE0" office:target-frame-name="_top" xlink:show="replace"><text:span text:style-name="T196">96</text:span></text:a><text:span text:style-name="T197">, 1996</text:span><text:span text:style-name="T198">-04-18, Žin., 1996, Nr. 37-945 (1996-04-26), i. k. 096505ANUTA00000096</text:span></text:p>
      <text:p text:style-name="P199"><text:span text:style-name="T200">Dėl Paskolų komerciniams bankams suteikimo taisyklių pakeitimo</text:span></text:p>
      <text:p text:style-name="P201"/>
      <text:p text:style-name="P202"><text:span text:style-name="T203">4.</text:span></text:p>
      <text:p text:style-name="P204"><text:span text:style-name="T205">Lietuvos banko valdyba, Nutarimas</text:span></text:p>
      <text:p text:style-name="P206"><text:span text:style-name="T207">Nr.<text:s/></text:span><text:a xlink:href="https://www.e-tar.lt/portal/legalAct.html?documentId=TAR.5EF458DE0DC3" office:target-frame-name="_top" xlink:show="replace"><text:span text:style-name="T208">35</text:span></text:a><text:span text:style-name="T209">, 1997-02-20, Žin., 1997, Nr. 17-381 (1997-02-26), i. k. 097505ANUTA00000035</text:span></text:p>
      <text:p text:style-name="P210"><text:span text:style-name="T211">Dėl Paskolų komerciniams bankams suteikimo taisyklių pakeitimo</text:span></text:p>
      <text:p text:style-name="P212"/>
      <text:p text:style-name="P213"><text:span text:style-name="T214">5.</text:span></text:p>
      <text:p text:style-name="P215"><text:span text:style-name="T216">Lietuvos banko valdyba, Nutarimas</text:span></text:p>
      <text:p text:style-name="P217"><text:span text:style-name="T218">Nr.<text:s/></text:span><text:a xlink:href="https://www.e-tar.lt/portal/legalAct.html?documentId=TAR.20E1DC59072A" office:target-frame-name="_top" xlink:show="replace"><text:span text:style-name="T219">190</text:span></text:a><text:span text:style-name="T220">, 1997-09-04, Žin., 1997, Nr. 83-2086 (1997-09-10), i. k. 097505ANUTA00000190</text:span></text:p>
      <text:p text:style-name="P221"><text:span text:style-name="T222">Dėl Paskolų komerciniams bankams suteikimo taisyklių papildymo</text:span></text:p>
      <text:p text:style-name="P223"/>
      <text:p text:style-name="P224"><text:span text:style-name="T225">6.</text:span></text:p>
      <text:p text:style-name="P226"><text:span text:style-name="T227">Lietuvos banko valdyba, Nutarimas</text:span></text:p>
      <text:p text:style-name="P228"><text:span text:style-name="T229">Nr.<text:s/></text:span><text:a xlink:href="https://www.e-tar.lt/portal/legalAct.html?documentId=TAR.39DE4CE21D20" office:target-frame-name="_top" xlink:show="replace"><text:span text:style-name="T230">217</text:span></text:a><text:span text:style-name="T231">, 1997-10-09, Žin., 1997, Nr. 94-2376 (1997-10-17), i. k. 097505ANUTA00000217</text:span></text:p>
      <text:p text:style-name="P232"><text:span text:style-name="T233">Dėl Paskolų komerciniams bankams suteikimo taisyklių pakeitimo</text:span></text:p>
      <text:p text:style-name="P234"/>
      <text:p text:style-name="P235"><text:span text:style-name="T236">7.</text:span></text:p>
      <text:p text:style-name="P237"><text:span text:style-name="T238">Lietuvos banko valdyba, Nuta</text:span><text:span text:style-name="T239">rimas</text:span></text:p>
      <text:p text:style-name="P240"><text:span text:style-name="T241">Nr.<text:s/></text:span><text:a xlink:href="https://www.e-tar.lt/portal/legalAct.html?documentId=TAR.2D671BC85CA4" office:target-frame-name="_top" xlink:show="replace"><text:span text:style-name="T242">95</text:span></text:a><text:span text:style-name="T243">, 1999-06-10, Žin., 1999, Nr. 53-1739 (1999-06-18), i. k. 099505ANUTA00000095</text:span></text:p>
      <text:p text:style-name="P244"><text:span text:style-name="T245">Dėl Lietuvos banko valdybos 1995 m. birželio 22 d. nutarimu Nr. 54 patvirtintų Pasko</text:span><text:span text:style-name="T246">lų komerciniams bankams suteikimo taisyklių dalinio pakeitimo</text:span></text:p>
      <text:p text:style-name="P247"/>
      <text:p text:style-name="P248"><text:span text:style-name="T249">8.</text:span></text:p>
      <text:p text:style-name="P250"><text:span text:style-name="T251">Lietuvos banko valdyba, Nutarimas</text:span></text:p>
      <text:p text:style-name="P252"><text:span text:style-name="T253">Nr.<text:s/></text:span><text:a xlink:href="https://www.e-tar.lt/portal/legalAct.html?documentId=TAR.0BFA65349325" office:target-frame-name="_top" xlink:show="replace"><text:span text:style-name="T254">196</text:span></text:a><text:span text:style-name="T255">, 1999-12-16, Žin., 1999, Nr. 108-3164 (1999-12-22), i. k. 099505AN</text:span><text:span text:style-name="T256">UTA00000196</text:span></text:p>
      <text:p text:style-name="P257"><text:span text:style-name="T258">Dėl Lietuvos banko valdybos 1995 m. birželio 22 d. nutarimu Nr. 54 patvirtintų Paskolų komerciniams bankams suteikimo taisyklių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124" meta:word-count="955" meta:character-count="7225" meta:row-count="236" meta:non-whitespace-character-count="6394"/>
  </office:meta>
</office:document-meta>
</file>