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9-06-19 iki 1999-12-22</text:span></text:p>
      <text:p text:style-name="P7"/>
      <text:p text:style-name="P8"><text:span text:style-name="T9">Nutarimas paskelbtas: Žin. 1995, Nr.<text:s/></text:span><text:a xlink:href="https://www.e-tar.lt/portal/legalAct.html?documentId=TAR.FD8AAC73D198" office:target-frame-name="_top" xlink:show="replace"><text:span text:style-name="T10">55-1383</text:span></text:a><text:span text:style-name="T11">, i. k. 095505ANUTA00000054</text:span></text:p>
      <text:p text:style-name="P12"/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PASKOLŲ KOMERCINIAMS BANKAMS SUTEIKIMO TAISYKLIŲ PATVIRTINIMO</text:p>
      <text:p text:style-name="P19"/>
      <text:p text:style-name="P20">1995 m. birželio 22 d. Nr. 54</text:p>
      <text:p text:style-name="P21">Vilnius</text:p>
      <text:p text:style-name="P22"/>
      <text:p text:style-name="P23"/>
      <text:p text:style-name="P24"><text:span text:style-name="T25">Lietuvos banko valdyba<text:s/></text:span><text:span text:style-name="T26">nutari</text:span><text:span text:style-name="T27">a:</text:span></text:p>
      <text:p text:style-name="P28"><text:span text:style-name="T29">1</text:span><text:span text:style-name="T30">. Patvirtinti Paskolų komerciniams<text:s/></text:span><text:span text:style-name="T31">bankams suteikimo taisykles.</text:span></text:p>
      <text:p text:style-name="P32"><text:span text:style-name="T33">2</text:span><text:span text:style-name="T34">. Nutarimas įsigalioja nuo jo priėmimo dienos.</text:span></text:p>
      <text:p text:style-name="P35"/>
      <text:p text:style-name="P36"/>
      <text:p text:style-name="P37"/>
      <text:p text:style-name="P38">VALDYBOS PIRMININKAS<text:tab/>KAZYS RATKEVIČIUS</text:p>
      <text:p text:style-name="P39"/>
      <text:soft-page-break/>
      <text:p text:style-name="P40">PATVIRTINTA</text:p>
      <text:p text:style-name="P41">Lietuvos banko valdybos</text:p>
      <text:p text:style-name="P42">1995 m. birželio 22 d. nutarimu Nr. 54</text:p>
      <text:p text:style-name="P43"/>
      <text:p text:style-name="P44"><text:span text:style-name="T45">PASKOLŲ KOMERCINIAMS BANKAMS SUTEIKIMO TAISYKLĖS</text:span></text:p>
      <text:p text:style-name="P46"/>
      <text:p text:style-name="P47"><text:span text:style-name="T48">Taisyklės reglamentuoja Lietuvos banko paskolų suteikimo tvarką komerciniams bankams (toliau – bankams), turintiems likvidumo problemų.</text:span></text:p>
      <text:p text:style-name="P49"><text:span text:style-name="T50">1</text:span><text:span text:style-name="T51">. Lietuvos bankas paskolų komerciniams bankams gali suteikti tiek, kad nebūtų viršytas Lietuvos banko grynųjų už</text:span><text:span text:style-name="T52">sienio rezervų minimumas kiekvieno ketvirčio pabaigoje (gruodžio 31 d., kovo 31 d., birželio 30 d. ir rugsėjo 30 d.).</text:span><text:s/></text:p>
      <text:p text:style-name="P53">Punkto pakeitimai:</text:p>
      <text:p text:style-name="P54"><text:span text:style-name="T55">Nr.<text:s/></text:span><text:a xlink:href="https://www.e-tar.lt/portal/legalAct.html?documentId=TAR.4EF4EE4A12F5" office:target-frame-name="_top" xlink:show="replace"><text:span text:style-name="T56">45</text:span></text:a><text:span text:style-name="T57">, 1996-02-22, Žin., 1996, Nr.<text:s/></text:span><text:span text:style-name="T58">19-518 (1996-03-01), i. k. 096505ANUTA00000045</text:span></text:p>
      <text:p text:style-name="Normal"/>
      <text:p text:style-name="P59"><text:span text:style-name="T60">2</text:span><text:span text:style-name="T61">. Lietuvos bankas paskolas bankams gali suteikti šiais atvejais:</text:span></text:p>
      <text:p text:style-name="P62">a) kai bankų klientai praranda pasitikėjimą bankais arba nacionalinės valiutos kurso stabilumu ir pradeda masiškai atsiimti pinigus iš bankų ir tai gali turėti neigiamą įtaką bankų sistemai;</text:p>
      <text:p text:style-name="P63">b) kai bankas dėl išorinių veiksnių turi rimtų likvidumo problemų, tačiau yra mokus;</text:p>
      <text:p text:style-name="P64">c) kai banko aktyvų ir pasyvų struktūra pagal terminus nerodo likvidumo krizės požymių, tačiau banko klientai pradeda<text:s/>atsiiminėti pinigus iš banko.</text:p>
      <text:p text:style-name="P65">Punkto pakeitimai:</text:p>
      <text:p text:style-name="P66"><text:span text:style-name="T67">Nr.<text:s/></text:span><text:a xlink:href="https://www.e-tar.lt/portal/legalAct.html?documentId=TAR.5EF458DE0DC3" office:target-frame-name="_top" xlink:show="replace"><text:span text:style-name="T68">35</text:span></text:a><text:span text:style-name="T69">, 1997-02-20, Žin., 1997, Nr. 17-381 (1997-02-26), i. k. 097505ANUTA00000035</text:span></text:p>
      <text:p text:style-name="Normal"/>
      <text:p text:style-name="P70"><text:span text:style-name="T71">3</text:span><text:span text:style-name="T72">. Paskolos banko likvidumui suteikia</text:span><text:span text:style-name="T73">mos, remiantis komercinio banko valdybos raštišku prašymu. Prašyme turi būti nurodyta:</text:span></text:p>
      <text:p text:style-name="P74">a) pageidaujama paskolos suma, terminas ir siūlomos paskolos užtikrinimo priemonės;</text:p>
      <text:p text:style-name="P75"><text:span text:style-name="T76">b) banko likvidumo būklė paskolos prašymo dieną ir banko likvidumo pablogėjimo prieža</text:span><text:span text:style-name="T77">stys.</text:span></text:p>
      <text:p text:style-name="P78"><text:span text:style-name="T79">4.</text:span><text:span text:style-name="T80"><text:s/>Neteko galios nuo 1997-02-27</text:span></text:p>
      <text:p text:style-name="P81">Punkto naikinimas:</text:p>
      <text:p text:style-name="P82"><text:span text:style-name="T83">Nr.<text:s/></text:span><text:a xlink:href="https://www.e-tar.lt/portal/legalAct.html?documentId=TAR.5EF458DE0DC3" office:target-frame-name="_top" xlink:show="replace"><text:span text:style-name="T84">35</text:span></text:a><text:span text:style-name="T85">, 1997-02-20, Žin. 1997, Nr. 17-381 (1997-02-26), i. k. 097505ANUTA00000035</text:span></text:p>
      <text:p text:style-name="Normal"/>
      <text:p text:style-name="P86"><text:span text:style-name="T87">5</text:span><text:span text:style-name="T88">. Paskolos gali būti<text:s/></text:span><text:span text:style-name="T89">suteikiamos Lietuvos banko valdybos nustatytais terminais tiems Lietuvos Respublikos bankams, kurie laiko privalomųjų atsargų lėšas Lietuvos banke.</text:span></text:p>
      <text:p text:style-name="P90"><text:span text:style-name="T91">Paskolų palūkanų normas nustato Lietuvos banko valdyba.</text:span><text:s/></text:p>
      <text:p text:style-name="P92">Punkto pakeitimai:</text:p>
      <text:p text:style-name="P93"><text:span text:style-name="T94">Nr.<text:s/></text:span><text:a xlink:href="https://www.e-tar.lt/portal/legalAct.html?documentId=TAR.9CFBB487EDCC" office:target-frame-name="_top" xlink:show="replace"><text:span text:style-name="T95">50</text:span></text:a><text:span text:style-name="T96">, 1996-03-07, Žin., 1996, Nr. 22-592 (1996-03-13), i. k. 096505ANUTA00000050</text:span></text:p>
      <text:p text:style-name="P97"><text:span text:style-name="T98">Nr.<text:s/></text:span><text:a xlink:href="https://www.e-tar.lt/portal/legalAct.html?documentId=TAR.7AC890A6ACE0" office:target-frame-name="_top" xlink:show="replace"><text:span text:style-name="T99">96</text:span></text:a><text:span text:style-name="T100">, 1996-04</text:span><text:span text:style-name="T101">-18, Žin., 1996, Nr. 37-945 (1996-04-26), i. k. 096505ANUTA00000096</text:span></text:p>
      <text:p text:style-name="P102"><text:span text:style-name="T103">Nr.<text:s/></text:span><text:a xlink:href="https://www.e-tar.lt/portal/legalAct.html?documentId=TAR.20E1DC59072A" office:target-frame-name="_top" xlink:show="replace"><text:span text:style-name="T104">190</text:span></text:a><text:span text:style-name="T105">, 1997-09-04, Žin., 1997, Nr. 83-2086 (1997-09-10), i. k. 097505ANUTA00000190</text:span></text:p>
      <text:p text:style-name="P106"><text:span text:style-name="T107">Nr.<text:s/></text:span><text:a xlink:href="https://www.e-tar.lt/portal/legalAct.html?documentId=TAR.39DE4CE21D20" office:target-frame-name="_top" xlink:show="replace"><text:span text:style-name="T108">217</text:span></text:a><text:span text:style-name="T109">, 1997-10-09, Žin., 1997, Nr. 94-2376 (1997-10-17), i. k. 097505ANUTA00000217</text:span></text:p>
      <text:p text:style-name="Normal"/>
      <text:p text:style-name="P110"><text:span text:style-name="T111">6</text:span><text:span text:style-name="T112">. Prašymą išanalizuoja Kredito įstaigų priežiūros ir Pinigų politikos departamentai. Suderintas išvadas<text:s/></text:span><text:span text:style-name="T113">ir pasiūlymus Lietuvos banko valdybai pateikia Kredito įstaigų priežiūros departamentas.</text:span></text:p>
      <text:p text:style-name="P114">Punkto pakeitimai:</text:p>
      <text:p text:style-name="P115"><text:span text:style-name="T116">Nr.<text:s/></text:span><text:a xlink:href="https://www.e-tar.lt/portal/legalAct.html?documentId=TAR.5EF458DE0DC3" office:target-frame-name="_top" xlink:show="replace"><text:span text:style-name="T117">35</text:span></text:a><text:span text:style-name="T118">, 1997-02-20, Žin., 1997, Nr. 17-381 (1997-02-26), i. k.<text:s/></text:span><text:span text:style-name="T119">097505ANUTA00000035</text:span></text:p>
      <text:p text:style-name="P120"><text:span text:style-name="T121">Nr.<text:s/></text:span><text:a xlink:href="https://www.e-tar.lt/portal/legalAct.html?documentId=TAR.2D671BC85CA4" office:target-frame-name="_top" xlink:show="replace"><text:span text:style-name="T122">95</text:span></text:a><text:span text:style-name="T123">, 1999-06-10, Žin., 1999, Nr. 53-1739 (1999-06-18), i. k. 099505ANUTA00000095</text:span></text:p>
      <text:p text:style-name="Normal"/>
      <text:p text:style-name="P124"><text:span text:style-name="T125">7</text:span><text:span text:style-name="T126">. Lietuvos banko valdyba pasirenka paskolos užtikrinimo priemone</text:span><text:span text:style-name="T127">s.</text:span></text:p>
      <text:p text:style-name="P128"><text:span text:style-name="T129">8</text:span><text:span text:style-name="T130">. Paskola suteikiama vadovaujantis Lietuvos banko valdybos nutarimu ir įforminama sutartimi.</text:span></text:p>
      <text:p text:style-name="P131"><text:span text:style-name="T132">9</text:span><text:span text:style-name="T133">. Paskolos dydis negali viršyti 60 procentų banko įsipareigojimų litais ir užsienio valiuta.</text:span></text:p>
      <text:p text:style-name="P134"><text:span text:style-name="T135">10</text:span><text:span text:style-name="T136">. Paskola suteikiama litais visa suma iš karto arba</text:span><text:span text:style-name="T137"><text:s/>pagal banko poreikį numatant tai sutartyje.</text:span></text:p>
      <text:p text:style-name="P138"><text:span text:style-name="T139">11</text:span><text:span text:style-name="T140">. Sutarties sąlygų vykdymą ir likvidumo būklę kontroliuoja Kredito įstaigų priežiūros departamentas kartu su Apskaitos departamentu, Juridiniu skyriumi ir Pinigų politikos departamentu.</text:span></text:p>
      <text:p text:style-name="P141">Punkto pakeitimai:</text:p>
      <text:p text:style-name="P142"><text:span text:style-name="T143">Nr.<text:s/></text:span><text:a xlink:href="https://www.e-tar.lt/portal/legalAct.html?documentId=TAR.5EF458DE0DC3" office:target-frame-name="_top" xlink:show="replace"><text:span text:style-name="T144">35</text:span></text:a><text:span text:style-name="T145">, 1997-02-20, Žin., 1997, Nr. 17-381 (1997-02-26), i. k. 097505ANUTA00000035</text:span></text:p>
      <text:p text:style-name="P146"><text:span text:style-name="T147">Nr.<text:s/></text:span><text:a xlink:href="https://www.e-tar.lt/portal/legalAct.html?documentId=TAR.2D671BC85CA4" office:target-frame-name="_top" xlink:show="replace"><text:span text:style-name="T148">95</text:span></text:a><text:span text:style-name="T149">, 1</text:span><text:span text:style-name="T150">999-06-10, Žin., 1999, Nr. 53-1739 (1999-06-18), i. k. 099505ANUTA00000095</text:span></text:p>
      <text:p text:style-name="Normal"/>
      <text:p text:style-name="P151"><text:span text:style-name="T152">________________</text:span></text:p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banko valdyba, Nutarimas</text:span></text:p>
      <text:p text:style-name="P162"><text:span text:style-name="T163">Nr.<text:s/></text:span><text:a xlink:href="https://www.e-tar.lt/portal/legalAct.html?documentId=TAR.4EF4EE4A12F5" office:target-frame-name="_top" xlink:show="replace"><text:span text:style-name="T164">45</text:span></text:a><text:span text:style-name="T165">, 1996-02-22, Žin.,</text:span><text:span text:style-name="T166"><text:s/>1996, Nr. 19-518 (1996-03-01), i. k. 096505ANUTA00000045</text:span></text:p>
      <text:p text:style-name="P167"><text:span text:style-name="T168">Dėl Paskolų komerciniams bankams suteikimo taisyklių pakeitimo</text:span></text:p>
      <text:p text:style-name="P169"/>
      <text:p text:style-name="P170"><text:span text:style-name="T171">2.</text:span></text:p>
      <text:p text:style-name="P172"><text:span text:style-name="T173">Lietuvos banko valdyba, Nutarimas</text:span></text:p>
      <text:p text:style-name="P174"><text:span text:style-name="T175">Nr.<text:s/></text:span><text:a xlink:href="https://www.e-tar.lt/portal/legalAct.html?documentId=TAR.9CFBB487EDCC" office:target-frame-name="_top" xlink:show="replace"><text:span text:style-name="T176">50</text:span></text:a><text:span text:style-name="T177">, 1996-03</text:span><text:span text:style-name="T178">-07, Žin., 1996, Nr. 22-592 (1996-03-13), i. k. 096505ANUTA00000050</text:span></text:p>
      <text:p text:style-name="P179"><text:span text:style-name="T180">Dėl Paskolų komerciniams bankams suteikimo taisyklių papildymo</text:span></text:p>
      <text:p text:style-name="P181"/>
      <text:p text:style-name="P182"><text:span text:style-name="T183">3.</text:span></text:p>
      <text:p text:style-name="P184"><text:span text:style-name="T185">Lietuvos banko valdyba, Nutarimas</text:span></text:p>
      <text:p text:style-name="P186"><text:span text:style-name="T187">Nr.<text:s/></text:span><text:a xlink:href="https://www.e-tar.lt/portal/legalAct.html?documentId=TAR.7AC890A6ACE0" office:target-frame-name="_top" xlink:show="replace"><text:span text:style-name="T188">9</text:span><text:span text:style-name="T189">6</text:span></text:a><text:span text:style-name="T190">, 1996-04-18, Žin., 1996, Nr. 37-945 (1996-04-26), i. k. 096505ANUTA00000096</text:span></text:p>
      <text:p text:style-name="P191"><text:span text:style-name="T192">Dėl Paskolų komerciniams bankams suteikimo taisyklių pakeitimo</text:span></text:p>
      <text:p text:style-name="P193"/>
      <text:p text:style-name="P194"><text:span text:style-name="T195">4.</text:span></text:p>
      <text:p text:style-name="P196"><text:span text:style-name="T197">Lietuvos banko valdyba, Nutarimas</text:span></text:p>
      <text:p text:style-name="P198"><text:span text:style-name="T199">Nr.<text:s/></text:span><text:a xlink:href="https://www.e-tar.lt/portal/legalAct.html?documentId=TAR.5EF458DE0DC3" office:target-frame-name="_top" xlink:show="replace"><text:span text:style-name="T200">35</text:span></text:a><text:span text:style-name="T201">, 1997-02-20, Žin., 1997, Nr. 17-381 (1997-02-26), i. k. 097505ANUTA00000035</text:span></text:p>
      <text:p text:style-name="P202"><text:span text:style-name="T203">Dėl Paskolų komerciniams bankams suteikimo taisyklių pakeitimo</text:span></text:p>
      <text:p text:style-name="P204"/>
      <text:p text:style-name="P205"><text:span text:style-name="T206">5.</text:span></text:p>
      <text:p text:style-name="P207"><text:span text:style-name="T208">Lietuvos banko valdyba, Nutarimas</text:span></text:p>
      <text:p text:style-name="P209"><text:span text:style-name="T210">Nr.<text:s/></text:span><text:a xlink:href="https://www.e-tar.lt/portal/legalAct.html?documentId=TAR.20E1DC59072A" office:target-frame-name="_top" xlink:show="replace"><text:span text:style-name="T211">190</text:span></text:a><text:span text:style-name="T212">, 1997-09-04, Žin., 1997, Nr. 83-2086 (1997-09-10), i. k. 097505ANUTA00000190</text:span></text:p>
      <text:p text:style-name="P213"><text:span text:style-name="T214">Dėl Paskolų komerciniams bankams suteikimo taisyklių papildymo</text:span></text:p>
      <text:p text:style-name="P215"/>
      <text:p text:style-name="P216"><text:span text:style-name="T217">6.</text:span></text:p>
      <text:p text:style-name="P218"><text:span text:style-name="T219">Lietuvos banko valdyba, Nutarimas</text:span></text:p>
      <text:p text:style-name="P220"><text:span text:style-name="T221">Nr.<text:s/></text:span><text:a xlink:href="https://www.e-tar.lt/portal/legalAct.html?documentId=TAR.39DE4CE21D20" office:target-frame-name="_top" xlink:show="replace"><text:span text:style-name="T222">217</text:span></text:a><text:span text:style-name="T223">, 1997-10-09, Žin., 1997, Nr. 94-2376 (1997-10-17), i. k. 097505ANUTA00000217</text:span></text:p>
      <text:p text:style-name="P224"><text:span text:style-name="T225">Dėl Paskolų komerciniams bankams suteikimo taisyklių pakeitimo</text:span></text:p>
      <text:p text:style-name="P226"/>
      <text:p text:style-name="P227"><text:span text:style-name="T228">7.</text:span></text:p>
      <text:p text:style-name="P229"><text:span text:style-name="T230">Lietuvos banko valdyba, Nutarimas</text:span></text:p>
      <text:p text:style-name="P231"><text:span text:style-name="T232">Nr.<text:s/></text:span><text:a xlink:href="https://www.e-tar.lt/portal/legalAct.html?documentId=TAR.2D671BC85CA4" office:target-frame-name="_top" xlink:show="replace"><text:span text:style-name="T233">95</text:span></text:a><text:span text:style-name="T234">, 1999-06-10, Žin., 1999, Nr. 53-1739 (1999-06-18), i. k. 099505ANUTA00000095</text:span></text:p>
      <text:p text:style-name="P235"><text:span text:style-name="T236">Dėl Lietuvos banko valdybos 1995 m. birželio 22 d. nutarimu Nr. 54 patvirtintų Paskolų komercini</text:span><text:span text:style-name="T237">ams bankams suteikimo taisyklių dalinio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12:51:00Z</meta:creation-date>
    <dc:date>2017-02-07T12:51:00Z</dc:date>
    <meta:template xlink:href="Normal.dotm" xlink:type="simple"/>
    <meta:editing-cycles>2</meta:editing-cycles>
    <meta:editing-duration>PT0S</meta:editing-duration>
    <meta:document-statistic meta:page-count="3" meta:paragraph-count="119" meta:word-count="884" meta:character-count="6691" meta:row-count="211" meta:non-whitespace-character-count="5926"/>
  </office:meta>
</office:document-meta>
</file>