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3-02 iki 1996-03-13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, kurio įsipareigojimų dalis bankinėje sistemoje žymi, tačiau dėl išorinių veiksnių turi rimtų likvidumo problemų, nors ir yra nemokus;</text:p>
      <text:p text:style-name="P64"><text:span text:style-name="T65">c) kai banko aktyvų ir pasyvų struktūra pagal terminus</text:span><text:span text:style-name="T66"><text:s/>nerodo likvidumo krizės požymių, tačiau banko klientai pradeda atsiiminėti pinigus iš banko.</text:span></text:p>
      <text:p text:style-name="P67"><text:span text:style-name="T68">3</text:span><text:span text:style-name="T69">. Paskolos banko likvidumui suteikiamos, remiantis komercinio banko valdybos raštišku prašymu. Prašyme turi būti nurodyta:</text:span></text:p>
      <text:p text:style-name="P70">a) pageidaujama paskolos suma, terminas ir siūlomos paskolos užtikrinimo priemonės;</text:p>
      <text:p text:style-name="P71"><text:span text:style-name="T72">b) banko likvidumo būklė paskolos prašymo dieną ir banko likvidumo pablogėjimo priežastys.</text:span></text:p>
      <text:p text:style-name="P73"><text:span text:style-name="T74">4</text:span><text:span text:style-name="T75">. Banko nemokumo atveju prie prašymo pridedamas banko valdybos parengtas ir jo tarybos patvirtintas priemonių<text:s/></text:span><text:span text:style-name="T76">planas mokumui atstatyti.</text:span></text:p>
      <text:p text:style-name="P77"><text:span text:style-name="T78">5</text:span><text:span text:style-name="T79">. Paskolos gali būti suteikiamos ne ilgesniam kaip trijų mėnesių laikotarpiui. Šių paskolų palūkanų normos nustatomos 2 punktais aukštesnės už trijų paskutinių mėnesių vidutines metines tarpbankinės rinkos palūkanų normas.</text:span></text:p>
      <text:p text:style-name="P80"><text:span text:style-name="T81">6</text:span><text:span text:style-name="T82">. Prašymą išanalizuoja Bankų priežiūros ir Pinigų politikos departamentai. Suderintas išvadas ir pasiūlymus Lietuvos banko valdybai pateikia Bankų priežiūros departamentas.</text:span></text:p>
      <text:p text:style-name="P83"><text:span text:style-name="T84">7</text:span><text:span text:style-name="T85">. Lietuvos banko valdyba pasirenka paskolos užtikrinimo priemones.</text:span></text:p>
      <text:p text:style-name="P86"><text:span text:style-name="T87">8</text:span><text:span text:style-name="T88">.<text:s/></text:span><text:span text:style-name="T89">Paskola suteikiama vadovaujantis Lietuvos banko valdybos nutarimu ir įforminama sutartimi.</text:span></text:p>
      <text:p text:style-name="P90"><text:span text:style-name="T91">9</text:span><text:span text:style-name="T92">. Paskolos dydis negali viršyti 60 procentų banko įsipareigojimų litais ir užsienio valiuta.</text:span></text:p>
      <text:p text:style-name="P93"><text:span text:style-name="T94">10</text:span><text:span text:style-name="T95">. Paskola suteikiama litais visa suma iš karto arba pagal ban</text:span><text:span text:style-name="T96">ko poreikį numatant tai sutartyje.</text:span></text:p>
      <text:p text:style-name="P97"><text:span text:style-name="T98">11</text:span><text:span text:style-name="T99">. Sutarties sąlygų vykdymą ir likvidumo būklę kontroliuoja Bankų priežiūros departamentas kartu su Apskaitos departamentu, Juridiniu skyriumi ir Pinigų politikos departamentu.</text:span></text:p>
      <text:p text:style-name="P100"/>
      <text:p text:style-name="P101"><text:span text:style-name="T102">________________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banko valdyba, Nutarimas</text:span></text:p>
      <text:p text:style-name="P112"><text:span text:style-name="T113">Nr.<text:s/></text:span><text:a xlink:href="https://www.e-tar.lt/portal/legalAct.html?documentId=TAR.4EF4EE4A12F5" office:target-frame-name="_top" xlink:show="replace"><text:span text:style-name="T114">45</text:span></text:a><text:span text:style-name="T115">, 1996-02-22, Žin., 1996, Nr. 19-518 (1996-03-01), i. k. 096505ANUTA00000045</text:span></text:p>
      <text:p text:style-name="P116"><text:span text:style-name="T117">Dėl Paskolų komerciniams bankams suteikimo taisyklių pak</text:span><text:span text:style-name="T118">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121" meta:word-count="583" meta:character-count="3389" meta:row-count="195" meta:non-whitespace-character-count="2927"/>
  </office:meta>
</office:document-meta>
</file>