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6">Nutarimas netenka galios 2015-01-01:</text:span></text:p>
      <text:p text:style-name="P7"><text:span text:style-name="T8">Lietuvos bankas, Nutarimas</text:span></text:p>
      <text:p text:style-name="P9"><text:span text:style-name="T10">Nr.<text:s/></text:span><text:a xlink:href="https://www.e-tar.lt/portal/legalAct.html?documentId=22d22d70642311e4ab32a37dfc9a0878" office:target-frame-name="_top" xlink:show="replace"><text:span text:style-name="T11">03-277</text:span></text:a><text:span text:style-name="T12">, 2014-10-30, paskelbta TAR 2014-11-04, i. k. 2014-15744</text:span></text:p>
      <text:p text:style-name="P13"><text:span text:style-name="T14">Dėl Lietuvos banko<text:s/></text:span><text:span text:style-name="T15">valdybos 1995 m. birželio 22 d. nutarimo Nr. 54 „Dėl Paskolų komerciniams bankams suteikimo taisyklių patvirtinimo“ pripažinimo netekusiu galios</text:span></text:p>
      <text:p text:style-name="P16"/>
      <text:p text:style-name="P17"><text:span text:style-name="T18">Suvestinė redakcija nuo 2011-11-20 iki 2014-12-31</text:span></text:p>
      <text:p text:style-name="P19"/>
      <text:p text:style-name="P20"><text:span text:style-name="T21">Nutarimas paskelbtas: Žin. 1995, Nr.<text:s/></text:span><text:a xlink:href="https://www.e-tar.lt/portal/legalAct.html?documentId=TAR.FD8AAC73D198" office:target-frame-name="_top" xlink:show="replace"><text:span text:style-name="T22">55-1383</text:span></text:a><text:span text:style-name="T23">, i. k. 095505ANUTA00000054</text:span></text:p>
      <text:p text:style-name="P24"/>
      <text:p text:style-name="P25"><text:span text:style-name="T26"/><text:span text:style-name="T27">LIETUVOS BANKO VALDYBA</text:span></text:p>
      <text:p text:style-name="P28"/>
      <text:p text:style-name="P29">N U T A R I M A S</text:p>
      <text:p text:style-name="P30">DĖL PASKOLŲ KOMERCINIAMS BANKAMS SUTEIKIMO TAISYKLIŲ PATVIRTINIMO</text:p>
      <text:p text:style-name="P31"/>
      <text:p text:style-name="P32">1995 m. birželio 22 d. Nr. 54</text:p>
      <text:p text:style-name="P33">Vilnius</text:p>
      <text:p text:style-name="P34"/>
      <text:p text:style-name="P35"/>
      <text:p text:style-name="P36"><text:span text:style-name="T37">Lietuvos banko valdyba<text:s/></text:span><text:span text:style-name="T38">nutari</text:span><text:span text:style-name="T39">a:</text:span></text:p>
      <text:p text:style-name="P40"><text:span text:style-name="T41">1</text:span><text:span text:style-name="T42">. Patvirtinti Paskolų komerciniams bankams suteikimo taisykles.</text:span></text:p>
      <text:p text:style-name="P43"><text:span text:style-name="T44">2</text:span><text:span text:style-name="T45">. Nutarimas įsigalioja nuo jo priėmimo dienos.</text:span></text:p>
      <text:p text:style-name="P46"/>
      <text:p text:style-name="P47"/>
      <text:p text:style-name="P48"/>
      <text:p text:style-name="P49">VALDYBOS PIRMININKAS<text:tab/>KAZYS RATKEVIČIUS</text:p>
      <text:p text:style-name="P50"/>
      <text:soft-page-break/>
      <text:p text:style-name="P51">PATVIRTINTA</text:p>
      <text:p text:style-name="P52">Lietuvos banko valdybos</text:p>
      <text:p text:style-name="P53">1995 m. birželio 22 d. nutarimu Nr. 54</text:p>
      <text:p text:style-name="P54"/>
      <text:p text:style-name="P55"><text:span text:style-name="T56">PASKOLŲ KOMERCINIAMS BANKAMS SUTEIKIMO TAISYKLĖS</text:span></text:p>
      <text:p text:style-name="P57"/>
      <text:p text:style-name="P58"><text:span text:style-name="T59">Taisyklės reglamentuoja Lietuvos banko paskolų suteikimo tvarką komerciniams bankams (toliau – bankams), turintiems likvidumo pr</text:span><text:span text:style-name="T60">oblemų.</text:span></text:p>
      <text:p text:style-name="P61"><text:span text:style-name="T62">1</text:span><text:span text:style-name="T63">. Lietuvos bankas paskolų komerciniams bankams gali suteikti tiek, kad nebūtų viršytas Lietuvos banko grynųjų užsienio rezervų minimumas kiekvieno ketvirčio pabaigoje (gruodžio 31 d., kovo 31 d., birželio 30 d. ir rugsėjo 30 d.).</text:span><text:s/></text:p>
      <text:p text:style-name="P64">Punkto pakeitimai:</text:p>
      <text:p text:style-name="P65"><text:span text:style-name="T66">Nr.<text:s/></text:span><text:a xlink:href="https://www.e-tar.lt/portal/legalAct.html?documentId=TAR.4EF4EE4A12F5" office:target-frame-name="_top" xlink:show="replace"><text:span text:style-name="T67">45</text:span></text:a><text:span text:style-name="T68">, 1996-02-22, Žin., 1996, Nr. 19-518 (1996-03-01), i. k. 096505ANUTA00000045</text:span></text:p>
      <text:p text:style-name="Normal"/>
      <text:p text:style-name="P69"><text:span text:style-name="T70">2</text:span><text:span text:style-name="T71">. Lietuvos bankas paskolas bankams gali suteikti šiais atvejais:</text:span></text:p>
      <text:p text:style-name="P72">a) kai bankų<text:s/>klientai praranda pasitikėjimą bankais arba nacionalinės valiutos kurso stabilumu ir pradeda masiškai atsiimti pinigus iš bankų ir tai gali turėti neigiamą įtaką bankų sistemai;</text:p>
      <text:p text:style-name="P73">b) kai bankas dėl išorinių veiksnių turi rimtų likvidumo problemų, tačiau yra<text:s/>mokus;</text:p>
      <text:p text:style-name="P74">c) kai banko aktyvų ir pasyvų struktūra pagal terminus nerodo likvidumo krizės požymių, tačiau banko klientai pradeda atsiiminėti pinigus iš banko.</text:p>
      <text:p text:style-name="P75">Punkto pakeitimai:</text:p>
      <text:p text:style-name="P76"><text:span text:style-name="T77">Nr.<text:s/></text:span><text:a xlink:href="https://www.e-tar.lt/portal/legalAct.html?documentId=TAR.5EF458DE0DC3" office:target-frame-name="_top" xlink:show="replace"><text:span text:style-name="T78">35</text:span></text:a><text:span text:style-name="T79">, 1997-02-20, Žin., 1997, Nr. 17-381 (1997-02-26), i. k. 097505ANUTA00000035</text:span></text:p>
      <text:p text:style-name="Normal"/>
      <text:p text:style-name="P80"><text:span text:style-name="T81">3</text:span><text:span text:style-name="T82">. Paskolos banko likvidumui suteikiamos, remiantis komercinio banko valdybos raštišku prašy</text:span><text:span text:style-name="T83">mu. Prašyme turi būti nurodyta:</text:span></text:p>
      <text:p text:style-name="P84">a) pageidaujama paskolos suma, terminas ir siūlomos paskolos užtikrinimo priemonės;</text:p>
      <text:p text:style-name="P85"><text:span text:style-name="T86">b) banko likvidumo būklė paskolos prašymo dieną ir banko likvidumo pablogėjimo priežastys.</text:span></text:p>
      <text:p text:style-name="P87"><text:span text:style-name="T88">4.</text:span><text:span text:style-name="T89"><text:s/>Neteko galios nuo 1997-02-27</text:span></text:p>
      <text:p text:style-name="P90">Punkto<text:s/>naikinimas:</text:p>
      <text:p text:style-name="P91"><text:span text:style-name="T92">Nr.<text:s/></text:span><text:a xlink:href="https://www.e-tar.lt/portal/legalAct.html?documentId=TAR.5EF458DE0DC3" office:target-frame-name="_top" xlink:show="replace"><text:span text:style-name="T93">35</text:span></text:a><text:span text:style-name="T94">, 1997-02-20, Žin. 1997, Nr. 17-381 (1997-02-26), i. k. 097505ANUTA00000035</text:span></text:p>
      <text:p text:style-name="Normal"/>
      <text:p text:style-name="P95"><text:span text:style-name="T96">5</text:span><text:span text:style-name="T97">. Paskolos gali būti suteikiamos Lietuvos banko valdybos nustatytais termi</text:span><text:span text:style-name="T98">nais tiems Lietuvos Respublikos bankams, kurie laiko privalomųjų atsargų lėšas Lietuvos banke.</text:span></text:p>
      <text:p text:style-name="P99"><text:span text:style-name="T100">Paskolų palūkanų normas nustato Lietuvos banko valdyba.</text:span><text:s/></text:p>
      <text:p text:style-name="P101">Punkto pakeitimai:</text:p>
      <text:p text:style-name="P102"><text:span text:style-name="T103">Nr.<text:s/></text:span><text:a xlink:href="https://www.e-tar.lt/portal/legalAct.html?documentId=TAR.9CFBB487EDCC" office:target-frame-name="_top" xlink:show="replace"><text:span text:style-name="T104">50</text:span></text:a><text:span text:style-name="T105">, 1996-03-07, Žin., 1996, Nr. 22-592 (1996-03-13), i. k. 096505ANUTA00000050</text:span></text:p>
      <text:p text:style-name="P106"><text:span text:style-name="T107">Nr.<text:s/></text:span><text:a xlink:href="https://www.e-tar.lt/portal/legalAct.html?documentId=TAR.7AC890A6ACE0" office:target-frame-name="_top" xlink:show="replace"><text:span text:style-name="T108">96</text:span></text:a><text:span text:style-name="T109">, 1996-04-18, Žin., 1996, Nr. 37-945 (1996-04-26), i. k. 096505ANUTA00000096</text:span></text:p>
      <text:p text:style-name="P110"><text:span text:style-name="T111">Nr.<text:s/></text:span><text:a xlink:href="https://www.e-tar.lt/portal/legalAct.html?documentId=TAR.20E1DC59072A" office:target-frame-name="_top" xlink:show="replace"><text:span text:style-name="T112">190</text:span></text:a><text:span text:style-name="T113">, 1997-09-04, Žin., 1997, Nr. 83-2086 (1997-09-10), i. k. 097505ANUTA00000190</text:span></text:p>
      <text:p text:style-name="P114"><text:span text:style-name="T115">Nr.<text:s/></text:span><text:a xlink:href="https://www.e-tar.lt/portal/legalAct.html?documentId=TAR.39DE4CE21D20" office:target-frame-name="_top" xlink:show="replace"><text:span text:style-name="T116">217</text:span></text:a><text:span text:style-name="T117">,<text:s/></text:span><text:span text:style-name="T118">1997-10-09, Žin., 1997, Nr. 94-2376 (1997-10-17), i. k. 097505ANUTA00000217</text:span></text:p>
      <text:p text:style-name="Normal"/>
      <text:p text:style-name="P119"><text:span text:style-name="T120">6.</text:span><text:span text:style-name="T121"><text:s/>Neteko galios nuo 2011-11-20</text:span></text:p>
      <text:p text:style-name="P122">Punkto naikinimas:</text:p>
      <text:p text:style-name="P123"><text:span text:style-name="T124">Nr.<text:s/></text:span><text:a xlink:href="https://www.e-tar.lt/portal/legalAct.html?documentId=TAR.CEC5A1A42207" office:target-frame-name="_top" xlink:show="replace"><text:span text:style-name="T125">03-190</text:span></text:a><text:span text:style-name="T126">, 2011-11-17, Žin. 2011, Nr. 140-6</text:span><text:span text:style-name="T127">612 (2011-11-19), i. k. 111505ANUTA0003-190</text:span></text:p>
      <text:p text:style-name="P128">Punkto pakeitimai:</text:p>
      <text:p text:style-name="P129"><text:span text:style-name="T130">Nr.<text:s/></text:span><text:a xlink:href="https://www.e-tar.lt/portal/legalAct.html?documentId=TAR.5EF458DE0DC3" office:target-frame-name="_top" xlink:show="replace"><text:span text:style-name="T131">35</text:span></text:a><text:span text:style-name="T132">, 1997-02-20, Žin., 1997, Nr. 17-381 (1997-02-26), i. k. 097505ANUTA00000035</text:span></text:p>
      <text:p text:style-name="P133"><text:span text:style-name="T134">Nr.<text:s/></text:span><text:a xlink:href="https://www.e-tar.lt/portal/legalAct.html?documentId=TAR.2D671BC85CA4" office:target-frame-name="_top" xlink:show="replace"><text:span text:style-name="T135">95</text:span></text:a><text:span text:style-name="T136">, 1999-06-10, Žin., 1999, Nr. 53-1739 (1999-06-18), i. k. 099505ANUTA00000095</text:span></text:p>
      <text:p text:style-name="P137"><text:span text:style-name="T138">Nr.<text:s/></text:span><text:a xlink:href="https://www.e-tar.lt/portal/legalAct.html?documentId=TAR.0BFA65349325" office:target-frame-name="_top" xlink:show="replace"><text:span text:style-name="T139">196</text:span></text:a><text:span text:style-name="T140">, 1999-12-16, Žin., 1999, Nr.</text:span><text:span text:style-name="T141"><text:s/>108-3164 (1999-12-22), i. k. 099505ANUTA00000196</text:span></text:p>
      <text:p text:style-name="Normal"/>
      <text:p text:style-name="P142"><text:span text:style-name="T143">7</text:span><text:span text:style-name="T144">. Lietuvos banko valdyba pasirenka paskolos užtikrinimo priemones.</text:span></text:p>
      <text:p text:style-name="P145"><text:span text:style-name="T146">8</text:span><text:span text:style-name="T147">. Paskola suteikiama vadovaujantis Lietuvos banko valdybos nutarimu ir įforminama sutartimi.</text:span></text:p>
      <text:p text:style-name="P148"><text:span text:style-name="T149">9</text:span><text:span text:style-name="T150">. Paskolos dydis negali viršyt</text:span><text:span text:style-name="T151">i 60 procentų banko įsipareigojimų litais ir užsienio valiuta.</text:span></text:p>
      <text:p text:style-name="P152"><text:span text:style-name="T153">10</text:span><text:span text:style-name="T154">. Paskola suteikiama litais visa suma iš karto arba pagal banko poreikį numatant tai sutartyje.</text:span></text:p>
      <text:p text:style-name="P155"><text:span text:style-name="T156">11</text:span><text:span text:style-name="T157">. Su paskolų išdavimu susijusių sutarčių rengimo ir jų vykdymo kontrolės tvarką<text:s/></text:span><text:span text:style-name="T158">nustato Lietuvos banko valdybos pirmininkas.</text:span></text:p>
      <text:p text:style-name="P159">Punkto pakeitimai:</text:p>
      <text:p text:style-name="P160"><text:span text:style-name="T161">Nr.<text:s/></text:span><text:a xlink:href="https://www.e-tar.lt/portal/legalAct.html?documentId=TAR.5EF458DE0DC3" office:target-frame-name="_top" xlink:show="replace"><text:span text:style-name="T162">35</text:span></text:a><text:span text:style-name="T163">, 1997-02-20, Žin., 1997, Nr. 17-381 (1997-02-26), i. k. 097505ANUTA00000035</text:span></text:p>
      <text:p text:style-name="P164"><text:span text:style-name="T165">Nr.<text:s/></text:span><text:a xlink:href="https://www.e-tar.lt/portal/legalAct.html?documentId=TAR.2D671BC85CA4" office:target-frame-name="_top" xlink:show="replace"><text:span text:style-name="T166">95</text:span></text:a><text:span text:style-name="T167">, 1999-06-10, Žin., 1999, Nr. 53-1739 (1999-06-18), i. k. 099505ANUTA00000095</text:span></text:p>
      <text:p text:style-name="P168"><text:span text:style-name="T169">Nr.<text:s/></text:span><text:a xlink:href="https://www.e-tar.lt/portal/legalAct.html?documentId=TAR.0BFA65349325" office:target-frame-name="_top" xlink:show="replace"><text:span text:style-name="T170">196</text:span></text:a><text:span text:style-name="T171">, 1999-</text:span><text:span text:style-name="T172">12-16, Žin., 1999, Nr. 108-3164 (1999-12-22), i. k. 099505ANUTA00000196</text:span></text:p>
      <text:p text:style-name="Normal"/>
      <text:p text:style-name="P173"><text:span text:style-name="T174">__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banko valdyba, Nutarimas</text:span></text:p>
      <text:p text:style-name="P184"><text:span text:style-name="T185">Nr.<text:s/></text:span><text:a xlink:href="https://www.e-tar.lt/portal/legalAct.html?documentId=TAR.4EF4EE4A12F5" office:target-frame-name="_top" xlink:show="replace"><text:span text:style-name="T186">45</text:span></text:a><text:span text:style-name="T187">, 1996-02-22, Žin., 19</text:span><text:span text:style-name="T188">96, Nr. 19-518 (1996-03-01), i. k. 096505ANUTA00000045</text:span></text:p>
      <text:p text:style-name="P189"><text:span text:style-name="T190">Dėl Paskolų komerciniams bankams suteikimo taisyklių pakeitimo</text:span></text:p>
      <text:p text:style-name="P191"/>
      <text:p text:style-name="P192"><text:span text:style-name="T193">2.</text:span></text:p>
      <text:p text:style-name="P194"><text:span text:style-name="T195">Lietuvos banko valdyba, Nutarimas</text:span></text:p>
      <text:p text:style-name="P196"><text:span text:style-name="T197">Nr.<text:s/></text:span><text:a xlink:href="https://www.e-tar.lt/portal/legalAct.html?documentId=TAR.9CFBB487EDCC" office:target-frame-name="_top" xlink:show="replace"><text:span text:style-name="T198">50</text:span></text:a><text:span text:style-name="T199">,<text:s/></text:span><text:span text:style-name="T200">1996-03-07, Žin., 1996, Nr. 22-592 (1996-03-13), i. k. 096505ANUTA00000050</text:span></text:p>
      <text:p text:style-name="P201"><text:span text:style-name="T202">Dėl Paskolų komerciniams bankams suteikimo taisyklių papildymo</text:span></text:p>
      <text:p text:style-name="P203"/>
      <text:p text:style-name="P204"><text:span text:style-name="T205">3.</text:span></text:p>
      <text:p text:style-name="P206"><text:span text:style-name="T207">Lietuvos banko valdyba, Nutarimas</text:span></text:p>
      <text:p text:style-name="P208"><text:span text:style-name="T209">Nr.<text:s/></text:span><text:a xlink:href="https://www.e-tar.lt/portal/legalAct.html?documentId=TAR.7AC890A6ACE0" office:target-frame-name="_top" xlink:show="replace"><text:span text:style-name="T210">96</text:span></text:a><text:span text:style-name="T211">, 1996-04-18, Žin., 1996, Nr. 37-945 (1996-04-26), i. k. 096505ANUTA00000096</text:span></text:p>
      <text:p text:style-name="P212"><text:span text:style-name="T213">Dėl Paskolų komerciniams bankams suteikimo taisyklių pakeitimo</text:span></text:p>
      <text:p text:style-name="P214"/>
      <text:p text:style-name="P215"><text:span text:style-name="T216">4.</text:span></text:p>
      <text:p text:style-name="P217"><text:span text:style-name="T218">Lietuvos banko valdyba, Nutarimas</text:span></text:p>
      <text:p text:style-name="P219"><text:span text:style-name="T220">Nr.<text:s/></text:span><text:a xlink:href="https://www.e-tar.lt/portal/legalAct.html?documentId=TAR.5EF458DE0DC3" office:target-frame-name="_top" xlink:show="replace"><text:span text:style-name="T221">35</text:span></text:a><text:span text:style-name="T222">, 1997-02-20, Žin., 1997, Nr. 17-381 (1997-02-26), i. k. 097505ANUTA00000035</text:span></text:p>
      <text:p text:style-name="P223"><text:span text:style-name="T224">Dėl Paskolų komerciniams bankams suteikimo taisyklių pakeitimo</text:span></text:p>
      <text:p text:style-name="P225"/>
      <text:p text:style-name="P226"><text:span text:style-name="T227">5.</text:span></text:p>
      <text:p text:style-name="P228"><text:span text:style-name="T229">Lietuvos banko valdyba, Nutarimas</text:span></text:p>
      <text:p text:style-name="P230"><text:span text:style-name="T231">Nr.<text:s/></text:span><text:a xlink:href="https://www.e-tar.lt/portal/legalAct.html?documentId=TAR.20E1DC59072A" office:target-frame-name="_top" xlink:show="replace"><text:span text:style-name="T232">190</text:span></text:a><text:span text:style-name="T233">, 1997-09-04, Žin., 1997, Nr. 83-2086 (1997-09-10), i. k. 097505ANUTA00000190</text:span></text:p>
      <text:p text:style-name="P234"><text:span text:style-name="T235">Dėl Paskolų komerciniams bankams suteikimo taisyklių papildymo</text:span></text:p>
      <text:p text:style-name="P236"/>
      <text:p text:style-name="P237"><text:span text:style-name="T238">6.</text:span></text:p>
      <text:p text:style-name="P239"><text:span text:style-name="T240">Lietuvos banko valdyba, Nuta</text:span><text:span text:style-name="T241">rimas</text:span></text:p>
      <text:p text:style-name="P242"><text:span text:style-name="T243">Nr.<text:s/></text:span><text:a xlink:href="https://www.e-tar.lt/portal/legalAct.html?documentId=TAR.39DE4CE21D20" office:target-frame-name="_top" xlink:show="replace"><text:span text:style-name="T244">217</text:span></text:a><text:span text:style-name="T245">, 1997-10-09, Žin., 1997, Nr. 94-2376 (1997-10-17), i. k. 097505ANUTA00000217</text:span></text:p>
      <text:p text:style-name="P246"><text:span text:style-name="T247">Dėl Paskolų komerciniams bankams suteikimo taisyklių pakeitimo</text:span></text:p>
      <text:p text:style-name="P248"/>
      <text:p text:style-name="P249"><text:span text:style-name="T250">7.</text:span></text:p>
      <text:p text:style-name="P251"><text:span text:style-name="T252">Lietuvos banko v</text:span><text:span text:style-name="T253">aldyba, Nutarimas</text:span></text:p>
      <text:p text:style-name="P254"><text:span text:style-name="T255">Nr.<text:s/></text:span><text:a xlink:href="https://www.e-tar.lt/portal/legalAct.html?documentId=TAR.2D671BC85CA4" office:target-frame-name="_top" xlink:show="replace"><text:span text:style-name="T256">95</text:span></text:a><text:span text:style-name="T257">, 1999-06-10, Žin., 1999, Nr. 53-1739 (1999-06-18), i. k. 099505ANUTA00000095</text:span></text:p>
      <text:p text:style-name="P258"><text:span text:style-name="T259">Dėl Lietuvos banko valdybos 1995 m. birželio 22 d. nutarimu Nr. 54<text:s/></text:span><text:span text:style-name="T260">patvirtintų Paskolų komerciniams bankams suteikimo taisyklių dalinio pakeitimo</text:span></text:p>
      <text:p text:style-name="P261"/>
      <text:p text:style-name="P262"><text:span text:style-name="T263">8.</text:span></text:p>
      <text:p text:style-name="P264"><text:span text:style-name="T265">Lietuvos banko valdyba, Nutarimas</text:span></text:p>
      <text:p text:style-name="P266"><text:span text:style-name="T267">Nr.<text:s/></text:span><text:a xlink:href="https://www.e-tar.lt/portal/legalAct.html?documentId=TAR.0BFA65349325" office:target-frame-name="_top" xlink:show="replace"><text:span text:style-name="T268">196</text:span></text:a><text:span text:style-name="T269">, 1999-12-16, Žin., 1999, Nr. 108-3164 (1999-12-22</text:span><text:span text:style-name="T270">), i. k. 099505ANUTA00000196</text:span></text:p>
      <text:p text:style-name="P271"><text:span text:style-name="T272">Dėl Lietuvos banko valdybos 1995 m. birželio 22 d. nutarimu Nr. 54 patvirtintų Paskolų komerciniams bankams suteikimo taisyklių pakeitimo</text:span></text:p>
      <text:p text:style-name="P273"/>
      <text:p text:style-name="P274"><text:span text:style-name="T275">9.</text:span></text:p>
      <text:p text:style-name="P276"><text:span text:style-name="T277">Lietuvos banko valdyba, Nutarimas</text:span></text:p>
      <text:p text:style-name="P278"><text:span text:style-name="T279">Nr.<text:s/></text:span><text:a xlink:href="https://www.e-tar.lt/portal/legalAct.html?documentId=TAR.CEC5A1A42207" office:target-frame-name="_top" xlink:show="replace"><text:span text:style-name="T280">03-190</text:span></text:a><text:span text:style-name="T281">, 2011-11-17, Žin., 2011, Nr. 140-6612 (2011-11-19), i. k. 111505ANUTA0003-190</text:span></text:p>
      <text:p text:style-name="P282"><text:span text:style-name="T283">Dėl Lietuvos banko valdybos 1995 m. birželio 22 d. nutarimo Nr. 54 "Dėl Paskolų komerciniams bankams suteikimo taisyklių patvirtinimo" p</text:span><text:span text:style-name="T284">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51:00Z</meta:creation-date>
    <dc:date>2017-02-07T12:51:00Z</dc:date>
    <meta:template xlink:href="Normal.dotm" xlink:type="simple"/>
    <meta:editing-cycles>2</meta:editing-cycles>
    <meta:editing-duration>PT0S</meta:editing-duration>
    <meta:document-statistic meta:page-count="4" meta:paragraph-count="139" meta:word-count="1066" meta:character-count="8063" meta:row-count="264" meta:non-whitespace-character-count="7136"/>
  </office:meta>
</office:document-meta>
</file>