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6-03-14 iki 1996-04-26</text:span></text:p>
      <text:p text:style-name="P7"/>
      <text:p text:style-name="P8"><text:span text:style-name="T9">Nutarimas paskelbtas: Žin. 1995, Nr.<text:s/></text:span><text:a xlink:href="https://www.e-tar.lt/portal/legalAct.html?documentId=TAR.FD8AAC73D198" office:target-frame-name="_top" xlink:show="replace"><text:span text:style-name="T10">55-1383</text:span></text:a><text:span text:style-name="T11">, i. k. 095505ANUTA00000054</text:span></text:p>
      <text:p text:style-name="P12"/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PASKOLŲ KOMERCINIAMS BANKAMS SUTEIKIMO TAISYKLIŲ PATVIRTINIMO</text:p>
      <text:p text:style-name="P19"/>
      <text:p text:style-name="P20">1995 m. birželio 22 d. Nr. 54</text:p>
      <text:p text:style-name="P21">Vilnius</text:p>
      <text:p text:style-name="P22"/>
      <text:p text:style-name="P23"/>
      <text:p text:style-name="P24"><text:span text:style-name="T25">Lietuvos banko valdyba<text:s/></text:span><text:span text:style-name="T26">nutari</text:span><text:span text:style-name="T27">a:</text:span></text:p>
      <text:p text:style-name="P28"><text:span text:style-name="T29">1</text:span><text:span text:style-name="T30">. Patvirtinti Paskolų komerciniams<text:s/></text:span><text:span text:style-name="T31">bankams suteikimo taisykles.</text:span></text:p>
      <text:p text:style-name="P32"><text:span text:style-name="T33">2</text:span><text:span text:style-name="T34">. Nutarimas įsigalioja nuo jo priėmimo dienos.</text:span></text:p>
      <text:p text:style-name="P35"/>
      <text:p text:style-name="P36"/>
      <text:p text:style-name="P37"/>
      <text:p text:style-name="P38">VALDYBOS PIRMININKAS<text:tab/>KAZYS RATKEVIČIUS</text:p>
      <text:p text:style-name="P39"/>
      <text:soft-page-break/>
      <text:p text:style-name="P40">PATVIRTINTA</text:p>
      <text:p text:style-name="P41">Lietuvos banko valdybos</text:p>
      <text:p text:style-name="P42">1995 m. birželio 22 d. nutarimu Nr. 54</text:p>
      <text:p text:style-name="P43"/>
      <text:p text:style-name="P44"><text:span text:style-name="T45">PASKOLŲ KOMERCINIAMS BANKAMS SUTEIKIMO TAISYKLĖS</text:span></text:p>
      <text:p text:style-name="P46"/>
      <text:p text:style-name="P47"><text:span text:style-name="T48">Taisyklės reglamentuoja Lietuvos banko paskolų suteikimo tvarką komerciniams bankams (toliau – bankams), turintiems likvidumo problemų.</text:span></text:p>
      <text:p text:style-name="P49"><text:span text:style-name="T50">1</text:span><text:span text:style-name="T51">. Lietuvos bankas paskolų komerciniams bankams gali suteikti tiek, kad nebūtų viršytas Lietuvos banko grynųjų už</text:span><text:span text:style-name="T52">sienio rezervų minimumas kiekvieno ketvirčio pabaigoje (gruodžio 31 d., kovo 31 d., birželio 30 d. ir rugsėjo 30 d.).</text:span><text:s/></text:p>
      <text:p text:style-name="P53">Punkto pakeitimai:</text:p>
      <text:p text:style-name="P54"><text:span text:style-name="T55">Nr.<text:s/></text:span><text:a xlink:href="https://www.e-tar.lt/portal/legalAct.html?documentId=TAR.4EF4EE4A12F5" office:target-frame-name="_top" xlink:show="replace"><text:span text:style-name="T56">45</text:span></text:a><text:span text:style-name="T57">, 1996-02-22, Žin., 1996, Nr.<text:s/></text:span><text:span text:style-name="T58">19-518 (1996-03-01), i. k. 096505ANUTA00000045</text:span></text:p>
      <text:p text:style-name="Normal"/>
      <text:p text:style-name="P59"><text:span text:style-name="T60">2</text:span><text:span text:style-name="T61">. Lietuvos bankas paskolas bankams gali suteikti šiais atvejais:</text:span></text:p>
      <text:p text:style-name="P62">a) kai bankų klientai praranda pasitikėjimą bankais arba nacionalinės valiutos kurso stabilumu ir pradeda masiškai atsiimti pinigus iš bankų ir tai gali turėti neigiamą įtaką bankų sistemai;</text:p>
      <text:p text:style-name="P63">b) kai bankas, kurio įsipareigojimų dalis bankinėje sistemoje žymi, tačiau dėl išorinių veiksnių turi rimtų likvidumo problemų, nors ir yra nemokus;</text:p>
      <text:p text:style-name="P64"><text:span text:style-name="T65">c) kai banko aktyvų ir pasyvų struktūra pagal terminus</text:span><text:span text:style-name="T66"><text:s/>nerodo likvidumo krizės požymių, tačiau banko klientai pradeda atsiiminėti pinigus iš banko.</text:span></text:p>
      <text:p text:style-name="P67"><text:span text:style-name="T68">3</text:span><text:span text:style-name="T69">. Paskolos banko likvidumui suteikiamos, remiantis komercinio banko valdybos raštišku prašymu. Prašyme turi būti nurodyta:</text:span></text:p>
      <text:p text:style-name="P70">a) pageidaujama paskolos suma, terminas ir siūlomos paskolos užtikrinimo priemonės;</text:p>
      <text:p text:style-name="P71"><text:span text:style-name="T72">b) banko likvidumo būklė paskolos prašymo dieną ir banko likvidumo pablogėjimo priežastys.</text:span></text:p>
      <text:p text:style-name="P73"><text:span text:style-name="T74">4</text:span><text:span text:style-name="T75">. Banko nemokumo atveju prie prašymo pridedamas banko valdybos parengtas ir jo tarybos patvirtintas priemonių<text:s/></text:span><text:span text:style-name="T76">planas mokumui atstatyti.</text:span></text:p>
      <text:p text:style-name="P77"><text:span text:style-name="T78">5</text:span><text:span text:style-name="T79">. Paskolos gali būti suteikiamos ne ilgesniam kaip trijų mėnesių laikotarpiui.</text:span></text:p>
      <text:p text:style-name="P80">Šių paskolų palūkanų normos nustatomos dviem punktais aukštesnės už trijų paskutinių mėnesių vidutines metines tarpbankinės rinkos palūkanų normas.</text:p>
      <text:p text:style-name="P81"><text:span text:style-name="T82">Lietuvos banko valdyba turi teisę keisti palūkanų normą arba atleisti nuo jų mokėjimo</text:span><text:s/></text:p>
      <text:p text:style-name="P83">Punkto pakeitimai:</text:p>
      <text:p text:style-name="P84"><text:span text:style-name="T85">Nr.<text:s/></text:span><text:a xlink:href="https://www.e-tar.lt/portal/legalAct.html?documentId=TAR.9CFBB487EDCC" office:target-frame-name="_top" xlink:show="replace"><text:span text:style-name="T86">50</text:span></text:a><text:span text:style-name="T87">, 1996-03-07, Žin., 1996, Nr. 22-592 (1996-03-13), i. k.<text:s/></text:span><text:span text:style-name="T88">096505ANUTA00000050</text:span></text:p>
      <text:p text:style-name="Normal"/>
      <text:p text:style-name="P89"><text:span text:style-name="T90">6</text:span><text:span text:style-name="T91">. Prašymą išanalizuoja Bankų priežiūros ir Pinigų politikos departamentai. Suderintas išvadas ir pasiūlymus Lietuvos banko valdybai pateikia Bankų priežiūros departamentas.</text:span></text:p>
      <text:p text:style-name="P92"><text:span text:style-name="T93">7</text:span><text:span text:style-name="T94">. Lietuvos banko valdyba pasirenka paskolos užtikrin</text:span><text:span text:style-name="T95">imo priemones.</text:span></text:p>
      <text:p text:style-name="P96"><text:span text:style-name="T97">8</text:span><text:span text:style-name="T98">. Paskola suteikiama vadovaujantis Lietuvos banko valdybos nutarimu ir įforminama sutartimi.</text:span></text:p>
      <text:p text:style-name="P99"><text:span text:style-name="T100">9</text:span><text:span text:style-name="T101">. Paskolos dydis negali viršyti 60 procentų banko įsipareigojimų litais ir užsienio valiuta.</text:span></text:p>
      <text:p text:style-name="P102"><text:span text:style-name="T103">10</text:span><text:span text:style-name="T104">. Paskola suteikiama litais visa suma<text:s/></text:span><text:span text:style-name="T105">iš karto arba pagal banko poreikį numatant tai sutartyje.</text:span></text:p>
      <text:p text:style-name="P106"><text:span text:style-name="T107">11</text:span><text:span text:style-name="T108">. Sutarties sąlygų vykdymą ir likvidumo būklę kontroliuoja Bankų priežiūros departamentas kartu su Apskaitos departamentu, Juridiniu skyriumi ir Pinigų politikos departamentu.</text:span></text:p>
      <text:p text:style-name="P109"/>
      <text:p text:style-name="P110"><text:span text:style-name="T111">_____________</text:span><text:span text:style-name="T112">___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soft-page-break/>
      <text:p text:style-name="P120"><text:span text:style-name="T121">Lietuvos banko valdyba, Nutarimas</text:span></text:p>
      <text:p text:style-name="P122"><text:span text:style-name="T123">Nr.<text:s/></text:span><text:a xlink:href="https://www.e-tar.lt/portal/legalAct.html?documentId=TAR.4EF4EE4A12F5" office:target-frame-name="_top" xlink:show="replace"><text:span text:style-name="T124">45</text:span></text:a><text:span text:style-name="T125">, 1996-02-22, Žin., 1996, Nr. 19-518 (1996-03-01), i. k. 096505ANUTA00000045</text:span></text:p>
      <text:p text:style-name="P126"><text:span text:style-name="T127">Dėl Paskolų komerciniams bankams<text:s/></text:span><text:span text:style-name="T128">suteikimo taisyklių pakeitimo</text:span></text:p>
      <text:p text:style-name="P129"/>
      <text:p text:style-name="P130"><text:span text:style-name="T131">2.</text:span></text:p>
      <text:p text:style-name="P132"><text:span text:style-name="T133">Lietuvos banko valdyba, Nutarimas</text:span></text:p>
      <text:p text:style-name="P134"><text:span text:style-name="T135">Nr.<text:s/></text:span><text:a xlink:href="https://www.e-tar.lt/portal/legalAct.html?documentId=TAR.9CFBB487EDCC" office:target-frame-name="_top" xlink:show="replace"><text:span text:style-name="T136">50</text:span></text:a><text:span text:style-name="T137">, 1996-03-07, Žin., 1996, Nr. 22-592 (1996-03-13), i. k. 096505ANUTA00000050</text:span></text:p>
      <text:p text:style-name="P138"><text:span text:style-name="T139">Dėl Paskolų komerciniam</text:span><text:span text:style-name="T140">s bankams suteikimo taisyklių papildy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2:51:00Z</meta:creation-date>
    <dc:date>2017-02-07T12:51:00Z</dc:date>
    <meta:template xlink:href="Normal.dotm" xlink:type="simple"/>
    <meta:editing-cycles>2</meta:editing-cycles>
    <meta:editing-duration>PT0S</meta:editing-duration>
    <meta:document-statistic meta:page-count="3" meta:paragraph-count="71" meta:word-count="526" meta:character-count="3981" meta:row-count="125" meta:non-whitespace-character-count="3526"/>
  </office:meta>
</office:document-meta>
</file>