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color="#000000" style:font-size-complex="9pt"/>
    </style:style>
    <style:style style:name="T89" style:parent-style-name="DefaultParagraphFont" style:family="text">
      <style:text-properties fo:color="#000000" style:font-size-complex="9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9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7-10-18 iki 1999-06-18</text:span></text:p>
      <text:p text:style-name="P7"/>
      <text:p text:style-name="P8"><text:span text:style-name="T9">Nutarimas paskelbtas: Žin. 1995, Nr.<text:s/></text:span><text:a xlink:href="https://www.e-tar.lt/portal/legalAct.html?documentId=TAR.FD8AAC73D198" office:target-frame-name="_top" xlink:show="replace"><text:span text:style-name="T10">55-1383</text:span></text:a><text:span text:style-name="T11">, i. k. 095505ANUTA00000054</text:span></text:p>
      <text:p text:style-name="P12"/>
      <text:p text:style-name="P13"><text:span text:style-name="T14"/><text:span text:style-name="T15">LIETUVOS BANKO VALDYBA</text:span></text:p>
      <text:p text:style-name="P16"/>
      <text:p text:style-name="P17">N U T A R I M A S</text:p>
      <text:p text:style-name="P18">DĖL PASKOLŲ KOMERCINIAMS BANKAMS SUTEIKIMO TAISYKLIŲ PATVIRTINIMO</text:p>
      <text:p text:style-name="P19"/>
      <text:p text:style-name="P20">1995 m. birželio 22 d. Nr. 54</text:p>
      <text:p text:style-name="P21">Vilnius</text:p>
      <text:p text:style-name="P22"/>
      <text:p text:style-name="P23"/>
      <text:p text:style-name="P24"><text:span text:style-name="T25">Lietuvos banko valdyba<text:s/></text:span><text:span text:style-name="T26">nutari</text:span><text:span text:style-name="T27">a:</text:span></text:p>
      <text:p text:style-name="P28"><text:span text:style-name="T29">1</text:span><text:span text:style-name="T30">. Patvirtinti Paskolų komerciniams<text:s/></text:span><text:span text:style-name="T31">bankams suteikimo taisykles.</text:span></text:p>
      <text:p text:style-name="P32"><text:span text:style-name="T33">2</text:span><text:span text:style-name="T34">. Nutarimas įsigalioja nuo jo priėmimo dienos.</text:span></text:p>
      <text:p text:style-name="P35"/>
      <text:p text:style-name="P36"/>
      <text:p text:style-name="P37"/>
      <text:p text:style-name="P38">VALDYBOS PIRMININKAS<text:tab/>KAZYS RATKEVIČIUS</text:p>
      <text:p text:style-name="P39"/>
      <text:soft-page-break/>
      <text:p text:style-name="P40">PATVIRTINTA</text:p>
      <text:p text:style-name="P41">Lietuvos banko valdybos</text:p>
      <text:p text:style-name="P42">1995 m. birželio 22 d. nutarimu Nr. 54</text:p>
      <text:p text:style-name="P43"/>
      <text:p text:style-name="P44"><text:span text:style-name="T45">PASKOLŲ KOMERCINIAMS BANKAMS SUTEIKIMO TAISYKLĖS</text:span></text:p>
      <text:p text:style-name="P46"/>
      <text:p text:style-name="P47"><text:span text:style-name="T48">Taisyklės reglamentuoja Lietuvos banko paskolų suteikimo tvarką komerciniams bankams (toliau – bankams), turintiems likvidumo problemų.</text:span></text:p>
      <text:p text:style-name="P49"><text:span text:style-name="T50">1</text:span><text:span text:style-name="T51">. Lietuvos bankas paskolų komerciniams bankams gali suteikti tiek, kad nebūtų viršytas Lietuvos banko grynųjų už</text:span><text:span text:style-name="T52">sienio rezervų minimumas kiekvieno ketvirčio pabaigoje (gruodžio 31 d., kovo 31 d., birželio 30 d. ir rugsėjo 30 d.).</text:span><text:s/></text:p>
      <text:p text:style-name="P53">Punkto pakeitimai:</text:p>
      <text:p text:style-name="P54"><text:span text:style-name="T55">Nr.<text:s/></text:span><text:a xlink:href="https://www.e-tar.lt/portal/legalAct.html?documentId=TAR.4EF4EE4A12F5" office:target-frame-name="_top" xlink:show="replace"><text:span text:style-name="T56">45</text:span></text:a><text:span text:style-name="T57">, 1996-02-22, Žin., 1996, Nr.<text:s/></text:span><text:span text:style-name="T58">19-518 (1996-03-01), i. k. 096505ANUTA00000045</text:span></text:p>
      <text:p text:style-name="Normal"/>
      <text:p text:style-name="P59"><text:span text:style-name="T60">2</text:span><text:span text:style-name="T61">. Lietuvos bankas paskolas bankams gali suteikti šiais atvejais:</text:span></text:p>
      <text:p text:style-name="P62">a) kai bankų klientai praranda pasitikėjimą bankais arba nacionalinės valiutos kurso stabilumu ir pradeda masiškai atsiimti pinigus iš bankų ir tai gali turėti neigiamą įtaką bankų sistemai;</text:p>
      <text:p text:style-name="P63">b) kai bankas dėl išorinių veiksnių turi rimtų likvidumo problemų, tačiau yra mokus;</text:p>
      <text:p text:style-name="P64">c) kai banko aktyvų ir pasyvų struktūra pagal terminus nerodo likvidumo krizės požymių, tačiau banko klientai pradeda<text:s/>atsiiminėti pinigus iš banko.</text:p>
      <text:p text:style-name="P65">Punkto pakeitimai:</text:p>
      <text:p text:style-name="P66"><text:span text:style-name="T67">Nr.<text:s/></text:span><text:a xlink:href="https://www.e-tar.lt/portal/legalAct.html?documentId=TAR.5EF458DE0DC3" office:target-frame-name="_top" xlink:show="replace"><text:span text:style-name="T68">35</text:span></text:a><text:span text:style-name="T69">, 1997-02-20, Žin., 1997, Nr. 17-381 (1997-02-26), i. k. 097505ANUTA00000035</text:span></text:p>
      <text:p text:style-name="Normal"/>
      <text:p text:style-name="P70"><text:span text:style-name="T71">3</text:span><text:span text:style-name="T72">. Paskolos banko likvidumui suteikia</text:span><text:span text:style-name="T73">mos, remiantis komercinio banko valdybos raštišku prašymu. Prašyme turi būti nurodyta:</text:span></text:p>
      <text:p text:style-name="P74">a) pageidaujama paskolos suma, terminas ir siūlomos paskolos užtikrinimo priemonės;</text:p>
      <text:p text:style-name="P75"><text:span text:style-name="T76">b) banko likvidumo būklė paskolos prašymo dieną ir banko likvidumo pablogėjimo prieža</text:span><text:span text:style-name="T77">stys.</text:span></text:p>
      <text:p text:style-name="P78"><text:span text:style-name="T79">4.</text:span><text:span text:style-name="T80"><text:s/>Neteko galios nuo 1997-02-27</text:span></text:p>
      <text:p text:style-name="P81">Punkto naikinimas:</text:p>
      <text:p text:style-name="P82"><text:span text:style-name="T83">Nr.<text:s/></text:span><text:a xlink:href="https://www.e-tar.lt/portal/legalAct.html?documentId=TAR.5EF458DE0DC3" office:target-frame-name="_top" xlink:show="replace"><text:span text:style-name="T84">35</text:span></text:a><text:span text:style-name="T85">, 1997-02-20, Žin. 1997, Nr. 17-381 (1997-02-26), i. k. 097505ANUTA00000035</text:span></text:p>
      <text:p text:style-name="Normal"/>
      <text:p text:style-name="P86"><text:span text:style-name="T87">5</text:span><text:span text:style-name="T88">. Paskolos gali būti<text:s/></text:span><text:span text:style-name="T89">suteikiamos Lietuvos banko valdybos nustatytais terminais tiems Lietuvos Respublikos bankams, kurie laiko privalomųjų atsargų lėšas Lietuvos banke.</text:span></text:p>
      <text:p text:style-name="P90"><text:span text:style-name="T91">Paskolų palūkanų normas nustato Lietuvos banko valdyba.</text:span><text:s/></text:p>
      <text:p text:style-name="P92">Punkto pakeitimai:</text:p>
      <text:p text:style-name="P93"><text:span text:style-name="T94">Nr.<text:s/></text:span><text:a xlink:href="https://www.e-tar.lt/portal/legalAct.html?documentId=TAR.9CFBB487EDCC" office:target-frame-name="_top" xlink:show="replace"><text:span text:style-name="T95">50</text:span></text:a><text:span text:style-name="T96">, 1996-03-07, Žin., 1996, Nr. 22-592 (1996-03-13), i. k. 096505ANUTA00000050</text:span></text:p>
      <text:p text:style-name="P97"><text:span text:style-name="T98">Nr.<text:s/></text:span><text:a xlink:href="https://www.e-tar.lt/portal/legalAct.html?documentId=TAR.7AC890A6ACE0" office:target-frame-name="_top" xlink:show="replace"><text:span text:style-name="T99">96</text:span></text:a><text:span text:style-name="T100">, 1996-04</text:span><text:span text:style-name="T101">-18, Žin., 1996, Nr. 37-945 (1996-04-26), i. k. 096505ANUTA00000096</text:span></text:p>
      <text:p text:style-name="P102"><text:span text:style-name="T103">Nr.<text:s/></text:span><text:a xlink:href="https://www.e-tar.lt/portal/legalAct.html?documentId=TAR.20E1DC59072A" office:target-frame-name="_top" xlink:show="replace"><text:span text:style-name="T104">190</text:span></text:a><text:span text:style-name="T105">, 1997-09-04, Žin., 1997, Nr. 83-2086 (1997-09-10), i. k. 097505ANUTA00000190</text:span></text:p>
      <text:p text:style-name="P106"><text:span text:style-name="T107">Nr.<text:s/></text:span><text:a xlink:href="https://www.e-tar.lt/portal/legalAct.html?documentId=TAR.39DE4CE21D20" office:target-frame-name="_top" xlink:show="replace"><text:span text:style-name="T108">217</text:span></text:a><text:span text:style-name="T109">, 1997-10-09, Žin., 1997, Nr. 94-2376 (1997-10-17), i. k. 097505ANUTA00000217</text:span></text:p>
      <text:p text:style-name="Normal"/>
      <text:p text:style-name="P110"><text:span text:style-name="T111">6</text:span><text:span text:style-name="T112">. Prašymą išanalizuoja Kredito įstaigų priežiūros ir Banko politikos departamentai. Suderintas išvadas i</text:span><text:span text:style-name="T113">r pasiūlymus Lietuvos banko valdybai pateikia Kredito įstaigų priežiūros departamentas.</text:span></text:p>
      <text:p text:style-name="P114">Punkto pakeitimai:</text:p>
      <text:p text:style-name="P115"><text:span text:style-name="T116">Nr.<text:s/></text:span><text:a xlink:href="https://www.e-tar.lt/portal/legalAct.html?documentId=TAR.5EF458DE0DC3" office:target-frame-name="_top" xlink:show="replace"><text:span text:style-name="T117">35</text:span></text:a><text:span text:style-name="T118">, 1997-02-20, Žin., 1997, Nr. 17-381 (1997-02-26), i. k.<text:s/></text:span><text:span text:style-name="T119">097505ANUTA00000035</text:span></text:p>
      <text:p text:style-name="Normal"/>
      <text:p text:style-name="P120"><text:span text:style-name="T121">7</text:span><text:span text:style-name="T122">. Lietuvos banko valdyba pasirenka paskolos užtikrinimo priemones.</text:span></text:p>
      <text:p text:style-name="P123"><text:span text:style-name="T124">8</text:span><text:span text:style-name="T125">. Paskola suteikiama vadovaujantis Lietuvos banko valdybos nutarimu ir įforminama sutartimi.</text:span></text:p>
      <text:p text:style-name="P126"><text:span text:style-name="T127">9</text:span><text:span text:style-name="T128">. Paskolos dydis negali viršyti 60 procentų banko įsipareigo</text:span><text:span text:style-name="T129">jimų litais ir užsienio valiuta.</text:span></text:p>
      <text:p text:style-name="P130"><text:span text:style-name="T131">10</text:span><text:span text:style-name="T132">. Paskola suteikiama litais visa suma iš karto arba pagal banko poreikį numatant tai sutartyje.</text:span></text:p>
      <text:p text:style-name="P133"><text:span text:style-name="T134">11</text:span><text:span text:style-name="T135">. Sutarties sąlygų vykdymą ir likvidumo būklę kontroliuoja Kredito įstaigų priežiūros departamentas kartu su Apskai</text:span><text:span text:style-name="T136">tos ir informacinių technologijų departamentu, Juridiniu skyriumi ir Banko politikos departamentu.</text:span></text:p>
      <text:p text:style-name="P137">Punkto pakeitimai:</text:p>
      <text:p text:style-name="P138"><text:span text:style-name="T139">Nr.<text:s/></text:span><text:a xlink:href="https://www.e-tar.lt/portal/legalAct.html?documentId=TAR.5EF458DE0DC3" office:target-frame-name="_top" xlink:show="replace"><text:span text:style-name="T140">35</text:span></text:a><text:span text:style-name="T141">, 1997-02-20, Žin., 1997, Nr. 17-381 (1997-02-26),</text:span><text:span text:style-name="T142"><text:s/>i. k. 097505ANUTA00000035</text:span></text:p>
      <text:p text:style-name="Normal"/>
      <text:p text:style-name="P143"><text:span text:style-name="T144">________________</text:span></text:p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Lietuvos banko valdyba, Nutarimas</text:span></text:p>
      <text:p text:style-name="P154"><text:span text:style-name="T155">Nr.<text:s/></text:span><text:a xlink:href="https://www.e-tar.lt/portal/legalAct.html?documentId=TAR.4EF4EE4A12F5" office:target-frame-name="_top" xlink:show="replace"><text:span text:style-name="T156">45</text:span></text:a><text:span text:style-name="T157">, 1996-02-22, Žin., 1996, Nr. 19-518 (1996-03-01), i. k.<text:s/></text:span><text:span text:style-name="T158">096505ANUTA00000045</text:span></text:p>
      <text:p text:style-name="P159"><text:span text:style-name="T160">Dėl Paskolų komerciniams bankams suteikimo taisyklių pakeitimo</text:span></text:p>
      <text:p text:style-name="P161"/>
      <text:p text:style-name="P162"><text:span text:style-name="T163">2.</text:span></text:p>
      <text:p text:style-name="P164"><text:span text:style-name="T165">Lietuvos banko valdyba, Nutarimas</text:span></text:p>
      <text:p text:style-name="P166"><text:span text:style-name="T167">Nr.<text:s/></text:span><text:a xlink:href="https://www.e-tar.lt/portal/legalAct.html?documentId=TAR.9CFBB487EDCC" office:target-frame-name="_top" xlink:show="replace"><text:span text:style-name="T168">50</text:span></text:a><text:span text:style-name="T169">, 1996-03-07, Žin., 1996, Nr. 22-592<text:s/></text:span><text:span text:style-name="T170">(1996-03-13), i. k. 096505ANUTA00000050</text:span></text:p>
      <text:p text:style-name="P171"><text:span text:style-name="T172">Dėl Paskolų komerciniams bankams suteikimo taisyklių papildymo</text:span></text:p>
      <text:p text:style-name="P173"/>
      <text:p text:style-name="P174"><text:span text:style-name="T175">3.</text:span></text:p>
      <text:p text:style-name="P176"><text:span text:style-name="T177">Lietuvos banko valdyba, Nutarimas</text:span></text:p>
      <text:p text:style-name="P178"><text:span text:style-name="T179">Nr.<text:s/></text:span><text:a xlink:href="https://www.e-tar.lt/portal/legalAct.html?documentId=TAR.7AC890A6ACE0" office:target-frame-name="_top" xlink:show="replace"><text:span text:style-name="T180">96</text:span></text:a><text:span text:style-name="T181">, 1996-04-18, Žin., 1996, N</text:span><text:span text:style-name="T182">r. 37-945 (1996-04-26), i. k. 096505ANUTA00000096</text:span></text:p>
      <text:p text:style-name="P183"><text:span text:style-name="T184">Dėl Paskolų komerciniams bankams suteikimo taisyklių pakeitimo</text:span></text:p>
      <text:p text:style-name="P185"/>
      <text:p text:style-name="P186"><text:span text:style-name="T187">4.</text:span></text:p>
      <text:p text:style-name="P188"><text:span text:style-name="T189">Lietuvos banko valdyba, Nutarimas</text:span></text:p>
      <text:p text:style-name="P190"><text:span text:style-name="T191">Nr.<text:s/></text:span><text:a xlink:href="https://www.e-tar.lt/portal/legalAct.html?documentId=TAR.5EF458DE0DC3" office:target-frame-name="_top" xlink:show="replace"><text:span text:style-name="T192">35</text:span></text:a><text:span text:style-name="T193">, 1997-02-20, Žin</text:span><text:span text:style-name="T194">., 1997, Nr. 17-381 (1997-02-26), i. k. 097505ANUTA00000035</text:span></text:p>
      <text:p text:style-name="P195"><text:span text:style-name="T196">Dėl Paskolų komerciniams bankams suteikimo taisyklių pakeitimo</text:span></text:p>
      <text:p text:style-name="P197"/>
      <text:p text:style-name="P198"><text:span text:style-name="T199">5.</text:span></text:p>
      <text:p text:style-name="P200"><text:span text:style-name="T201">Lietuvos banko valdyba, Nutarimas</text:span></text:p>
      <text:p text:style-name="P202"><text:span text:style-name="T203">Nr.<text:s/></text:span><text:a xlink:href="https://www.e-tar.lt/portal/legalAct.html?documentId=TAR.20E1DC59072A" office:target-frame-name="_top" xlink:show="replace"><text:span text:style-name="T204">190</text:span></text:a><text:span text:style-name="T205">, 1997</text:span><text:span text:style-name="T206">-09-04, Žin., 1997, Nr. 83-2086 (1997-09-10), i. k. 097505ANUTA00000190</text:span></text:p>
      <text:p text:style-name="P207"><text:span text:style-name="T208">Dėl Paskolų komerciniams bankams suteikimo taisyklių papildymo</text:span></text:p>
      <text:p text:style-name="P209"/>
      <text:p text:style-name="P210"><text:span text:style-name="T211">6.</text:span></text:p>
      <text:p text:style-name="P212"><text:span text:style-name="T213">Lietuvos banko valdyba, Nutarimas</text:span></text:p>
      <text:p text:style-name="P214"><text:span text:style-name="T215">Nr.<text:s/></text:span><text:a xlink:href="https://www.e-tar.lt/portal/legalAct.html?documentId=TAR.39DE4CE21D20" office:target-frame-name="_top" xlink:show="replace"><text:span text:style-name="T216">217</text:span></text:a><text:span text:style-name="T217">, 1997-10-09, Žin., 1997, Nr. 94-2376 (1997-10-17), i. k. 097505ANUTA00000217</text:span></text:p>
      <text:p text:style-name="P218"><text:span text:style-name="T219">Dėl Paskolų komerciniams bankams suteikimo taisyklių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7T12:51:00Z</meta:creation-date>
    <dc:date>2017-02-07T12:51:00Z</dc:date>
    <meta:template xlink:href="Normal.dotm" xlink:type="simple"/>
    <meta:editing-cycles>2</meta:editing-cycles>
    <meta:editing-duration>PT0S</meta:editing-duration>
    <meta:document-statistic meta:page-count="3" meta:paragraph-count="94" meta:word-count="808" meta:character-count="6061" meta:row-count="205" meta:non-whitespace-character-count="5347"/>
  </office:meta>
</office:document-meta>
</file>