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4-27 iki 1997-02-26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, kurio įsipareigojimų dalis bankinėje sistemoje žymi, tačiau dėl išorinių veiksnių turi rimtų likvidumo problemų, nors ir yra nemokus;</text:p>
      <text:p text:style-name="P64"><text:span text:style-name="T65">c) kai banko aktyvų ir pasyvų struktūra pagal terminus</text:span><text:span text:style-name="T66"><text:s/>nerodo likvidumo krizės požymių, tačiau banko klientai pradeda atsiiminėti pinigus iš banko.</text:span></text:p>
      <text:p text:style-name="P67"><text:span text:style-name="T68">3</text:span><text:span text:style-name="T69">. Paskolos banko likvidumui suteikiamos, remiantis komercinio banko valdybos raštišku prašymu. Prašyme turi būti nurodyta:</text:span></text:p>
      <text:p text:style-name="P70">a) pageidaujama paskolos suma, terminas ir siūlomos paskolos užtikrinimo priemonės;</text:p>
      <text:p text:style-name="P71"><text:span text:style-name="T72">b) banko likvidumo būklė paskolos prašymo dieną ir banko likvidumo pablogėjimo priežastys.</text:span></text:p>
      <text:p text:style-name="P73"><text:span text:style-name="T74">4</text:span><text:span text:style-name="T75">. Banko nemokumo atveju prie prašymo pridedamas banko valdybos parengtas ir jo tarybos patvirtintas priemonių<text:s/></text:span><text:span text:style-name="T76">planas mokumui atstatyti.</text:span></text:p>
      <text:p text:style-name="P77"><text:span text:style-name="T78">5</text:span><text:span text:style-name="T79">. Paskolos gali būti suteikiamos Lietuvos banko valdybos nustatytais terminais tiems Lietuvos Respublikos bankams, kurie laiko privalomųjų atsargų lėšas Lietuvos banke.</text:span></text:p>
      <text:p text:style-name="P80">Šių paskolų palūkanų normos nustatomos dviem punktais aukštesnės už trijų paskutinių mėnesių vidutines metines tarpbankinės rinkos palūkanų normas.</text:p>
      <text:p text:style-name="P81"><text:span text:style-name="T82">Lietuvos banko valdyba turi teisę keisti palūkanų normą arba atleisti nuo jų mokėjimo.</text:span><text:s/></text:p>
      <text:p text:style-name="P83">Punkto pakeitimai:</text:p>
      <text:p text:style-name="P84"><text:span text:style-name="T85">Nr.<text:s/></text:span><text:a xlink:href="https://www.e-tar.lt/portal/legalAct.html?documentId=TAR.9CFBB487EDCC" office:target-frame-name="_top" xlink:show="replace"><text:span text:style-name="T86">50</text:span></text:a><text:span text:style-name="T87">, 1996-03-07, Žin., 1996, Nr. 22-592 (1996-03-13), i. k. 096505ANUTA00000050</text:span></text:p>
      <text:p text:style-name="P88"><text:span text:style-name="T89">Nr.<text:s/></text:span><text:a xlink:href="https://www.e-tar.lt/portal/legalAct.html?documentId=TAR.7AC890A6ACE0" office:target-frame-name="_top" xlink:show="replace"><text:span text:style-name="T90">96</text:span></text:a><text:span text:style-name="T91">, 1996-04</text:span><text:span text:style-name="T92">-18, Žin., 1996, Nr. 37-945 (1996-04-26), i. k. 096505ANUTA00000096</text:span></text:p>
      <text:p text:style-name="Normal"/>
      <text:p text:style-name="P93"><text:span text:style-name="T94">6</text:span><text:span text:style-name="T95">. Prašymą išanalizuoja Bankų priežiūros ir Pinigų politikos departamentai. Suderintas išvadas ir pasiūlymus Lietuvos banko valdybai pateikia Bankų priežiūros departamentas.</text:span></text:p>
      <text:p text:style-name="P96"><text:span text:style-name="T97">7</text:span><text:span text:style-name="T98">.<text:s/></text:span><text:span text:style-name="T99">Lietuvos banko valdyba pasirenka paskolos užtikrinimo priemones.</text:span></text:p>
      <text:p text:style-name="P100"><text:span text:style-name="T101">8</text:span><text:span text:style-name="T102">. Paskola suteikiama vadovaujantis Lietuvos banko valdybos nutarimu ir įforminama sutartimi.</text:span></text:p>
      <text:p text:style-name="P103"><text:span text:style-name="T104">9</text:span><text:span text:style-name="T105">. Paskolos dydis negali viršyti 60 procentų banko įsipareigojimų litais ir užsienio vali</text:span><text:span text:style-name="T106">uta.</text:span></text:p>
      <text:p text:style-name="P107"><text:span text:style-name="T108">10</text:span><text:span text:style-name="T109">. Paskola suteikiama litais visa suma iš karto arba pagal banko poreikį numatant tai sutartyje.</text:span></text:p>
      <text:p text:style-name="P110"><text:span text:style-name="T111">11</text:span><text:span text:style-name="T112">. Sutarties sąlygų vykdymą ir likvidumo būklę kontroliuoja Bankų priežiūros departamentas kartu su Apskaitos departamentu, Juridiniu skyriumi i</text:span><text:span text:style-name="T113">r Pinigų politikos departamentu.</text:span></text:p>
      <text:p text:style-name="P114"/>
      <text:p text:style-name="P115"><text:span text:style-name="T116">________________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banko valdyba, Nutarimas</text:span></text:p>
      <text:p text:style-name="P126"><text:span text:style-name="T127">Nr.<text:s/></text:span><text:a xlink:href="https://www.e-tar.lt/portal/legalAct.html?documentId=TAR.4EF4EE4A12F5" office:target-frame-name="_top" xlink:show="replace"><text:span text:style-name="T128">45</text:span></text:a><text:span text:style-name="T129">, 1996-02-22, Žin., 1996, Nr. 19-518 (1996-03-01), i. k.<text:s/></text:span><text:span text:style-name="T130">096505ANUTA00000045</text:span></text:p>
      <text:p text:style-name="P131"><text:span text:style-name="T132">Dėl Paskolų komerciniams bankams suteikimo taisyklių pakeitimo</text:span></text:p>
      <text:p text:style-name="P133"/>
      <text:p text:style-name="P134"><text:span text:style-name="T135">2.</text:span></text:p>
      <text:p text:style-name="P136"><text:span text:style-name="T137">Lietuvos banko valdyba, Nutarimas</text:span></text:p>
      <text:p text:style-name="P138"><text:span text:style-name="T139">Nr.<text:s/></text:span><text:a xlink:href="https://www.e-tar.lt/portal/legalAct.html?documentId=TAR.9CFBB487EDCC" office:target-frame-name="_top" xlink:show="replace"><text:span text:style-name="T140">50</text:span></text:a><text:span text:style-name="T141">, 1996-03-07, Žin., 1996, Nr. 22-592 (1996-03-1</text:span><text:span text:style-name="T142">3), i. k. 096505ANUTA00000050</text:span></text:p>
      <text:p text:style-name="P143"><text:span text:style-name="T144">Dėl Paskolų komerciniams bankams suteikimo taisyklių papildymo</text:span></text:p>
      <text:p text:style-name="P145"/>
      <text:p text:style-name="P146"><text:span text:style-name="T147">3.</text:span></text:p>
      <text:p text:style-name="P148"><text:span text:style-name="T149">Lietuvos banko valdyba, Nutarimas</text:span></text:p>
      <text:p text:style-name="P150"><text:span text:style-name="T151">Nr.<text:s/></text:span><text:a xlink:href="https://www.e-tar.lt/portal/legalAct.html?documentId=TAR.7AC890A6ACE0" office:target-frame-name="_top" xlink:show="replace"><text:span text:style-name="T152">96</text:span></text:a><text:span text:style-name="T153">, 1996-04-18, Žin., 1996, Nr. 37-945<text:s/></text:span><text:span text:style-name="T154">(1996-04-26), i. k. 096505ANUTA00000096</text:span></text:p>
      <text:p text:style-name="P155"><text:span text:style-name="T156">Dėl Paskolų komerciniams bankams suteikimo taisyklių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76" meta:word-count="591" meta:character-count="4498" meta:row-count="142" meta:non-whitespace-character-count="3983"/>
  </office:meta>
</office:document-meta>
</file>