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0.0416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9-11-06:</text:span></text:p>
      <text:p text:style-name="P5"><text:span text:style-name="T6">Lietuvos Respublikos vidaus reikalų ministerija, Įsakymas</text:span></text:p>
      <text:p text:style-name="P7"><text:span text:style-name="T8">Nr.<text:s/></text:span><text:a xlink:href="https://www.e-tar.lt/portal/legalAct.html?documentId=TAR.43019DF58749" office:target-frame-name="_top" xlink:show="replace"><text:span text:style-name="T9">1V-574</text:span></text:a><text:span text:style-name="T10">, 2009-10-30, Žin., 2009, Nr. 132-5777 (2009-11-05), i. k.<text:s/></text:span><text:span text:style-name="T11">1092310ISAK001V-574</text:span></text:p>
      <text:p text:style-name="P12"><text:span text:style-name="T13">Dėl Lietuvos Respublikos Vyriausybės ekstremalių situacijų komisijos personalinės sudėties patvirtinimo</text:span></text:p>
      <text:p text:style-name="P14"/>
      <text:p text:style-name="P15"><text:span text:style-name="T16">Suvestinė redakcija nuo 2009-01-09 iki 2009-11-05</text:span></text:p>
      <text:p text:style-name="P17"/>
      <text:p text:style-name="P18"><text:span text:style-name="T19">Įsakymas paskelbtas: Žin. 2006, Nr.<text:s/></text:span><text:a xlink:href="https://www.e-tar.lt/portal/legalAct.html?documentId=TAR.FD68CEEFC8F2" office:target-frame-name="_top" xlink:show="replace"><text:span text:style-name="T20">88-3487</text:span></text:a><text:span text:style-name="T21">, i. k. 1062310ISAK001V-303</text:span></text:p>
      <text:p text:style-name="P22"/>
      <text:p text:style-name="P23"><text:span text:style-name="T24"/><text:span text:style-name="T25">LIETUVOS RESPUBLIKOS VIDAUS REIKALŲ MINISTRAS</text:span></text:p>
      <text:p text:style-name="P26"/>
      <text:p text:style-name="P27">Į S A K Y M A S</text:p>
      <text:p text:style-name="P28">DĖL LIETUVOS RESPUBLIKOS VYRIAUSYBĖS EKSTREMALIŲ SITUACIJŲ KOMISIJOS PERSONALINĖS SUDĖTIES PATVIRTINIMO</text:p>
      <text:p text:style-name="P29"/>
      <text:p text:style-name="P30">2006 m. rugpjūčio 2 d. Nr. 1V-303</text:p>
      <text:p text:style-name="P31">Vilnius</text:p>
      <text:p text:style-name="P32"/>
      <text:p text:style-name="P33"/>
      <text:p text:style-name="P34">Vadovaudamasis Lietuvos Respublikos Vyriausybės 2000 m. vasario 4 d. nutarimo Nr. 123 „Dėl Lietuvos Respublikos Vyriausybės ekstremalių situacijų komisijos sudarymo, jos nuostatų ir sudėties patvirtinimo“ (Žin., 2000, Nr.<text:s/><text:a xlink:href="https://www.e-tar.lt/portal/lt/legalAct/TAR.9F20D2C12D77" office:target-frame-name="_blank" xlink:show="new"><text:span text:style-name="T35">12-307</text:span></text:a>; 2003, Nr.<text:s/><text:a xlink:href="https://www.e-tar.lt/portal/lt/legalAct/TAR.66B9618291DC" office:target-frame-name="_blank" xlink:show="new"><text:span text:style-name="T36">59-2670</text:span></text:a>; 2004, Nr.<text:s/><text:a xlink:href="https://www.e-tar.lt/portal/lt/legalAct/TAR.054650EB3560" office:target-frame-name="_blank" xlink:show="new"><text:span text:style-name="T37">130-4664</text:span></text:a>) 3 punktu:</text:p>
      <text:p text:style-name="P38">1.<text:s/><text:span text:style-name="T39">Tvirtinu</text:span><text:s/>šios sudėties Lietuvos Respublikos Vyriausybės ekstremalių situacijų komisiją:<text:s/></text:p>
      <text:p text:style-name="P40">Raimundas Palaitis, vidaus reikalų ministras (komisijos pirmininkas);</text:p>
      <text:p text:style-name="P41">Stanislovas Liutkevičius, Vidaus reikalų ministerijos sekretorius (komisijos pirmininko pavaduotojas);</text:p>
      <text:p text:style-name="P42">Remigijus Baniulis, Priešgaisrinės apsaugos ir gelbėjimo departamento prie Vidaus reikalų ministerijos direktorius;</text:p>
      <text:p text:style-name="P43">Rimvydas<text:s/>Gradauskas, Susisiekimo ministerijos sekretorius;</text:p>
      <text:p text:style-name="P44">Vizgirdas Telyčėnas, Lietuvos policijos generalinį komisaras;</text:p>
      <text:p text:style-name="P45">Vytautas Grušauskas, Žemės ūkio ministerijos sekretorius;</text:p>
      <text:p text:style-name="P46">Anicetas Ignotas, Ūkio ministerijos sekretorius;</text:p>
      <text:p text:style-name="P47">Oskaras Jusys, Užsienio reikalų ministerijos sekretorius;</text:p>
      <text:p text:style-name="P48">Romualdas Sabaliauskas, Sveikatos apsaugos ministerijos sekretorius;</text:p>
      <text:p text:style-name="P49">Andrius Tekorius, Lietuvos Respublikos valstybės saugumo departamento generalinio direktoriaus pavaduotojas;</text:p>
      <text:p text:style-name="P50">Edmundas Žilevičius, Finansų ministerijos sekretorius;</text:p>
      <text:p text:style-name="P51">Zdislovas Truskauskas, aplinkos viceministras;</text:p>
      <text:p text:style-name="P52">Arvydas Survilas, Krizių valdymo centro prie Krašto apsaugos ministerijos direktorius;</text:p>
      <text:p text:style-name="P53">Saulius Stripeika, Valstybės sienos apsaugos tarnybos prie Vidaus reikalų ministerijos vadas;</text:p>
      <text:p text:style-name="P54">Kęstutis Macijauskas, Krašto apsaugos ministerijos Gynybos štabo viršininkas.</text:p>
      <text:p text:style-name="P55">Punkto pakeitimai:</text:p>
      <text:p text:style-name="P56"><text:span text:style-name="T57">Nr.<text:s/></text:span><text:a xlink:href="https://www.e-tar.lt/portal/legalAct.html?documentId=TAR.C4062F784958" office:target-frame-name="_top" xlink:show="replace"><text:span text:style-name="T58">1V-432</text:span></text:a><text:span text:style-name="T59">, 2006-11-14, Žin., 2006, Nr. 124-4725 (2006-11-18), i. k. 1062310ISAK001V-432</text:span></text:p>
      <text:p text:style-name="P60"><text:span text:style-name="T61">Nr.<text:s/></text:span><text:a xlink:href="https://www.e-tar.lt/portal/legalAct.html?documentId=TAR.752AFD6FBE67" office:target-frame-name="_top" xlink:show="replace"><text:span text:style-name="T62">1V-56</text:span></text:a><text:span text:style-name="T63">, 2008-02-08, Žin., 2008, Nr. 21-773 (2008-02-21), i. k. 1082310ISAK0001V-56</text:span></text:p>
      <text:p text:style-name="P64"><text:span text:style-name="T65">Nr.<text:s/></text:span><text:a xlink:href="https://www.e-tar.lt/portal/legalAct.html?documentId=TAR.CD1A77BC7108" office:target-frame-name="_top" xlink:show="replace"><text:span text:style-name="T66">1V-477</text:span></text:a><text:span text:style-name="T67">, 2008-12-29,<text:s/></text:span><text:span text:style-name="T68">Žin., 2009, Nr. 2-39 (2009-01-08), i. k. 1082310ISAK001V-477</text:span></text:p>
      <text:p text:style-name="Normal"/>
      <text:p text:style-name="P69">2.<text:s/><text:span text:style-name="T70">Pripažįstu</text:span><text:s/><text:span text:style-name="T71">netekusiu galios Lietuvos Respublikos vidaus reikalų ministro 2005 m.</text:span><text:s/>gruodžio 23 d. įsakymą Nr. 1V-433 „Dėl Lietuvos Respublikos Vyriausybės ekstremalių situacijų komisijos personalinės sudėties patvirtinimo“ (Žin., 2006, Nr.<text:s/><text:a xlink:href="https://www.e-tar.lt/portal/lt/legalAct/TAR.C027B854D19D" office:target-frame-name="_blank" xlink:show="new"><text:span text:style-name="T72">2-23</text:span></text:a>).</text:p>
      <text:p text:style-name="P73"/>
      <text:p text:style-name="P74"/>
      <text:p text:style-name="P75"/>
      <text:p text:style-name="P76"><text:span text:style-name="T77">V</text:span><text:span text:style-name="T78">IDAUS REIKALŲ MINISTRAS</text:span><text:span text:style-name="T79"><text:tab/>RAIMONDAS ŠUKY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idaus reikalų ministerija, Įsakymas</text:span></text:p>
      <text:p text:style-name="P89"><text:span text:style-name="T90">Nr.<text:s/></text:span><text:a xlink:href="https://www.e-tar.lt/portal/legalAct.html?documentId=TAR.C4062F784958" office:target-frame-name="_top" xlink:show="replace"><text:span text:style-name="T91">1V-432</text:span></text:a><text:span text:style-name="T92">, 2006-11-14, Žin., 2006, Nr. 124-4725<text:s/></text:span><text:span text:style-name="T93">(2006-11-18), i. k. 1062310ISAK001V-432</text:span></text:p>
      <text:p text:style-name="P94"><text:span text:style-name="T95">Dėl Lietuvos Respublikos vidaus reikalų ministro 2006 m. rugpjūčio 2 d. įsakymo Nr. 1V-303 "Dėl Lietuvos Respublikos Vyriausybės ekstremalių situacijų komisijos personalinės sudėties patvirtinimo" papildymo</text:span></text:p>
      <text:p text:style-name="P96"/>
      <text:p text:style-name="P97"><text:span text:style-name="T98">2.</text:span></text:p>
      <text:p text:style-name="P99"><text:span text:style-name="T100">Lietu</text:span><text:span text:style-name="T101">vos Respublikos vidaus reikalų ministerija, Įsakymas</text:span></text:p>
      <text:p text:style-name="P102"><text:span text:style-name="T103">Nr.<text:s/></text:span><text:a xlink:href="https://www.e-tar.lt/portal/legalAct.html?documentId=TAR.752AFD6FBE67" office:target-frame-name="_top" xlink:show="replace"><text:span text:style-name="T104">1V-56</text:span></text:a><text:span text:style-name="T105">, 2008-02-08, Žin., 2008, Nr. 21-773 (2008-02-21), i. k. 1082310ISAK0001V-56</text:span></text:p>
      <text:p text:style-name="P106"><text:span text:style-name="T107">Dėl Lietuvos Respublikos vidaus rei</text:span><text:span text:style-name="T108">kalų ministro 2006 m. rugpjūčio 2 d. įsakymo Nr. 1V-303 "Dėl Lietuvos Respublikos Vyriausybės ekstremalių situacijų komisijos personalinės sudėties patvirtinimo" pakeitimo</text:span></text:p>
      <text:p text:style-name="P109"/>
      <text:p text:style-name="P110"><text:span text:style-name="T111">3.</text:span></text:p>
      <text:p text:style-name="P112"><text:span text:style-name="T113">Lietuvos Respublikos vidaus reikalų ministerija, Įsakymas</text:span></text:p>
      <text:p text:style-name="P114"><text:span text:style-name="T115">Nr.<text:s/></text:span><text:a xlink:href="https://www.e-tar.lt/portal/legalAct.html?documentId=TAR.CD1A77BC7108" office:target-frame-name="_top" xlink:show="replace"><text:span text:style-name="T116">1V-477</text:span></text:a><text:span text:style-name="T117">, 2008-12-29, Žin., 2009, Nr. 2-39 (2009-01-08), i. k. 1082310ISAK001V-477</text:span></text:p>
      <text:p text:style-name="P118"><text:span text:style-name="T119">Dėl Lietuvos Respublikos vidaus reikalų ministro 2006 m. rugpjūčio 2 d. įsakymo Nr. 1V-303 "Dėl Lietuvos Respub</text:span><text:span text:style-name="T120">likos Vyriausybės ekstremalių situacijų komisijos personalinės sudėties patvirtinimo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 Semenčiukienė</meta:initial-creator>
    <dc:creator>adlibuser</dc:creator>
    <meta:creation-date>2017-01-23T12:59:00Z</meta:creation-date>
    <dc:date>2017-01-23T12:59:00Z</dc:date>
    <meta:template xlink:href="Normal.dotm" xlink:type="simple"/>
    <meta:editing-cycles>2</meta:editing-cycles>
    <meta:editing-duration>PT0S</meta:editing-duration>
    <meta:document-statistic meta:page-count="2" meta:paragraph-count="41" meta:word-count="587" meta:character-count="4733" meta:row-count="104" meta:non-whitespace-character-count="4187"/>
  </office:meta>
</office:document-meta>
</file>