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6pt" fo:language="en" fo:country="US"/>
    </style:style>
    <style:style style:name="T21" style:parent-style-name="DefaultParagraphFont" style:family="text">
      <style:text-properties fo:font-weight="bold" style:font-weight-asian="bold" style:font-size-complex="16pt" style:language-asian="lt" style:country-asian="LT"/>
    </style:style>
    <style:style style:name="P22" style:parent-style-name="Normal" style:family="paragraph">
      <style:paragraph-properties fo:widows="0" fo:orphans="0" fo:text-align="center" fo:text-indent="0.4923in"/>
      <style:text-properties style:font-weight-complex="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6pt" style:language-asian="lt" style:country-asian="LT"/>
    </style:style>
    <style:style style:name="T26" style:parent-style-name="DefaultParagraphFont" style:family="text">
      <style:text-properties fo:font-weight="bold" style:font-weight-asian="bold" style:font-size-complex="16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keep-together="always" fo:widows="0" fo:orphans="0" fo:margin-left="4.134in">
        <style:tab-stops/>
      </style:paragraph-properties>
      <style:text-properties fo:hyphenate="false"/>
    </style:style>
    <style:style style:name="P50" style:parent-style-name="Normal" style:master-page-name="MPF1" style:family="paragraph">
      <style:paragraph-properties fo:break-before="page" fo:margin-left="2.6583in" style:page-number="1">
        <style:tab-stops>
          <style:tab-stop style:type="left" style:position="-2.1659in"/>
          <style:tab-stop style:type="left" style:position="-1.7722in"/>
        </style:tab-stops>
      </style:paragraph-properties>
      <style:text-properties style:font-size-complex="12pt"/>
    </style:style>
    <style:style style:name="P56"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57"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58"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59"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60" style:parent-style-name="Normal" style:family="paragraph">
      <style:paragraph-properties fo:margin-left="2.6583in">
        <style:tab-stops>
          <style:tab-stop style:type="left" style:position="-2.1659in"/>
          <style:tab-stop style:type="left" style:position="-1.7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fo:text-indent="0.3937in"/>
      <style:text-properties fo:hyphenate="false"/>
    </style:style>
    <style:style style:name="T479" style:parent-style-name="DefaultParagraphFont" style:family="text">
      <style:text-properties fo:font-weight="bold" style:font-weight-asian="bold" style:font-weight-complex="bold" fo:text-transform="uppercase" fo:color="#000000" fo:letter-spacing="-0.0118in"/>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2" style:family="paragraph">
      <style:paragraph-properties fo:break-before="page" fo:text-indent="3.15in" style:page-number="1"/>
      <style:text-properties style:font-size-complex="12pt" style:language-asian="lt" style:country-asian="LT"/>
    </style:style>
    <style:style style:name="P516" style:parent-style-name="Normal" style:family="paragraph">
      <style:paragraph-properties fo:text-indent="3.15in"/>
      <style:text-properties style:font-size-complex="12pt" style:language-asian="lt" style:country-asian="LT"/>
    </style:style>
    <style:style style:name="P517" style:parent-style-name="Normal" style:family="paragraph">
      <style:paragraph-properties fo:text-indent="3.15in"/>
      <style:text-properties style:font-size-complex="12pt" style:language-asian="lt" style:country-asian="LT"/>
    </style:style>
    <style:style style:name="P518" style:parent-style-name="Normal" style:family="paragraph">
      <style:paragraph-properties fo:margin-left="3.543in">
        <style:tab-stops/>
      </style:paragraph-properties>
      <style:text-properties style:font-size-complex="12pt" style:language-asian="lt" style:country-asian="LT"/>
    </style:style>
    <style:style style:name="TableColumn520" style:family="table-column">
      <style:table-column-properties style:column-width="2.2125in"/>
    </style:style>
    <style:style style:name="TableColumn521" style:family="table-column">
      <style:table-column-properties style:column-width="0.9951in"/>
    </style:style>
    <style:style style:name="TableColumn522" style:family="table-column">
      <style:table-column-properties style:column-width="1.984in"/>
    </style:style>
    <style:style style:name="TableColumn523" style:family="table-column">
      <style:table-column-properties style:column-width="1.1152in"/>
    </style:style>
    <style:style style:name="Table519" style:family="table">
      <style:table-properties style:width="6.3069in" style:rel-width="100%" fo:margin-left="0in" table:align="left"/>
    </style:style>
    <style:style style:name="TableRow524" style:family="table-row">
      <style:table-row-properties style:min-row-height="0.1222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text-properties style:font-weight-complex="bold" fo:letter-spacing="-0.0041in"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Row533" style:family="table-row">
      <style:table-row-properties style:min-row-height="0.1569in"/>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text-properties style:font-weight-complex="bold"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weight-complex="bold" style:font-size-complex="12pt" style:language-asian="lt" style:country-asian="LT"/>
    </style:style>
    <style:style style:name="TableRow542" style:family="table-row">
      <style:table-row-properties style:min-row-height="0.1569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style:font-weight-complex="bold" style:font-size-complex="12pt" style:language-asian="lt" style:country-asian="LT"/>
    </style:style>
    <style:style style:name="TableRow551" style:family="table-row">
      <style:table-row-properties style:min-row-height="0.1569in"/>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text-properties style:font-weight-complex="bold"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text-properties style:font-weight-complex="bold"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style:font-weight-complex="bold" style:font-size-complex="12pt" style:language-asian="lt" style:country-asian="LT"/>
    </style:style>
    <style:style style:name="TableRow560" style:family="table-row">
      <style:table-row-properties style:min-row-height="0.1569in"/>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style:font-weight-complex="bold"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style:font-weight-complex="bold"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ext-properties style:font-weight-complex="bold" style:font-size-complex="12pt" style:language-asian="lt" style:country-asian="LT"/>
    </style:style>
    <style:style style:name="TableRow569" style:family="table-row">
      <style:table-row-properties style:min-row-height="0.1569in"/>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text-properties style:font-weight-complex="bold"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text-properties style:font-weight-complex="bold" style:font-size-complex="12pt" style:language-asian="lt" style:country-asian="LT"/>
    </style:style>
    <style:style style:name="TableRow578" style:family="table-row">
      <style:table-row-properties style:min-row-height="0.1569in"/>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style:text-properties style:font-weight-complex="bold"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widows="0" fo:orphans="0"/>
      <style:text-properties style:font-weight-complex="bold" style:font-size-complex="12pt" style:language-asian="lt" style:country-asian="LT"/>
    </style:style>
    <style:style style:name="TableRow587" style:family="table-row">
      <style:table-row-properties style:min-row-height="0.168in"/>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ext-properties style:font-weight-complex="bold"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ext-properties style:font-weight-complex="bold" style:font-size-complex="12pt" style:language-asian="lt" style:country-asian="LT"/>
    </style:style>
    <style:style style:name="P596" style:parent-style-name="Normal" style:family="paragraph">
      <style:paragraph-properties fo:widows="0" fo:orphans="0" fo:text-indent="0.5in"/>
      <style:text-properties style:font-weight-complex="bold" style:font-size-complex="12pt" style:language-asian="lt" style:country-asian="LT"/>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text-properties style:font-size-complex="12pt" style:language-asian="lt" style:country-asian="LT"/>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align="center" fo:line-height="150%"/>
      <style:text-properties style:font-size-complex="12pt" style:language-asian="lt" style:country-asian="LT"/>
    </style:style>
    <style:style style:name="P602" style:parent-style-name="Normal" style:family="paragraph">
      <style:paragraph-properties fo:widows="0" fo:orphans="0" fo:text-align="justify" fo:text-indent="0.5in"/>
      <style:text-properties style:font-size-complex="12pt" style:language-asian="lt" style:country-asian="LT"/>
    </style:style>
    <style:style style:name="P603" style:parent-style-name="Normal" style:family="paragraph">
      <style:paragraph-properties fo:widows="0" fo:orphans="0" fo:text-align="justify" fo:line-height="150%" fo:text-indent="0.5in"/>
      <style:text-properties style:font-size-complex="12pt" style:language-asian="lt" style:country-asian="LT"/>
    </style:style>
    <style:style style:name="P604" style:parent-style-name="Normal" style:family="paragraph">
      <style:paragraph-properties fo:widows="0" fo:orphans="0" fo:text-align="justify" fo:line-height="150%" fo:text-indent="0.5in"/>
      <style:text-properties style:font-size-complex="12pt" style:language-asian="lt" style:country-asian="LT"/>
    </style:style>
    <style:style style:name="P605" style:parent-style-name="Normal" style:family="paragraph">
      <style:paragraph-properties fo:widows="0" fo:orphans="0" fo:text-align="justify" fo:text-indent="0.5in"/>
      <style:text-properties style:font-size-complex="12pt" style:language-asian="lt" style:country-asian="LT"/>
    </style:style>
    <style:style style:name="TableColumn607" style:family="table-column">
      <style:table-column-properties style:column-width="0.4104in"/>
    </style:style>
    <style:style style:name="TableColumn608" style:family="table-column">
      <style:table-column-properties style:column-width="2.7805in"/>
    </style:style>
    <style:style style:name="TableColumn609" style:family="table-column">
      <style:table-column-properties style:column-width="0.6819in"/>
    </style:style>
    <style:style style:name="TableColumn610" style:family="table-column">
      <style:table-column-properties style:column-width="0.5812in"/>
    </style:style>
    <style:style style:name="TableColumn611" style:family="table-column">
      <style:table-column-properties style:column-width="0.702in"/>
    </style:style>
    <style:style style:name="TableColumn612" style:family="table-column">
      <style:table-column-properties style:column-width="0.2756in"/>
    </style:style>
    <style:style style:name="TableColumn613" style:family="table-column">
      <style:table-column-properties style:column-width="0.2756in"/>
    </style:style>
    <style:style style:name="TableColumn614" style:family="table-column">
      <style:table-column-properties style:column-width="0.3076in"/>
    </style:style>
    <style:style style:name="TableColumn615" style:family="table-column">
      <style:table-column-properties style:column-width="0.3076in"/>
    </style:style>
    <style:style style:name="Table606" style:family="table">
      <style:table-properties style:width="6.3229in" style:rel-width="100%" fo:margin-left="0in" table:align="left"/>
    </style:style>
    <style:style style:name="TableRow616" style:family="table-row">
      <style:table-row-properties style:min-row-height="0.2756in"/>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in" fo:padding-bottom="0in" fo:padding-right="0in" fo:wrap-option="no-wrap"/>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center"/>
      <style:text-properties style:font-size-complex="12pt" style:language-asian="lt" style:country-asian="LT"/>
    </style:style>
    <style:style style:name="TableRow635" style:family="table-row">
      <style:table-row-properties style:min-row-height="0.1652in"/>
    </style:style>
    <style:style style:name="TableCell63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in" fo:padding-bottom="0in" fo:padding-right="0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in" fo:padding-bottom="0in" fo:padding-right="0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in" fo:padding-bottom="0in" fo:padding-right="0in"/>
    </style:style>
    <style:style style:name="P653" style:parent-style-name="Normal" style:family="paragraph">
      <style:paragraph-properties fo:widows="0" fo:orphans="0" fo:text-align="center"/>
      <style:text-properties style:font-size-complex="12pt" style:language-asian="lt" style:country-asian="LT"/>
    </style:style>
    <style:style style:name="TableRow654" style:family="table-row">
      <style:table-row-properties style:min-row-height="0.1652in"/>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fo:padding-top="0in" fo:padding-left="0in" fo:padding-bottom="0in" fo:padding-right="0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in" fo:padding-bottom="0in" fo:padding-right="0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fo:padding-top="0in" fo:padding-left="0in" fo:padding-bottom="0in" fo:padding-right="0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1458in"/>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in" fo:padding-bottom="0in" fo:padding-right="0in"/>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in" fo:padding-bottom="0in" fo:padding-right="0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in" fo:padding-bottom="0in" fo:padding-right="0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in" fo:padding-bottom="0in" fo:padding-right="0in"/>
    </style:style>
    <style:style style:name="P691" style:parent-style-name="Normal" style:family="paragraph">
      <style:paragraph-properties fo:widows="0" fo:orphans="0" fo:text-align="center"/>
      <style:text-properties style:font-size-complex="12pt" style:language-asian="lt" style:country-asian="LT"/>
    </style:style>
    <style:style style:name="TableRow692" style:family="table-row">
      <style:table-row-properties style:min-row-height="0.1715in"/>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98" style:parent-style-name="Normal" style:family="paragraph">
      <style:paragraph-properties fo:widows="0" fo:orphans="0"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0" style:parent-style-name="Normal" style:family="paragraph">
      <style:paragraph-properties fo:widows="0" fo:orphans="0" fo:text-align="center"/>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0" style:parent-style-name="Normal" style:family="paragraph">
      <style:paragraph-properties fo:widows="0" fo:orphans="0" fo:text-align="center"/>
      <style:text-properties style:font-size-complex="12pt" fo:background-color="#FFFF00"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187in"/>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fo:text-align="center"/>
      <style:text-properties style:font-size-complex="12pt" style:language-asian="lt" style:country-asian="LT"/>
    </style:style>
    <style:style style:name="TableRow788" style:family="table-row">
      <style:table-row-properties style:min-row-height="0.0777in"/>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in" fo:padding-bottom="0in" fo:padding-right="0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fo:padding-top="0in" fo:padding-left="0in" fo:padding-bottom="0in" fo:padding-right="0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in" fo:padding-bottom="0in" fo:padding-right="0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widows="0" fo:orphans="0" fo:text-align="center"/>
      <style:text-properties style:font-size-complex="12pt" style:language-asian="lt" style:country-asian="LT"/>
    </style:style>
    <style:style style:name="TableRow807" style:family="table-row">
      <style:table-row-properties style:min-row-height="0.0777in"/>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1618in"/>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widows="0" fo:orphans="0"/>
      <style:text-properties fo:letter-spacing="-0.0027in"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1666in"/>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5" style:parent-style-name="Normal" style:family="paragraph">
      <style:paragraph-properties fo:widows="0" fo:orphans="0" fo:text-align="center"/>
      <style:text-properties style:font-size-complex="12pt" style:language-asian="lt" style:country-asian="LT"/>
    </style:style>
    <style:style style:name="TableRow866" style:family="table-row">
      <style:table-row-properties style:min-row-height="0.0958in"/>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486in"/>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min-row-height="0.0486in"/>
    </style:style>
    <style:style style:name="TableCell90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style:style>
    <style:style style:name="T912" style:parent-style-name="DefaultParagraphFont" style:family="text">
      <style:text-properties fo:color="#000000"/>
    </style:style>
    <style:style style:name="TableCell9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0486in"/>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text-properties fo:color="#000000"/>
    </style:style>
    <style:style style:name="TableCell9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widows="0" fo:orphans="0" fo:text-align="center"/>
      <style:text-properties style:font-size-complex="12pt" style:language-asian="lt" style:country-asian="LT"/>
    </style:style>
    <style:style style:name="TableRow946" style:family="table-row">
      <style:table-row-properties style:min-row-height="0.1069in"/>
    </style:style>
    <style:style style:name="TableCell94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50" style:parent-style-name="Normal" style:family="paragraph">
      <style:paragraph-properties fo:widows="0" fo:orphans="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ableCell9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in" fo:padding-bottom="0in" fo:padding-right="0in"/>
    </style:style>
    <style:style style:name="P966" style:parent-style-name="Normal" style:family="paragraph">
      <style:paragraph-properties fo:widows="0" fo:orphans="0" fo:text-align="center"/>
      <style:text-properties style:font-size-complex="12pt" style:language-asian="lt" style:country-asian="LT"/>
    </style:style>
    <style:style style:name="TableRow967" style:family="table-row">
      <style:table-row-properties style:min-row-height="0.1069in"/>
    </style:style>
    <style:style style:name="TableCell96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in" fo:padding-bottom="0in" fo:padding-right="0in"/>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style:text-properties style:font-size-complex="12pt" style:language-asian="lt" style:country-asian="LT"/>
    </style:style>
    <style:style style:name="TableRow986" style:family="table-row">
      <style:table-row-properties style:min-row-height="0.2395in"/>
    </style:style>
    <style:style style:name="TableCell98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in" fo:padding-bottom="0in" fo:padding-right="0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fo:padding-top="0in" fo:padding-left="0in" fo:padding-bottom="0in" fo:padding-right="0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in" fo:padding-bottom="0in" fo:padding-right="0in"/>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fo:padding-top="0in" fo:padding-left="0in" fo:padding-bottom="0in" fo:padding-right="0in"/>
    </style:style>
    <style:style style:name="P1004" style:parent-style-name="Normal" style:family="paragraph">
      <style:paragraph-properties fo:widows="0" fo:orphans="0" fo:text-align="center"/>
      <style:text-properties style:font-size-complex="12pt" style:language-asian="lt" style:country-asian="LT"/>
    </style:style>
    <style:style style:name="TableRow1005" style:family="table-row">
      <style:table-row-properties style:min-row-height="0.1201in"/>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fo:padding-top="0in" fo:padding-left="0in" fo:padding-bottom="0in" fo:padding-right="0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in" fo:padding-bottom="0in" fo:padding-right="0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in" fo:padding-bottom="0in" fo:padding-right="0in"/>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in" fo:padding-bottom="0in" fo:padding-right="0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5"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026" style:parent-style-name="Normal" style:family="paragraph">
      <style:paragraph-properties fo:widows="0" fo:orphans="0" fo:text-align="justify" fo:text-indent="0.5in"/>
      <style:text-properties style:font-size-complex="12pt" style:language-asian="lt" style:country-asian="LT"/>
    </style:style>
    <style:style style:name="TableColumn1028" style:family="table-column">
      <style:table-column-properties style:column-width="0.7354in"/>
    </style:style>
    <style:style style:name="TableColumn1029" style:family="table-column">
      <style:table-column-properties style:column-width="1.6937in"/>
    </style:style>
    <style:style style:name="TableColumn1030" style:family="table-column">
      <style:table-column-properties style:column-width="1.7701in"/>
    </style:style>
    <style:style style:name="TableColumn1031" style:family="table-column">
      <style:table-column-properties style:column-width="2.1006in"/>
    </style:style>
    <style:style style:name="Table1027" style:family="table">
      <style:table-properties style:width="6.3in" style:rel-width="100%" fo:margin-left="0in" table:align="left"/>
    </style:style>
    <style:style style:name="TableRow1032" style:family="table-row">
      <style:table-row-propertie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text-align="center">
        <style:tab-stops>
          <style:tab-stop style:type="center" style:position="2.1666in"/>
          <style:tab-stop style:type="center" style:position="4.25in"/>
          <style:tab-stop style:type="center" style:position="6in"/>
          <style:tab-stop style:type="right" style:position="6.693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393in"/>
        </style:tab-stops>
      </style:paragraph-properties>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9-01 iki 2023-07-11</text:span></text:p>
      <text:p text:style-name="P8"/>
      <text:p text:style-name="P9"><text:span text:style-name="T10">Nutarimas paskelbtas: Žin. 2012, Nr.<text:s/></text:span><text:a xlink:href="https://www.e-tar.lt/portal/legalAct.html?documentId=TAR.FD63BC81FE5C" office:target-frame-name="_top" xlink:show="replace"><text:span text:style-name="T11">91-4771</text:span></text:a><text:span text:style-name="T12">, i. k. 112106ANUTA00O3-200</text:span></text:p>
      <text:p text:style-name="P13"/>
      <text:p text:style-name="P14">Nauja redakcija nuo 2021-09-01:</text:p>
      <text:p text:style-name="Normal"><text:span text:style-name="T15">Nr.<text:s/></text:span><text:a xlink:href="https://www.e-tar.lt/portal/legalAct.html?documentId=76e0b2400a6311ec9f09e7df20500045" office:target-frame-name="_top" xlink:show="replace"><text:span text:style-name="T16">O3E-1063</text:span></text:a><text:span text:style-name="T17">, 2021-08-31, paskelbta TAR 2021-08-31, i. k. 2021-18500</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text:span text:style-name="T25">DĖL ELEKTROS ENERGIJOS SISTEMINIŲ PASLAU</text:span><text:span text:style-name="T26">GŲ KAINOS NUSTATYMO METODIKOS PATVIRTINIMO</text:span></text:p>
      <text:p text:style-name="P27"/>
      <text:p text:style-name="P28">2012 m. liepos 27 d. Nr. O3-200</text:p>
      <text:p text:style-name="P29">Vilnius</text:p>
      <text:p text:style-name="P30"/>
      <text:p text:style-name="P31"><text:span text:style-name="T32">Vadovaudamasi Lietuvos Respublikos energetikos įstatymo 8 straipsnio 11 dalies<text:s/></text:span><text:span text:style-name="T33"><text:line-break/></text:span><text:span text:style-name="T34">2 punktu, Lietuvos Respublikos elektros energetikos įstatymo 9 straipsnio 3 dalies 4 punktu,<text:s/></text:span><text:span text:style-name="T35"><text:line-break/>69 straipsnio 17 dalimi</text:span><text:span text:style-name="T36"> ir atsižvelgdama </text:span><text:span text:style-name="T37">į </text:span><text:span text:style-name="T38">Valstybinės energetikos reguliavimo tarybos<text:s/></text:span><text:span text:style-name="T39"><text:line-break/>(toliau – Taryba)</text:span><text:span text:style-name="T40"> Dujų ir elektros departamento Elektros skyriaus 2012 m.<text:s/></text:span><text:span text:style-name="T41">liepos 19 d. pažymą Nr. O5-175 „Dėl elektros energijos sisteminių paslaugų kainos nustatymo metodikos patvirtinimo“, </text:span><text:span text:style-name="T42">Taryba</text:span><text:span text:style-name="T43"><text:s/>n u t a r i a:</text:span></text:p>
      <text:p text:style-name="P44"><text:span text:style-name="T45">Patvirtinti Elektros energijos sisteminių paslaugų kainos nustatymo metodiką (pridedama).</text:span><text:s/></text:p>
      <text:p text:style-name="P46"/>
      <text:p text:style-name="P47"/>
      <text:p text:style-name="P48">Komisijos pirmininkė<text:tab/>Diana Korsakaitė</text:p>
      <text:p text:style-name="P49"/>
      <text:p text:style-name="Normal"/>
      <text:soft-page-break/>
      <text:p text:style-name="P50">PATVIRTINTA</text:p>
      <text:p text:style-name="P56">Valstybinės kainų ir energetikos kontrolės komisijos</text:p>
      <text:p text:style-name="P57">2012 m. liepos 27 d. nutarimu Nr. O3-200<text:s/></text:p>
      <text:p text:style-name="P58">(Valstybinės energetikos reguliavimo<text:s/></text:p>
      <text:p text:style-name="P59">tarybos 2021 m. rugpjūčio 31 d. nutarimo</text:p>
      <text:p text:style-name="P60"><text:span text:style-name="T61">Nr.<text:s/></text:span>O3E-1063<text:span text:style-name="T62"><text:s/>redakcija)</text:span></text:p>
      <text:p text:style-name="P63"/>
      <text:p text:style-name="P64"><text:span text:style-name="T65">ELEKTROS ENERGIJOS SISTEMINIŲ PASLAUGŲ KAINOS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Elektros energijos sisteminių paslaugų kainos nustatymo metodika (toliau – Metodika) reglamentuoja elektros energijos sisteminių paslaugų kainos nustatymo tvarką.</text:span></text:p>
      <text:p text:style-name="P77"><text:span text:style-name="T78">2</text:span><text:span text:style-name="T79">. Vadovaudamasi Metodika Valstybinė energetikos reguliavimo taryba (toliau – Taryba) nus</text:span><text:span text:style-name="T80">tato perdavimo sistemos operatoriaus teikiamų elektros energijos sisteminių paslaugų kainą.</text:span></text:p>
      <text:p text:style-name="P81"><text:span text:style-name="T82">3</text:span><text:span text:style-name="T83">. Metodikos tikslas – nustatyti skaidrius, objektyvius ir nediskriminuojančius principus elektros energijos sisteminių paslaugų kainai nustatyti.</text:span></text:p>
      <text:p text:style-name="P84"><text:span text:style-name="T85">4</text:span><text:span text:style-name="T86">. Metodi</text:span><text:span text:style-name="T87">ka parengta vadovaujantis Lietuvos Respublikos energetikos įstatymo<text:s/></text:span><text:span text:style-name="T88"><text:line-break/>8 straipsnio 11 dalies 2 punktu, Lietuvos Respublikos elektros energetikos 9 straipsnio 3 dalies 4 punktu.</text:span></text:p>
      <text:p text:style-name="P89"><text:span text:style-name="T90">5</text:span><text:span text:style-name="T91">. Metodikoje vartojamos sąvokos suprantamos taip, kaip jos apibrėžtos Energ</text:span><text:span text:style-name="T92">etikos įstatyme, Elektros energetikos įstatyme, Lietuvos Respublikos elektros energetikos sistemos sujungimo su kontinentinės Europos elektros tinklais darbui sinchroniniu režimu įstatyme (toliau – Sinchronizacijos įstatyme), Elektros tinklų naudojimo tais</text:span><text:span text:style-name="T93">yklėse, patvirtintose Lietuvos<text:s/></text:span><text:soft-page-break/><text:span text:style-name="T94">Respublikos energetikos ministro 2012 m. birželio 18 d. įsakymu Nr. 1-116 „Dėl Elektros tinklų naudojimo taisyklių patvirtinimo“.<text:s/></text:span></text:p>
      <text:p text:style-name="P95"/>
      <text:p text:style-name="P96"><text:span text:style-name="T97">II</text:span><text:span text:style-name="T98"><text:s/>SKYRIUS</text:span></text:p>
      <text:p text:style-name="P99"><text:span text:style-name="T100">ELEKTROS ENERGIJOS SISTEMINIŲ PASLAUGŲ SĄNAUDŲ NUSTATYMO TVARKA</text:span></text:p>
      <text:p text:style-name="P101"/>
      <text:p text:style-name="P102"><text:span text:style-name="T103">6</text:span><text:span text:style-name="T104">. Tary</text:span><text:span text:style-name="T105">ba nustato perdavimo sistemos operatoriaus teikiamų sisteminių paslaugų sąnaudų sumą, kurią sudaro:</text:span></text:p>
      <text:p text:style-name="P106"><text:span text:style-name="T107">6.1</text:span><text:span text:style-name="T108">. aktyviosios galios, energijos balanso ir dažnio valdymo paslaugoms teikti:</text:span></text:p>
      <text:p text:style-name="P109"><text:span text:style-name="T110">6.1.1</text:span><text:span text:style-name="T111"><text:s/>pirminio aktyviosios galios rezervo (toliau – Pirminis rezervas) s</text:span><text:span text:style-name="T112">ąnaudos;<text:s/></text:span></text:p>
      <text:p text:style-name="P113"><text:span text:style-name="T114">6.1.2</text:span><text:span text:style-name="T115">. antrinio aktyviosios galios rezervo (toliau – Antrinis rezervas) sąnaudos, kurias sudaro antrinio avarinio aktyviosios galios rezervo (toliau – Antrinis avarinis rezervas) sąnaudos ir antrinio aktyviosios galios rezervo nuokrypiams reg</text:span><text:span text:style-name="T116">uliuoti (toliau – Antrinis nuokrypių rezervas) sąnaudos;</text:span></text:p>
      <text:p text:style-name="P117"><text:span text:style-name="T118">6.1.3</text:span><text:span text:style-name="T119">. tretinio aktyviosios galios rezervo (toliau – Tretinis rezervas) sąnaudos;</text:span></text:p>
      <text:p text:style-name="P120"><text:span text:style-name="T121">6.2</text:span><text:span text:style-name="T122">. reaktyviosios galios ir įtampos valdymo paslaugai teikti (toliau – Įtampos valdymas) sąnaudos;</text:span></text:p>
      <text:p text:style-name="P123"><text:span text:style-name="T124">6.3</text:span><text:span text:style-name="T125">. avarijų, sutrikimų prevencijos ir jų likvidavimo paslaugai teikti sistemos atstatyme po totalinės avarijos dalyvaujančių įrenginių, naudojamų elektrinei paleisti autonominiu režimu, išlaikymo (toliau – Sistemos atstatymas) sąnaudos;</text:span></text:p>
      <text:p text:style-name="P126"><text:span text:style-name="T127">6.4</text:span><text:span text:style-name="T128">. izoliuoto el</text:span><text:span text:style-name="T129">ektros energetikos sistemos darbo paslaugos (toliau – Izoliuoto darbo paslauga) sąnaudos;</text:span></text:p>
      <text:p text:style-name="P130"><text:span text:style-name="T131">6.5</text:span><text:span text:style-name="T132">. izoliuoto elektros energetikos sistemos darbo rezervo užtikrinimo paslaugos (toliau – Izoliuoto darbo rezervo paslauga) sąnaudos;</text:span></text:p>
      <text:p text:style-name="P133"><text:span text:style-name="T134">6.6</text:span><text:span text:style-name="T135">. kitų papildomų<text:s/></text:span><text:span text:style-name="T136">(sisteminių) paslaugų sąnaudos.</text:span></text:p>
      <text:p text:style-name="P137"><text:span text:style-name="T138">7</text:span><text:span text:style-name="T139">. Taryba nustato Pirminio rezervo sąnaudas:</text:span></text:p>
      <text:p text:style-name="P140"><text:span text:style-name="T141">7.1</text:span><text:span text:style-name="T142">. įvertinusi perdavimo sistemos operatoriaus prognozuojamą Pirminio rezervo poreikį ateinantiems kalendoriniams metams;</text:span></text:p>
      <text:p text:style-name="P143"><text:span text:style-name="T144">7.2</text:span><text:span text:style-name="T145">. įvertinusi prognozuojamas perdavimo<text:s/></text:span><text:span text:style-name="T146">sistemos operatoriaus sąnaudas Pirminiam rezervui pirkti;</text:span></text:p>
      <text:p text:style-name="P147"><text:span text:style-name="T148">7.3</text:span><text:span text:style-name="T149">. įvertinusi skirtumą tarp prognozuoto Pirminio rezervo poreikio ir faktiškai užsakyto Pirminio rezervo kiekio per praėjusius kalendorinius metus;</text:span></text:p>
      <text:p text:style-name="P150"><text:span text:style-name="T151">7.4</text:span><text:span text:style-name="T152">. įvertinusi skirtumą tarp faktiškai<text:s/></text:span><text:span text:style-name="T153">patirtų sąnaudų ir Tarybos nustatytų sąnaudų Pirminiam rezervui pirkti per praėjusius kalendorinius metus.</text:span></text:p>
      <text:p text:style-name="P154"><text:span text:style-name="T155">8</text:span><text:span text:style-name="T156">. Taryba nustato Antrinio avarinio rezervo sąnaudas:</text:span></text:p>
      <text:p text:style-name="P157"><text:span text:style-name="T158">8.1</text:span><text:span text:style-name="T159">. įvertinusi perdavimo sistemos operatoriaus prognozuojamą Antrinio avarinio rezervo</text:span><text:span text:style-name="T160"><text:s/>poreikį ateinantiems kalendoriniams metams;</text:span></text:p>
      <text:p text:style-name="P161"><text:span text:style-name="T162">8.2</text:span><text:span text:style-name="T163">. įvertinusi prognozuojamas perdavimo sistemos operatoriaus sąnaudas Antriniam avariniam rezervui pirkti;</text:span></text:p>
      <text:p text:style-name="P164"><text:span text:style-name="T165">8.3</text:span><text:span text:style-name="T166">. įvertinusi skirtumą tarp prognozuoto Antrinio avarinio rezervo poreikio ir faktiškai užsa</text:span><text:span text:style-name="T167">kyto Antrinio avarinio rezervo kiekio per praėjusius kalendorinius metus;</text:span></text:p>
      <text:p text:style-name="P168"><text:span text:style-name="T169">8.4</text:span><text:span text:style-name="T170">. įvertinusi skirtumą tarp faktiškai patirtų sąnaudų ir Tarybos nustatytų sąnaudų Antriniam avariniam rezervui pirkti per praėjusius kalendorinius metus.</text:span></text:p>
      <text:p text:style-name="P171"><text:span text:style-name="T172">9</text:span><text:span text:style-name="T173">. Taryba nusta</text:span><text:span text:style-name="T174">to Antrinio nuokrypių rezervo sąnaudas:</text:span></text:p>
      <text:p text:style-name="P175"><text:span text:style-name="T176">9.1</text:span><text:span text:style-name="T177">. įvertinusi perdavimo sistemos operatoriaus prognozuojamą Antrinio nuokrypių rezervo poreikį ateinantiems kalendoriniams metams;</text:span></text:p>
      <text:p text:style-name="P178"><text:span text:style-name="T179">9.2</text:span><text:span text:style-name="T180">. įvertinusi prognozuojamas perdavimo sistemos operatoriaus sąnaudas Antri</text:span><text:span text:style-name="T181">niam nuokrypių rezervui pirkti;</text:span></text:p>
      <text:p text:style-name="P182"><text:span text:style-name="T183">9.3</text:span><text:span text:style-name="T184">. įvertinusi skirtumą tarp prognozuoto Antrinio nuokrypių rezervo poreikio ir faktiškai užsakyto Antrinio nuokrypių rezervo kiekio per praėjusius kalendorinius metus;</text:span></text:p>
      <text:p text:style-name="P185"><text:span text:style-name="T186">9.4</text:span><text:span text:style-name="T187">. įvertinusi skirtumą tarp faktiškai patirt</text:span><text:span text:style-name="T188">ų sąnaudų ir Tarybos nustatytų sąnaudų Antriniam<text:s/></text:span><text:soft-page-break/><text:span text:style-name="T189">nuokrypių rezervui pirkti per praėjusius kalendorinius metus.</text:span></text:p>
      <text:p text:style-name="P190"><text:span text:style-name="T191">10</text:span><text:span text:style-name="T192">. Taryba nustato Tretinio rezervo sąnaudas:</text:span></text:p>
      <text:p text:style-name="P193"><text:span text:style-name="T194">10.1</text:span><text:span text:style-name="T195">. įvertinusi perdavimo sistemos operatoriaus prognozuojamą Tretinio rezervo poreikį<text:s/></text:span><text:span text:style-name="T196">ateinantiems kalendoriniams metams;</text:span></text:p>
      <text:p text:style-name="P197"><text:span text:style-name="T198">10.2</text:span><text:span text:style-name="T199">. įvertinusi prognozuojamas perdavimo sistemos operatoriaus sąnaudas Tretiniam rezervui pirkti;</text:span></text:p>
      <text:p text:style-name="P200"><text:span text:style-name="T201">10.3</text:span><text:span text:style-name="T202">. įvertinusi skirtumą tarp prognozuoto Tretinio rezervo poreikio ir faktiškai užsakyto Tretinio rezervo kiek</text:span><text:span text:style-name="T203">io per praėjusius kalendorinius metus;</text:span></text:p>
      <text:p text:style-name="P204">10.4. įvertinusi skirtumą tarp faktiškai patirtų sąnaudų ir Tarybos nustatytų sąnaudų Tretiniam rezervui pirkti per praėjusius kalendorinius metus.</text:p>
      <text:p text:style-name="P205">11. Taryba nustato Įtampos valdymo sąnaudas, teikiant reaktyviosios galios ir įtampos valdymo paslaugą:</text:p>
      <text:p text:style-name="P206">11.1. įvertinusi perdavimo sistemos operatoriaus prognozuojamą Įtampos valdymo poreikį ateinantiems kalendoriniams metams;</text:p>
      <text:p text:style-name="P207">11.2. įvertinusi prognozuojamas perdavimo sistemos operatoriaus sąnaudas Įtampos valdymo paslaugai teikti;</text:p>
      <text:p text:style-name="P208">11.3. įvertinusi skirtumą tarp prognozuoto Įtampos valdymo poreikio ir faktiškai užsakyto Įtampos valdymo kiekio per praėjusius kalendorinius metus;</text:p>
      <text:p text:style-name="P209">11.4. įvertinusi skirtumą tarp faktiškai patirtų sąnaudų ir Tarybos nustatytų sąnaudų Įtampos valdymo paslaugai teikti per praėjusius kalendorinius metus.</text:p>
      <text:p text:style-name="P210"><text:span text:style-name="T211">12</text:span><text:span text:style-name="T212">. Taryba nustato Sistemos atstatymo sąnaudas, teikiant avarijų, sutrikimų prevencijos ir jų likvidavimo paslaugą įvertinusi perdavimo sistemos operatoriaus sąnaudas:</text:span></text:p>
      <text:p text:style-name="P213"><text:span text:style-name="T214">1</text:span><text:span text:style-name="T215">2.1</text:span><text:span text:style-name="T216">. įvertinusi prognozuojamas perdavimo sistemos operatoriaus Sistemos atstatymo sąnaudas;</text:span></text:p>
      <text:p text:style-name="P217"><text:span text:style-name="T218">12.2</text:span><text:span text:style-name="T219">. įvertinusi skirtumą tarp faktiškai patirtų sąnaudų ir Tarybos nustatytų sąnaudų Sistemos atstatymo paslaugai teikti per praėjusius kalendorinius metus.</text:span></text:p>
      <text:p text:style-name="P220"><text:span text:style-name="T221">13</text:span><text:span text:style-name="T222">. Taryba nustato Izoliuoto darbo paslaugos sąnaudas:</text:span></text:p>
      <text:p text:style-name="P223">13.1. įvertinusi perdavimo sistemos operatoriaus prognozuojamą Izoliuoto darbo paslaugos poreikį ateinantiems kalendoriniams metams;</text:p>
      <text:p text:style-name="P224"><text:span text:style-name="T225">13.2</text:span><text:span text:style-name="T226">.<text:s/></text:span><text:span text:style-name="T227">įvertinusi prognozuojamas perdavimo sistemos<text:s/></text:span><text:span text:style-name="T228">operatoriaus sąnaudas Izoliuoto darbo paslaugai pirkti;</text:span></text:p>
      <text:p text:style-name="P229"><text:span text:style-name="T230">13.3</text:span><text:span text:style-name="T231">.<text:s/></text:span>įvertinusi skirtumą tarp prognozuoto Izoliuoto darbo paslaugos poreikio ir faktiškai užsakyto Izoliuoto darbo paslaugos kiekio per praėjusius kalendorinius metus;</text:p>
      <text:p text:style-name="P232"><text:span text:style-name="T233">13.4</text:span><text:span text:style-name="T234">. įvertinusi skirtu</text:span><text:span text:style-name="T235">mą tarp faktiškai patirtų sąnaudų ir Tarybos nustatytų sąnaudų Izoliuoto darbo paslaugai pirkti per praėjusius kalendorinius metus.</text:span></text:p>
      <text:p text:style-name="P236"><text:span text:style-name="T237">14</text:span><text:span text:style-name="T238">. Taryba nustato Izoliuoto darbo rezervo paslaugos sąnaudas:</text:span></text:p>
      <text:p text:style-name="P239"><text:span text:style-name="T240">14.1</text:span><text:span text:style-name="T241">.<text:s/></text:span>įvertinusi perdavimo sistemos operatoriaus<text:s/>prognozuojamą Izoliuoto darbo rezervo paslaugos poreikį ateinantiems kalendoriniams metams;</text:p>
      <text:p text:style-name="P242"><text:span text:style-name="T243">14.2</text:span><text:span text:style-name="T244">. įvertinusi prognozuojamas perdavimo sistemos operatoriaus sąnaudas Izoliuoto darbo rezervo paslaugai teikti;</text:span></text:p>
      <text:p text:style-name="P245"><text:span text:style-name="T246">14.3</text:span><text:span text:style-name="T247">.<text:s/></text:span>įvertinusi skirtumą tarp prognozuoto Izoliuoto darbo rezervo paslaugos poreikio ir faktiškai užsakyto Izoliuoto darbo rezervo paslaugos kiekio per praėjusius kalendorinius metus;</text:p>
      <text:p text:style-name="P248"><text:span text:style-name="T249">14.4</text:span><text:span text:style-name="T250">. įvertinusi skirtumą tarp faktiškai patirtų sąnaudų ir Tarybos nustatytų sąnaudų perkant Izoliuoto darb</text:span><text:span text:style-name="T251">o rezervo paslaugą per praėjusius kalendorinius metus.</text:span></text:p>
      <text:p text:style-name="P252"><text:span text:style-name="T253">15</text:span><text:span text:style-name="T254">. Taryba nustato kitų papildomų paslaugų sąnaudas:</text:span></text:p>
      <text:p text:style-name="P255"><text:span text:style-name="T256">15.1</text:span><text:span text:style-name="T257">. įvertinusi prognozuojamas perdavimo sistemos operatoriaus kitų papildomų paslaugų sąnaudas;</text:span></text:p>
      <text:p text:style-name="P258"><text:span text:style-name="T259">15.2</text:span><text:span text:style-name="T260">. įvertinusi skirtumą tarp faktišk</text:span><text:span text:style-name="T261">ai patirtų sąnaudų ir Tarybos nustatytų sąnaudų kitoms papildomoms paslaugoms teikti per praėjusius kalendorinius metus.</text:span></text:p>
      <text:p text:style-name="P262"><text:span text:style-name="T263">16</text:span><text:span text:style-name="T264">. Taryba įvertina ir nustato elektros energijos kaupimo įrenginių sistemos operatoriaus faktiškai patirtas<text:s/></text:span>būtinąsias elektros<text:s/>energijos kaupimo įrenginių techninio palaikymo ir saugos užtikrinimo sąnaudas laikotarpiu nuo Sinchronizacijos įstatymo 6<text:span text:style-name="T265">1</text:span><text:s/>straipsnio 5 dalyje numatyto<text:s/><text:soft-page-break/>Lietuvos Respublikos Vyriausybės nutarimo dėl<text:s/><text:span text:style-name="T266">paskirtojo kaupimo sistemos operatoriaus paskyrimo atšauk</text:span><text:span text:style-name="T267">imo<text:s/></text:span>įsigaliojimo dienos iki<text:s/><text:span text:style-name="T268">elektros energijos kaupimo įrenginių sistemos operatoriaus<text:s/></text:span>valdomų elektros energijos kaupimo įrenginių perleidimo, numatyto minėto įstatymo 6<text:span text:style-name="T269">1</text:span><text:s/>straipsnio 6 dalyje, sandorio įsigaliojimo dienos. Tarybos pagrįstomis pripažintos<text:s/><text:span text:style-name="T270">p</text:span><text:span text:style-name="T271">askirtojo kaupimo sistemos operatoriaus</text:span><text:s/>sąnaudos<text:s/><text:span text:style-name="T272">įtraukiamos į elektros energijos sisteminių paslaugų kainą</text:span>,<text:span text:style-name="T273"><text:s/></text:span><text:span text:style-name="T274">įpareigojant perdavimo sistemos operatorių išmokėti sąnaudų padengimui skirtą sumą<text:s/></text:span><text:span text:style-name="T275">elektros energijos kaupimo įrenginių sistemos operatoriui.</text:span></text:p>
      <text:p text:style-name="P276"><text:span text:style-name="T277">17</text:span><text:span text:style-name="T278">. Taryba nustato perdavimo sistemos operatoriaus teikiamų elektros energijos sisteminių paslaugų sąnaudas kaip Metodikos 7–16 punktuose nustatytų sąnaudų sumą.</text:span></text:p>
      <text:p text:style-name="Normal"/>
      <text:p text:style-name="P279"><text:span text:style-name="T280">III</text:span><text:span text:style-name="T281"><text:s/>SKYRIUS</text:span></text:p>
      <text:p text:style-name="P282"><text:span text:style-name="T283">ELEKTROS ENERGIJOS SISTEMINIŲ PASLAUGŲ KAINOS NUSTATYMO TVARKA</text:span></text:p>
      <text:p text:style-name="P284"/>
      <text:p text:style-name="P285"><text:span text:style-name="T286">18</text:span><text:span text:style-name="T287">. Tary</text:span><text:span text:style-name="T288">ba nustato elektros energijos sisteminių paslaugų kainą:</text:span></text:p>
      <text:p text:style-name="P289"><text:span text:style-name="T290">18.1</text:span><text:span text:style-name="T291">. įvertinusi Metodikos 17 punkte nustatytą elektros energijos sisteminių paslaugų sąnaudų sumą;</text:span></text:p>
      <text:p text:style-name="P292"><text:span text:style-name="T293">18.2</text:span><text:span text:style-name="T294">. įvertinusi skirtumą tarp prognozuotų surinkti ir faktiškai surinktų lėšų už sisteminių<text:s/></text:span><text:span text:style-name="T295">paslaugų teikimą praėjusiais kalendoriniais metais;</text:span></text:p>
      <text:p text:style-name="P296"><text:span text:style-name="T297">18.3</text:span><text:span text:style-name="T298">. įvertinusi prognozuojamą vartotojų suvartoti elektros energijos kiekį per ateinančius kalendorinius metus;</text:span></text:p>
      <text:p text:style-name="P299"><text:span text:style-name="T300">18.4</text:span><text:span text:style-name="T301">. kaip santykį tarp Metodikos 18.1 bei 18.2 punktuose nurodytų dydžių sumos ir<text:s/></text:span><text:span text:style-name="T302"><text:line-break/>18.3 punkte nurodyto vartojimo kiekio.</text:span></text:p>
      <text:p text:style-name="P303"/>
      <text:p text:style-name="P304"><text:span text:style-name="T305">IV</text:span><text:span text:style-name="T306"><text:s/>SKYRIUS</text:span></text:p>
      <text:p text:style-name="P307"><text:span text:style-name="T308">REIKALAVIMAI, SUSIJĘ SU ELEKTROS ENERGIJOS SISTEMINIŲ PASLAUGŲ KAINOS NUSTATYMU</text:span></text:p>
      <text:p text:style-name="P309"/>
      <text:p text:style-name="P310"><text:span text:style-name="T311">19</text:span><text:span text:style-name="T312">. Siekiant, kad būtų tinkamai apskaičiuotos bei nustatytos elektros energijos sisteminių paslaugų teikimo<text:s/></text:span><text:span text:style-name="T313">sąnaudos ir elektros energijos sisteminių paslaugų kaina ateinantiems kalendoriniams metams, perdavimo sistemos operatorius ne vėliau kaip iki einamųjų kalendorinių metų rugpjūčio 15 d. raštu Tarybai privalo pateikti šią informaciją ir ją pagrindžiančius d</text:span><text:span text:style-name="T314">okumentus:</text:span></text:p>
      <text:p text:style-name="P315"><text:span text:style-name="T316">19.1</text:span><text:span text:style-name="T317">. Metodikos 7 punkte nurodytoms sąnaudoms nustatyti:</text:span></text:p>
      <text:p text:style-name="P318"><text:span text:style-name="T319">19.1.1</text:span><text:span text:style-name="T320">. prognozuojamą Pirminio rezervo poreikį ateinantiems kalendoriniams metams;</text:span></text:p>
      <text:p text:style-name="P321"><text:span text:style-name="T322">19.1.2</text:span><text:span text:style-name="T323">. prognozuojamas sąnaudas Pirminiam rezervui pirkti;</text:span></text:p>
      <text:p text:style-name="P324"><text:span text:style-name="T325">19.1.3</text:span><text:span text:style-name="T326">. skirtumą tarp prognozuoto<text:s/></text:span><text:span text:style-name="T327">Pirminio rezervo poreikio ir faktiškai užsakyto Pirminio rezervo kiekio per praėjusius kalendorinius metus;</text:span></text:p>
      <text:p text:style-name="P328"><text:span text:style-name="T329">19.1.4</text:span><text:span text:style-name="T330">. skirtumą tarp Tarybos nustatytų sąnaudų Pirminiam rezervui pirkti ir faktiškai patirtų sąnaudų per praėjusius kalendorinius metus.</text:span></text:p>
      <text:p text:style-name="P331"><text:span text:style-name="T332">1</text:span><text:span text:style-name="T333">9.2</text:span><text:span text:style-name="T334">. Metodikos 8 punkte nurodytoms sąnaudoms nustatyti:</text:span></text:p>
      <text:p text:style-name="P335"><text:span text:style-name="T336">19.2.1</text:span><text:span text:style-name="T337">. prognozuojamą Antrinio avarinio rezervo poreikį ateinantiems kalendoriniams metams;</text:span></text:p>
      <text:p text:style-name="P338"><text:span text:style-name="T339">19.2.2</text:span><text:span text:style-name="T340">. prognozuojamas sąnaudas Antriniam avariniam rezervui pirkti;</text:span></text:p>
      <text:p text:style-name="P341"><text:span text:style-name="T342">19.2.3</text:span><text:span text:style-name="T343">. skirtumą tarp progn</text:span><text:span text:style-name="T344">ozuoto Antrinio avarinio rezervo poreikio ir faktiškai užsakyto Antrinio avarinio rezervo kiekio per praėjusius kalendorinius metus;</text:span></text:p>
      <text:p text:style-name="P345"><text:span text:style-name="T346">19.2.4</text:span><text:span text:style-name="T347">. skirtumą tarp Tarybos nustatytų sąnaudų Antriniam avariniam rezervui pirkti ir faktiškai patirtų sąnaudų per pr</text:span><text:span text:style-name="T348">aėjusius kalendorinius metus.</text:span></text:p>
      <text:p text:style-name="P349"><text:span text:style-name="T350">19.3</text:span><text:span text:style-name="T351">. Metodikos 9 punkte nurodytoms sąnaudoms nustatyti:</text:span></text:p>
      <text:p text:style-name="P352"><text:span text:style-name="T353">19.3.1</text:span><text:span text:style-name="T354">. prognozuojamą Antrinio nuokrypių rezervo poreikį ateinantiems kalendoriniams metams;</text:span></text:p>
      <text:p text:style-name="P355"><text:span text:style-name="T356">19.3.2</text:span><text:span text:style-name="T357">. prognozuojamas sąnaudas Antriniam nuokrypių rezervui<text:s/></text:span><text:span text:style-name="T358">pirkti;</text:span></text:p>
      <text:p text:style-name="P359"><text:span text:style-name="T360">19.3.3</text:span><text:span text:style-name="T361">. skirtumą tarp prognozuoto Antrinio nuokrypių galios rezervo poreikio ir faktiškai užsakyto Antrinio nuokrypių rezervo kiekio per praėjusius kalendorinius metus;</text:span></text:p>
      <text:p text:style-name="P362"><text:span text:style-name="T363">19.3.4</text:span><text:span text:style-name="T364">. skirtumą tarp Tarybos nustatytų sąnaudų Antriniam nuokrypių rez</text:span><text:span text:style-name="T365">ervui pirkti ir faktiškai patirtų sąnaudų per praėjusius kalendorinius metus.</text:span></text:p>
      <text:p text:style-name="P366"><text:span text:style-name="T367">19.4</text:span><text:span text:style-name="T368">. Metodikos 10 punkte nurodytoms sąnaudoms nustatyti:</text:span></text:p>
      <text:p text:style-name="P369"><text:span text:style-name="T370">19.4.1</text:span><text:span text:style-name="T371">. prognozuojamą Tretinio galios rezervo poreikį ateinantiems kalendoriniams metams;</text:span></text:p>
      <text:p text:style-name="P372"><text:span text:style-name="T373">19.4.2</text:span><text:span text:style-name="T374">. prognozuoj</text:span><text:span text:style-name="T375">amas sąnaudas Tretiniam rezervui pirkti;</text:span></text:p>
      <text:p text:style-name="P376"><text:span text:style-name="T377">19.4.3</text:span><text:span text:style-name="T378">. skirtumą tarp prognozuoto Tretinio rezervo poreikio ir faktiškai užsakyto Tretinio rezervo kiekio per praėjusius kalendorinius metus;</text:span></text:p>
      <text:p text:style-name="P379"><text:span text:style-name="T380">19.4.4</text:span><text:span text:style-name="T381">. skirtumą tarp Tarybos nustatytų sąnaudų Tretiniam rezervu</text:span><text:span text:style-name="T382">i pirkti ir faktiškai patirtų sąnaudų per praėjusius kalendorinius metus.</text:span></text:p>
      <text:p text:style-name="P383"><text:span text:style-name="T384">19.5</text:span><text:span text:style-name="T385">. Metodikos 11 punkte nurodytoms sąnaudoms nustatyti:</text:span></text:p>
      <text:p text:style-name="P386"><text:span text:style-name="T387">19.5.1</text:span><text:span text:style-name="T388">. prognozuojamą Įtampos valdymo poreikį ateinantiems kalendoriniams metams;</text:span></text:p>
      <text:p text:style-name="P389"><text:span text:style-name="T390">19.5.2</text:span><text:span text:style-name="T391">. prognozuojamas<text:s/></text:span><text:span text:style-name="T392">sąnaudas Įtampos valdymo paslaugai teikti;</text:span></text:p>
      <text:p text:style-name="P393"><text:span text:style-name="T394">19.5.3</text:span><text:span text:style-name="T395">. skirtumą tarp prognozuoto Įtampos valdymo poreikio ir faktiškai panaudoto Įtampos valdymo kiekio per praėjusius kalendorinius metus;</text:span></text:p>
      <text:p text:style-name="P396"><text:span text:style-name="T397">19.5.4</text:span><text:span text:style-name="T398">. skirtumą tarp Tarybos nustatytų sąnaudų Įtampos valdymo<text:s/></text:span><text:span text:style-name="T399">paslaugai teikti ir faktiškai patirtų sąnaudų per praėjusius kalendorinius metus.</text:span></text:p>
      <text:p text:style-name="P400"><text:span text:style-name="T401">19.6</text:span><text:span text:style-name="T402">. Metodikos 12 punkte nurodytoms sąnaudoms nustatyti:<text:s/></text:span></text:p>
      <text:p text:style-name="P403"><text:span text:style-name="T404">19.6.1</text:span><text:span text:style-name="T405">. prognozuojamas Sistemos atstatymo sąnaudas ateinantiems kalendoriniams metams;</text:span></text:p>
      <text:p text:style-name="P406"><text:span text:style-name="T407">19.6.2</text:span><text:span text:style-name="T408">. skirtumą</text:span><text:span text:style-name="T409"><text:s/>tarp Tarybos nustatytų Sistemos atstatymo sąnaudų ir faktiškai patirtų sąnaudų per praėjusius kalendorinius metus.</text:span></text:p>
      <text:p text:style-name="P410"><text:span text:style-name="T411">19.7</text:span><text:span text:style-name="T412">. Metodikos 13 punkte nurodytoms sąnaudoms nustatyti:<text:s/></text:span></text:p>
      <text:p text:style-name="P413"><text:span text:style-name="T414">19.7.1</text:span><text:span text:style-name="T415">. prognozuojamą Izoliuoto darbo paslaugos poreikį ateinantiems kale</text:span><text:span text:style-name="T416">ndoriniams metams;</text:span></text:p>
      <text:p text:style-name="P417"><text:span text:style-name="T418">19.7.2</text:span><text:span text:style-name="T419">.<text:s/></text:span><text:span text:style-name="T420">prognozuojamas sąnaudas Izoliuoto darbo paslaugai pirkti ateinantiems kalendoriniams metams;</text:span></text:p>
      <text:p text:style-name="P421"><text:span text:style-name="T422">19.7.3</text:span><text:span text:style-name="T423">. skirtumą tarp prognozuoto Izoliuoto darbo paslaugos poreikio ir faktiškai užsakyto Izoliuoto darbo paslaugos kiekio per<text:s/></text:span><text:span text:style-name="T424">praėjusius kalendorinius metus;</text:span></text:p>
      <text:p text:style-name="P425"><text:span text:style-name="T426">19.7.4</text:span><text:span text:style-name="T427">. skirtumą tarp Tarybos nustatytų sąnaudų Izoliuoto darbo paslaugai pirkti ir faktiškai patirtų sąnaudų per praėjusius kalendorinius metus.</text:span></text:p>
      <text:p text:style-name="P428"><text:span text:style-name="T429">19.8</text:span><text:span text:style-name="T430">. Metodikos 14 punkte nurodytoms sąnaudoms nustatyti:<text:s/></text:span></text:p>
      <text:p text:style-name="P431"><text:span text:style-name="T432">19.8.1</text:span><text:span text:style-name="T433">.</text:span><text:span text:style-name="T434"><text:s/>prognozuojamą Izoliuoto darbo rezervo paslaugos poreikį ateinantiems kalendoriniams metams;</text:span></text:p>
      <text:p text:style-name="P435"><text:span text:style-name="T436">19.8.2</text:span><text:span text:style-name="T437">. prognozuojamas sąnaudas Izoliuoto darbo rezervo paslaugai pirkti ateinantiems kalendoriniams metams;</text:span></text:p>
      <text:p text:style-name="P438"><text:span text:style-name="T439">19.8.3</text:span><text:span text:style-name="T440">. skirtumą tarp prognozuoto Izoliuoto da</text:span><text:span text:style-name="T441">rbo rezervo paslaugos poreikio ir faktiškai užsakyto Izoliuoto darbo rezervo paslaugos kiekio per praėjusius kalendorinius metus;</text:span></text:p>
      <text:p text:style-name="P442"><text:span text:style-name="T443">19.8.4</text:span><text:span text:style-name="T444">. skirtumą tarp Tarybos nustatytų sąnaudų Izoliuoto darbo rezervo paslaugai pirkti ir faktiškai patirtų sąnaudų per<text:s/></text:span><text:span text:style-name="T445">praėjusius kalendorinius metus.</text:span></text:p>
      <text:p text:style-name="P446"><text:span text:style-name="T447">19.9</text:span><text:span text:style-name="T448">. Metodikos 15 punkte nurodytoms sąnaudoms nustatyti:<text:s/></text:span></text:p>
      <text:p text:style-name="P449"><text:span text:style-name="T450">19.9.1</text:span><text:span text:style-name="T451">. prognozuojamas kitas papildomas sąnaudas ateinantiems kalendoriniams metams;</text:span></text:p>
      <text:p text:style-name="P452"><text:span text:style-name="T453">19.9.2</text:span><text:span text:style-name="T454">. skirtumą tarp Tarybos nustatytų kitų papildomų sąnaudų ir fa</text:span><text:span text:style-name="T455">ktiškai patirtų sąnaudų per praėjusius kalendorinius metus.</text:span></text:p>
      <text:p text:style-name="P456"><text:span text:style-name="T457">19.10</text:span><text:span text:style-name="T458">. Metodikos 18.3 punkte nurodytu atveju pateikia informaciją ir pagrindžiančius dokumentus apie prognozuojamą vartotojų suvartoti elektros energijos kiekį per ateinančius kalendorinius<text:s/></text:span><text:span text:style-name="T459">metus, kuriam taikytini mokėjimai už elektros energijos sistemines paslaugas.</text:span></text:p>
      <text:p text:style-name="P460"><text:span text:style-name="T461">20</text:span><text:span text:style-name="T462">. Siekiant, kad būtų tinkamai apskaičiuotos bei nustatytos elektros energijos sisteminių paslaugų teikimo sąnaudos ir elektros energijos sisteminių paslaugų kaina, elektr</text:span><text:span text:style-name="T463">os energijos kaupimo įrenginių sistemos operatorius Metodikos 16 punkte nurodytoms sąnaudoms nustatyti ne vėliau kaip iki einamųjų kalendorinių metų rugpjūčio 15 d. raštu privalo pateikti Tarybai faktiškai<text:s/></text:span><text:soft-page-break/><text:span text:style-name="T464">patirtas<text:s/></text:span><text:span text:style-name="T465">būtinąsias elektros energijos kaupimo įre</text:span><text:span text:style-name="T466">nginių techninio palaikymo ir saugos užtikrinimo sąnaudas laikotarpiu nuo Sinchronizacijos įstatymo 6</text:span><text:span text:style-name="T467">1</text:span><text:span text:style-name="T468"><text:s/>straipsnio 5 dalyje numatyto Lietuvos Respublikos Vyriausybės nutarimo dėl<text:s/></text:span><text:span text:style-name="T469">paskirtojo kaupimo sistemos operatoriaus paskyrimo atšaukimo</text:span><text:span text:style-name="T470"><text:s/>įsigaliojimo dien</text:span><text:span text:style-name="T471">os iki<text:s/></text:span><text:span text:style-name="T472">elektros energijos kaupimo įrenginių sistemos operatoriaus<text:s/></text:span><text:span text:style-name="T473">valdomų elektros energijos kaupimo įrenginių perleidimo, numatyto minėto įstatymo 6</text:span><text:span text:style-name="T474">1</text:span><text:span text:style-name="T475"><text:s/>straipsnio 6 dalyje, sandorio įsigaliojimo dienos</text:span><text:span text:style-name="T476">.</text:span></text:p>
      <text:p text:style-name="P477"/>
      <text:p text:style-name="P478"><text:span text:style-name="T479">V</text:span><text:span text:style-name="T480"><text:s/>SKYRIUS</text:span></text:p>
      <text:p text:style-name="P481"><text:span text:style-name="T482">BAIGIAMOSIOS NUOSTATOS</text:span></text:p>
      <text:p text:style-name="P483"/>
      <text:p text:style-name="P484"><text:span text:style-name="T485">21</text:span><text:span text:style-name="T486">.<text:s/></text:span><text:span text:style-name="T487">Įmonė, turinti elektros energijos perdavimo veiklos licenciją, per 40 dienų nuo ataskaitinio pusmečio</text:span><text:span text:style-name="T488"><text:s/></text:span><text:span text:style-name="T489">ir ataskaitinių metų pabaigos privalo Tarybai pateikti pusmetinę (išskaidant ketvirčiais) ir<text:s/></text:span><text:span text:style-name="T490">metinę perdavimo sistemos operatoriaus sisteminių paslaugų te</text:span><text:span text:style-name="T491">ikimo ataskaitą (priedas).</text:span></text:p>
      <text:p text:style-name="P492"><text:span text:style-name="T493">22</text:span><text:span text:style-name="T494">. Taryba, nustatydama elektros energijos sisteminių paslaugų sąnaudas ir elektros energijos sisteminių paslaugų kainą, turi teisę naudoti visą teisės aktų nustatyta tvarka Tarybos turimą ir Tarybai prieinamą informaciją.</text:span></text:p>
      <text:p text:style-name="P495"><text:span text:style-name="T496">23</text:span><text:span text:style-name="T497">. Asmenys, pažeidę Metodikos nuostatas, atsako Lietuvos Respublikos įstatymų nustatyta tvarka.</text:span></text:p>
      <text:p text:style-name="P498"><text:span text:style-name="T499">24</text:span><text:span text:style-name="T500">. Tarybos veiksmai arba neveikimas, įgyvendinant šią Metodiką, gali būti skundžiami Lietuvos Respublikos įstatymų nustatyta tvarka.</text:span></text:p>
      <text:p text:style-name="P501"/>
      <text:p text:style-name="P502"><text:span text:style-name="T503">______________</text:span><text:span text:style-name="T504">___</text:span></text:p>
      <text:p text:style-name="Normal"/>
      <text:p text:style-name="P505">Priedo pakeitimai:</text:p>
      <text:p text:style-name="P506"><text:span text:style-name="T507">Nr.<text:s/></text:span><text:a xlink:href="https://www.e-tar.lt/portal/legalAct.html?documentId=76e0b2400a6311ec9f09e7df20500045" office:target-frame-name="_top" xlink:show="replace"><text:span text:style-name="T508">O3E-1063</text:span></text:a><text:span text:style-name="T509">, 2021-08-31, paskelbta TAR 2021-08-31, i. k. 2021-18500</text:span></text:p>
      <text:p text:style-name="Normal"/>
      <text:soft-page-break/>
      <text:p text:style-name="P510">Elektros energijos sisteminių paslaugų kainos<text:s/></text:p>
      <text:p text:style-name="P516">nustatymo metodikos<text:s/></text:p>
      <text:p text:style-name="P517">prieda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uomenys apie ūkio subjektą:</text:p>
          </table:table-cell>
          <table:table-cell table:style-name="TableCell527">
            <text:p text:style-name="P528"/>
          </table:table-cell>
          <table:table-cell table:style-name="TableCell529">
            <text:p text:style-name="P530">Duomenys apie kontaktinį asmenį:</text:p>
          </table:table-cell>
          <table:table-cell table:style-name="TableCell531">
            <text:p text:style-name="P532"/>
          </table:table-cell>
        </table:table-row>
        <table:table-row table:style-name="TableRow533">
          <table:table-cell table:style-name="TableCell534">
            <text:p text:style-name="P535">Pavadinimas</text:p>
          </table:table-cell>
          <table:table-cell table:style-name="TableCell536">
            <text:p text:style-name="P537"/>
          </table:table-cell>
          <table:table-cell table:style-name="TableCell538">
            <text:p text:style-name="P539">V. pavardė</text:p>
          </table:table-cell>
          <table:table-cell table:style-name="TableCell540">
            <text:p text:style-name="P541"/>
          </table:table-cell>
        </table:table-row>
        <table:table-row table:style-name="TableRow542">
          <table:table-cell table:style-name="TableCell543">
            <text:p text:style-name="P544">Kodas</text:p>
          </table:table-cell>
          <table:table-cell table:style-name="TableCell545">
            <text:p text:style-name="P546"/>
          </table:table-cell>
          <table:table-cell table:style-name="TableCell547">
            <text:p text:style-name="P548">Pareigos<text:s/></text:p>
          </table:table-cell>
          <table:table-cell table:style-name="TableCell549">
            <text:p text:style-name="P550"/>
          </table:table-cell>
        </table:table-row>
        <table:table-row table:style-name="TableRow551">
          <table:table-cell table:style-name="TableCell552">
            <text:p text:style-name="P553">Buveinės adresas</text:p>
          </table:table-cell>
          <table:table-cell table:style-name="TableCell554">
            <text:p text:style-name="P555"/>
          </table:table-cell>
          <table:table-cell table:style-name="TableCell556">
            <text:p text:style-name="P557">Telefonas<text:s/></text:p>
          </table:table-cell>
          <table:table-cell table:style-name="TableCell558">
            <text:p text:style-name="P559"/>
          </table:table-cell>
        </table:table-row>
        <table:table-row table:style-name="TableRow560">
          <table:table-cell table:style-name="TableCell561">
            <text:p text:style-name="P562">Telefonas</text:p>
          </table:table-cell>
          <table:table-cell table:style-name="TableCell563">
            <text:p text:style-name="P564"/>
          </table:table-cell>
          <table:table-cell table:style-name="TableCell565">
            <text:p text:style-name="P566">Faksas<text:s/></text:p>
          </table:table-cell>
          <table:table-cell table:style-name="TableCell567">
            <text:p text:style-name="P568"/>
          </table:table-cell>
        </table:table-row>
        <table:table-row table:style-name="TableRow569">
          <table:table-cell table:style-name="TableCell570">
            <text:p text:style-name="P571">Faksas</text:p>
          </table:table-cell>
          <table:table-cell table:style-name="TableCell572">
            <text:p text:style-name="P573"/>
          </table:table-cell>
          <table:table-cell table:style-name="TableCell574">
            <text:p text:style-name="P575">El.<text:s/>paštas</text:p>
          </table:table-cell>
          <table:table-cell table:style-name="TableCell576">
            <text:p text:style-name="P577"/>
          </table:table-cell>
        </table:table-row>
        <table:table-row table:style-name="TableRow578">
          <table:table-cell table:style-name="TableCell579">
            <text:p text:style-name="P580">Tinklalapi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l. pašt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PERDAVIMO SISTEMOS OPERATORIAUS SISTEMINIŲ PASLAUGŲ TEIKIMO ATASKAITA UŽ 20__ M. _____________PUSMETĮ</text:span></text:p>
      <text:p text:style-name="P599"/>
      <text:p text:style-name="P600">______________</text:p>
      <text:p text:style-name="P601">(sudarymo data)</text:p>
      <text:p text:style-name="P602"/>
      <text:p text:style-name="P603">Valstybinei energetikos reguliavimo tarybai</text:p>
      <text:p text:style-name="P604">Verkių g. 25C-1, LT-08223 Vilnius,<text:s/>info@vert.lt</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Rodiklis</text:p>
          </table:table-cell>
          <table:table-cell table:style-name="TableCell621">
            <text:p text:style-name="P622">Mato vnt.</text:p>
          </table:table-cell>
          <table:table-cell table:style-name="TableCell623">
            <text:p text:style-name="P624">Praėjusieji metai</text:p>
          </table:table-cell>
          <table:table-cell table:style-name="TableCell625">
            <text:p text:style-name="P626">Ataskaitiniai metai</text:p>
          </table:table-cell>
          <table:table-cell table:style-name="TableCell627">
            <text:p text:style-name="P628">I ketv.</text:p>
          </table:table-cell>
          <table:table-cell table:style-name="TableCell629">
            <text:p text:style-name="P630">II ketv.</text:p>
          </table:table-cell>
          <table:table-cell table:style-name="TableCell631">
            <text:p text:style-name="P632">III ketv.</text:p>
          </table:table-cell>
          <table:table-cell table:style-name="TableCell633">
            <text:p text:style-name="P634">IV ketv.</text:p>
          </table:table-cell>
        </table:table-row>
        <table:table-row table:style-name="TableRow635">
          <table:table-cell table:style-name="TableCell636">
            <text:p text:style-name="P637">1.</text:p>
          </table:table-cell>
          <table:table-cell table:style-name="TableCell638">
            <text:p text:style-name="P639">Nupirktas Pirminio rezervo kiekis</text:p>
          </table:table-cell>
          <table:table-cell table:style-name="TableCell640">
            <text:p text:style-name="P641">MW</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Nupirktas Antrinio avarinio rezervo kiekis</text:p>
          </table:table-cell>
          <table:table-cell table:style-name="TableCell659">
            <text:p text:style-name="P660">MW</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Nupirktas Antrinio nuokrypių<text:s/>rezervo kiekis</text:p>
          </table:table-cell>
          <table:table-cell table:style-name="TableCell678">
            <text:p text:style-name="P679">MW</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Nupirktas Tretinio rezervo kiekis</text:p>
          </table:table-cell>
          <table:table-cell table:style-name="TableCell697">
            <text:p text:style-name="P698">MW</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5.</text:span></text:p>
          </table:table-cell>
          <table:table-cell table:style-name="TableCell715">
            <text:p text:style-name="P716">Panaudotas Įtampos valdymo kiekis</text:p>
          </table:table-cell>
          <table:table-cell table:style-name="TableCell717">
            <text:p text:style-name="P718">MVarh</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Nupirktas Izoliuoto darbo paslaugos kiekis</text:p>
          </table:table-cell>
          <table:table-cell table:style-name="TableCell736">
            <text:p text:style-name="P737">MW</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Nupirktas Izoliuoto darbo rezervo paslaugos kiekis</text:p>
          </table:table-cell>
          <table:table-cell table:style-name="TableCell755">
            <text:p text:style-name="P756">MW</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Sisteminių<text:s/>paslaugų sąnaudos iš viso</text:p>
          </table:table-cell>
          <table:table-cell table:style-name="TableCell774">
            <text:p text:style-name="P775">mln. Eur</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8.1.</text:p>
          </table:table-cell>
          <table:table-cell table:style-name="TableCell791">
            <text:p text:style-name="P792">Pirminio rezervo pirkimo sąnaudos</text:p>
          </table:table-cell>
          <table:table-cell table:style-name="TableCell793">
            <text:p text:style-name="P794">mln. Eur</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2.</text:p>
          </table:table-cell>
          <table:table-cell table:style-name="TableCell810">
            <text:p text:style-name="P811">Antrinio avarinio rezervo pirkimo sąnaudos</text:p>
          </table:table-cell>
          <table:table-cell table:style-name="TableCell812">
            <text:p text:style-name="P813">mln. Eur</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8.3.</text:p>
          </table:table-cell>
          <table:table-cell table:style-name="TableCell829">
            <text:p text:style-name="P830">Antrinio nuokrypių rezervo pirkimo sąnaudos<text:s/></text:p>
          </table:table-cell>
          <table:table-cell table:style-name="TableCell831">
            <text:p text:style-name="P832">mln. Eur</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8.4.</text:p>
          </table:table-cell>
          <table:table-cell table:style-name="TableCell848">
            <text:p text:style-name="P849"><text:span text:style-name="T850">Tretinio rezervo pirkimo</text:span><text:span text:style-name="T851"><text:s/>sąnaudos</text:span></text:p>
          </table:table-cell>
          <table:table-cell table:style-name="TableCell852">
            <text:p text:style-name="P853">mln. Eur</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5.</text:p>
          </table:table-cell>
          <table:table-cell table:style-name="TableCell869">
            <text:p text:style-name="P870"><text:span text:style-name="T871">Įtampos valdymo</text:span><text:span text:style-name="T872"><text:s/>sąnaudos</text:span></text:p>
          </table:table-cell>
          <table:table-cell table:style-name="TableCell873">
            <text:p text:style-name="P874">mln. Eur</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8.6.</text:p>
          </table:table-cell>
          <table:table-cell table:style-name="TableCell890">
            <text:p text:style-name="P891"><text:span text:style-name="T892">Sistemos atstatymo sąnaudos</text:span></text:p>
          </table:table-cell>
          <table:table-cell table:style-name="TableCell893">
            <text:p text:style-name="P894">mln. Eur</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8.7.</text:p>
          </table:table-cell>
          <table:table-cell table:style-name="TableCell910">
            <text:p text:style-name="P911"><text:span text:style-name="T912">Izoliuoto darbo paslaugos sąnaudos</text:span></text:p>
          </table:table-cell>
          <table:table-cell table:style-name="TableCell913">
            <text:p text:style-name="P914">mln. Eur</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8.</text:p>
          </table:table-cell>
          <table:table-cell table:style-name="TableCell930">
            <text:p text:style-name="P931">Izoliuoto darbo rezervo paslaugos sąnaudos</text:p>
          </table:table-cell>
          <table:table-cell table:style-name="TableCell932">
            <text:p text:style-name="P933">mln. Eu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9.</text:p>
          </table:table-cell>
          <table:table-cell table:style-name="TableCell949">
            <text:p text:style-name="P950"><text:span text:style-name="T951">Kitos<text:s/></text:span><text:span text:style-name="T952">papildomų (sisteminių) paslaugų sąnaudos</text:span></text:p>
          </table:table-cell>
          <table:table-cell table:style-name="TableCell953">
            <text:p text:style-name="P954">mln. Eur</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Pajamos iš sisteminių paslaugų pardavimo<text:s/></text:p>
          </table:table-cell>
          <table:table-cell table:style-name="TableCell972">
            <text:p text:style-name="P973">mln. Eur</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Perduotos elektros energijos kiekis, kuriam užtikrinamos sisteminės paslaugos</text:p>
          </table:table-cell>
          <table:table-cell table:style-name="TableCell991">
            <text:p text:style-name="P992">mln. kWh</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Vidutinė sisteminių paslaugų kaina</text:p>
          </table:table-cell>
          <table:table-cell table:style-name="TableCell1010">
            <text:p text:style-name="P1011">euro ct/kWh</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Pastaba. Įmonė savo nuožiūra gali papildyti lentelę įrašais, patikslinančiais rodiklių dydžiu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virtinu</text:p>
          </table:table-cell>
          <table:table-cell table:style-name="TableCell1035">
            <text:p text:style-name="P1036">____________</text:p>
            <text:p text:style-name="P1037">pareigos</text:p>
          </table:table-cell>
          <table:table-cell table:style-name="TableCell1038">
            <text:p text:style-name="P1039">___________</text:p>
            <text:p text:style-name="P1040">parašas</text:p>
          </table:table-cell>
          <table:table-cell table:style-name="TableCell1041">
            <text:p text:style-name="P1042">________________</text:p>
            <text:p text:style-name="P1043">vardas, pavardė</text:p>
          </table:table-cell>
        </table:table-row>
      </table:table>
      <text:p text:style-name="P1044">______________</text:p>
      <text:p text:style-name="P1045"/>
      <text:p text:style-name="P1046"/>
      <text:p text:style-name="P1047"/>
      <text:p text:style-name="P1048">Priedo pakeitimai:</text:p>
      <text:p text:style-name="P1049"><text:span text:style-name="T1050">Nr.<text:s/></text:span><text:a xlink:href="https://www.e-tar.lt/portal/legalAct.html?documentId=TAR.C9AA13712BEE" office:target-frame-name="_top" xlink:show="replace"><text:span text:style-name="T1051">O3-339</text:span></text:a><text:span text:style-name="T1052">, 2013-08-27, Žin., 2013, Nr. 92-4635 (2013-08-31), i. k. 113106ANUTA00O3-339</text:span></text:p>
      <text:p text:style-name="P1053"><text:span text:style-name="T1054">Nr.<text:s/></text:span><text:a xlink:href="https://www.e-tar.lt/portal/legalAct.html?documentId=28646d800b3511e4adf3c8c5d7681e73" office:target-frame-name="_top" xlink:show="replace"><text:span text:style-name="T1055">O3-219</text:span></text:a><text:span text:style-name="T1056">, 2014-07-11, paskelbta TAR 2014-07-14, i. k. 2014-10195</text:span></text:p>
      <text:p text:style-name="P1057"><text:span text:style-name="T1058">Nr.<text:s/></text:span><text:a xlink:href="https://www.e-tar.lt/portal/legalAct.html?documentId=76e0b2400a6311ec9f09e7df20500045" office:target-frame-name="_top" xlink:show="replace"><text:span text:style-name="T1059">O3E-1063</text:span></text:a><text:span text:style-name="T1060">, 2021-08-31, paskelbta TAR 2021-08-31, i. k. 2021-18500</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Valstybinė kainų ir energetikos kontrolės komisija, Nutarimas</text:span></text:p>
      <text:p text:style-name="P1070"><text:span text:style-name="T1071">Nr.<text:s/></text:span><text:a xlink:href="https://www.e-tar.lt/portal/legalAct.html?documentId=TAR.C9AA13712BEE" office:target-frame-name="_top" xlink:show="replace"><text:span text:style-name="T1072">O3-339</text:span></text:a><text:span text:style-name="T1073">, 2013-08-27, Žin., 2013, Nr. 92-4635 (2013-08-31), i. k. 113106ANUTA00O3-339</text:span></text:p>
      <text:p text:style-name="P1074"><text:span text:style-name="T1075">Dėl Valstybinės kainų</text:span><text:span text:style-name="T1076"><text:s/>ir energetikos kontrolės komisijos 2012 m. liepos 27 d. nutarimo Nr. O3-200 "Dėl Elektros energijos sisteminių paslaugų kainos nustatymo metodikos patvirtinimo" pakeitimo</text:span></text:p>
      <text:p text:style-name="P1077"/>
      <text:p text:style-name="P1078"><text:span text:style-name="T1079">2.</text:span></text:p>
      <text:p text:style-name="P1080"><text:span text:style-name="T1081">Valstybinė kainų ir energetikos kontrolės komisija, Nutarimas</text:span></text:p>
      <text:p text:style-name="P1082"><text:span text:style-name="T1083">Nr.<text:s/></text:span><text:a xlink:href="https://www.e-tar.lt/portal/legalAct.html?documentId=28646d800b3511e4adf3c8c5d7681e73" office:target-frame-name="_top" xlink:show="replace"><text:span text:style-name="T1084">O3-219</text:span></text:a><text:span text:style-name="T1085">, 2014-07-11, paskelbta TAR 2014-07-14, i. k. 2014-10195</text:span></text:p>
      <text:p text:style-name="P1086"><text:span text:style-name="T1087">Dėl Valstybinės kainų ir energetikos kontrolės komisijos 2012 m. liepos 27 d. nutarimo Nr. O3-200 „Dėl Elektr</text:span><text:span text:style-name="T1088">os energijos sisteminių paslaugų kainos nustatymo metodikos patvirtinimo“ pakeitimo</text:span></text:p>
      <text:p text:style-name="P1089"/>
      <text:p text:style-name="P1090"><text:span text:style-name="T1091">3.</text:span></text:p>
      <text:p text:style-name="P1092"><text:span text:style-name="T1093">Valstybinė energetikos reguliavimo taryba, Nutarimas</text:span></text:p>
      <text:p text:style-name="P1094"><text:span text:style-name="T1095">Nr.<text:s/></text:span><text:a xlink:href="https://www.e-tar.lt/portal/legalAct.html?documentId=76e0b2400a6311ec9f09e7df20500045" office:target-frame-name="_top" xlink:show="replace"><text:span text:style-name="T1096">O3E-1063</text:span></text:a><text:span text:style-name="T1097">, 202</text:span><text:span text:style-name="T1098">1-08-31, paskelbta TAR 2021-08-31, i. k. 2021-18500</text:span></text:p>
      <text:p text:style-name="P1099"><text:span text:style-name="T1100">Dėl Valstybinės kainų ir energetikos kontrolės komisijos 2012 m. liepos 27 d. nutarimo Nr. O3-200 „Dėl Elektros energijos sisteminių paslaugų kainos nustatymo metodikos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center" style:position="3in"/>
          <style:tab-stop style:type="right" style:position="6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1"><text:span text:style-name="T512"><text:page-number text:fixed="false">2</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10:42:00Z</meta:creation-date>
    <dc:date>2023-08-14T10:42:00Z</dc:date>
    <meta:template xlink:href="Normal.dotm" xlink:type="simple"/>
    <meta:editing-cycles>2</meta:editing-cycles>
    <meta:editing-duration>PT0S</meta:editing-duration>
    <meta:document-statistic meta:page-count="13" meta:paragraph-count="280" meta:word-count="2786" meta:character-count="21596" meta:row-count="763" meta:non-whitespace-character-count="19090"/>
  </office:meta>
</office:document-meta>
</file>