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1-07-05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7592D2E91979" office:target-frame-name="_top" xlink:show="replace"><text:span text:style-name="T12">198</text:span></text:a><text:span text:style-name="T13">, 2001-06-12, Žin., 2001, Nr. 57-2060 (2001-07-04), i. k.<text:s/></text:span><text:span text:style-name="T14">1012210ISAK00000198</text:span></text:p>
      <text:p text:style-name="P15"><text:span text:style-name="T16">Dėl Klaipėdos valstybinio jūrų uosto plėtojimo tarybos personalinės sudėties patvirtinimo</text:span></text:p>
      <text:p text:style-name="P17"/>
      <text:p text:style-name="P18"><text:span text:style-name="T19">Suvestinė redakcija nuo 2001-02-08 iki 2001-07-04</text:span></text:p>
      <text:p text:style-name="P20"/>
      <text:p text:style-name="P21"><text:span text:style-name="T22">Įsakymas paskelbtas: Žin. 2001, Nr.<text:s/></text:span><text:a xlink:href="https://www.e-tar.lt/portal/legalAct.html?documentId=TAR.FCDD30252F6A" office:target-frame-name="_top" xlink:show="replace"><text:span text:style-name="T23">6-169</text:span></text:a><text:span text:style-name="T24">, i. k. 1012210ISAK00000003</text:span></text:p>
      <text:p text:style-name="P25"/>
      <text:p text:style-name="P26"><text:span text:style-name="T27"/><text:span text:style-name="T28">LIETUVOS RESPUBLIKOS SUSISIEKIMO MINISTRO</text:span></text:p>
      <text:p text:style-name="P29"/>
      <text:p text:style-name="P30">Į S A K Y M A S</text:p>
      <text:p text:style-name="P31">DĖL KLAIPĖDOS VALSTYBINIO JŪRŲ UOSTO PLĖTOJIMO TARYBOS PERSONALINĖS SUDĖTIES PATVIRTINIMO</text:p>
      <text:p text:style-name="P32"/>
      <text:p text:style-name="P33">2001 m. sausio 9 d. Nr. 3</text:p>
      <text:p text:style-name="P34">Vilnius</text:p>
      <text:p text:style-name="P35"/>
      <text:p text:style-name="P36"><text:span text:style-name="T37">Vadovaudamasis Lietuvos Respublikos Vyriausybės 1999 m. gegužės 10 d. nutarimu Nr. 549 patvirtintų Klaipėdos valstybinio jūrų uosto plėtojimo tarybos nuostatų 6 punktu,</text:span></text:p>
      <text:p text:style-name="P38"><text:span text:style-name="T39">1</text:span><text:span text:style-name="T40">.<text:s/></text:span><text:span text:style-name="T41">Tvirtinu</text:span><text:span text:style-name="T42"><text:s/>Klaipėdos valstybinio jūrų uosto plėtojimo tarybos personalinę sudėtį:</text:span></text:p>
      <text:p text:style-name="P43"><text:span text:style-name="T44">1.1</text:span><text:span text:style-name="T45">. G. Striaukas, susisiekimo ministras (tarybos pirmininkas),</text:span></text:p>
      <text:p text:style-name="P46"><text:span text:style-name="T47">1.2</text:span><text:span text:style-name="T48">. M. Jonikas, finansų viceministras,</text:span></text:p>
      <text:p text:style-name="P49"><text:span text:style-name="T50">1.3</text:span><text:span text:style-name="T51">. V. Sarapinas, krašto apsaugos viceministras,</text:span></text:p>
      <text:p text:style-name="P52"><text:span text:style-name="T53">1.4</text:span><text:span text:style-name="T54">. R. Gradausk</text:span><text:span text:style-name="T55">as, susisiekimo viceministras,</text:span></text:p>
      <text:p text:style-name="P56"><text:span text:style-name="T57">1.5</text:span><text:span text:style-name="T58">. G. Miškinis, ūkio viceministras,</text:span></text:p>
      <text:p text:style-name="P59"><text:span text:style-name="T60">1.6</text:span><text:span text:style-name="T61">. J. Galginaitis, vidaus reikalų viceministras,</text:span></text:p>
      <text:p text:style-name="P62"><text:span text:style-name="T63">1.7</text:span><text:span text:style-name="T64">. A. Tamošiūnas, žemės ūkio ministerijos sekretorius,</text:span></text:p>
      <text:p text:style-name="P65"><text:span text:style-name="T66">1.8</text:span><text:span text:style-name="T67">. J. Lukošienė, Klaipėdos apskrities viršininkė,</text:span></text:p>
      <text:p text:style-name="P68"><text:span text:style-name="T69">1.9</text:span><text:span text:style-name="T70">. E.</text:span><text:span text:style-name="T71"><text:s/>Gentvilas, Klaipėdos miesto meras (tarybos pirmininko pavaduotojas),</text:span></text:p>
      <text:p text:style-name="P72"><text:span text:style-name="T73">1.10</text:span><text:span text:style-name="T74">. K. Macijauskas, Klaipėdos miesto savivaldybės Miesto planavimo departamento vadovas,</text:span></text:p>
      <text:p text:style-name="P75"><text:span text:style-name="T76">1.11</text:span><text:span text:style-name="T77">. K. Bartkevičius, Klaipėdos valstybinio jūrų uosto direkcijos direktorius,</text:span></text:p>
      <text:p text:style-name="P78"><text:span text:style-name="T79">1.12</text:span><text:span text:style-name="T80">. V. Paulauskas, Klaipėdos universiteto profesorius,</text:span></text:p>
      <text:p text:style-name="P81"><text:span text:style-name="T82">1.13</text:span><text:span text:style-name="T83">. A. Gedgaudas, Lietuvos laivų savininkų asociacijos atstovas,</text:span></text:p>
      <text:p text:style-name="P84"><text:span text:style-name="T85">1.14</text:span><text:span text:style-name="T86">. A. Kuzmarskis, Lietuvos jūrų krovinių krovos kompanijų asociacijos prezidentas,</text:span></text:p>
      <text:p text:style-name="P87"><text:span text:style-name="T88">1.15</text:span><text:span text:style-name="T89">. B. Lubys, Lietuvos pramonininkų</text:span><text:span text:style-name="T90"><text:s/>konfederacijos prezidentas,</text:span></text:p>
      <text:p text:style-name="P91"><text:span text:style-name="T92">1.16</text:span><text:span text:style-name="T93">. E. Palavinskas, aplinkos viceministras,</text:span></text:p>
      <text:p text:style-name="P94">Papildyta punktu:</text:p>
      <text:p text:style-name="P95"><text:span text:style-name="T96">Nr.<text:s/></text:span><text:a xlink:href="https://www.e-tar.lt/portal/legalAct.html?documentId=TAR.4093E9DE86E0" office:target-frame-name="_top" xlink:show="replace"><text:span text:style-name="T97">14</text:span></text:a><text:span text:style-name="T98">, 2001-01-19, Žin., 2001, Nr. 12-380 (2001-02-07), i. k.<text:s/></text:span><text:span text:style-name="T99">1012210ISAK00000014</text:span></text:p>
      <text:p text:style-name="Normal"/>
      <text:p text:style-name="P100"><text:span text:style-name="T101">1.17</text:span><text:span text:style-name="T102">. J. Biržiškis, SP AB „Lietuvos geležinkeliai“ generalinis direktorius.</text:span><text:s/></text:p>
      <text:p text:style-name="P103">Papildyta punktu:</text:p>
      <text:p text:style-name="P104"><text:span text:style-name="T105">Nr.<text:s/></text:span><text:a xlink:href="https://www.e-tar.lt/portal/legalAct.html?documentId=TAR.4093E9DE86E0" office:target-frame-name="_top" xlink:show="replace"><text:span text:style-name="T106">14</text:span></text:a><text:span text:style-name="T107">, 2001-01-19, Žin., 2001, Nr. 12-380 (2001-02-07</text:span><text:span text:style-name="T108">), i. k. 1012210ISAK00000014</text:span></text:p>
      <text:p text:style-name="Normal"/>
      <text:p text:style-name="P109"><text:span text:style-name="T110">2</text:span><text:span text:style-name="T111">. Pripažįstu netekusiais galios:</text:span></text:p>
      <text:p text:style-name="P112"><text:span text:style-name="T113">2.1</text:span><text:span text:style-name="T114">. susisiekimo ministro 1999 m. birželio 09 d. įsakymą Nr. 229 „Dėl Klaipėdos valstybinio jūrų uosto plėtojimo tarybos personalinės sudėties patvirtinimo“ („Informaciniai pranešimai“</text:span><text:span text:style-name="T115">, 2000, Nr.<text:s/></text:span><text:a xlink:href="https://www.e-tar.lt/portal/lt/legalAct/TAR.8960F5EA127A" office:target-frame-name="_blank" xlink:show="new"><text:span text:style-name="T116">16-234</text:span></text:a><text:span text:style-name="T117">);</text:span></text:p>
      <text:p text:style-name="P118"><text:span text:style-name="T119">2.2</text:span><text:span text:style-name="T120">. susisiekimo ministro 2000 m. kovo 16 d. įsakymą Nr. 85 „Dėl susisiekimo ministro 1999 m. birželio 29 d. įsakymo Nr. 229 „Dėl Klaipėdos valsty</text:span><text:span text:style-name="T121">binio jūrų uosto plėtojimo tarybos<text:s/></text:span><text:soft-page-break/><text:span text:style-name="T122">personalinės sudėties patvirtinimo“ dalinio pakeitimo“ („Informaciniai pranešimai“, 2000, Nr.<text:s/></text:span><text:a xlink:href="https://www.e-tar.lt/portal/lt/legalAct/TAR.BCF29024BC84" office:target-frame-name="_blank" xlink:show="new"><text:span text:style-name="T123">16-235</text:span></text:a><text:span text:style-name="T124">).</text:span></text:p>
      <text:p text:style-name="P125"/>
      <text:p text:style-name="P126"/>
      <text:p text:style-name="P127"/>
      <text:p text:style-name="P128">SUSISIEKIMO MINISTRAS<text:tab/>GINTARAS STRIAUKAS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usisiekimo ministerija, Įsakymas</text:span></text:p>
      <text:p text:style-name="P138"><text:span text:style-name="T139">Nr.<text:s/></text:span><text:a xlink:href="https://www.e-tar.lt/portal/legalAct.html?documentId=TAR.4093E9DE86E0" office:target-frame-name="_top" xlink:show="replace"><text:span text:style-name="T140">14</text:span></text:a><text:span text:style-name="T141">, 2001-01-19, Žin., 2001, Nr. 12-380 (2001-02-07), i. k. 1012210ISAK00000014</text:span></text:p>
      <text:p text:style-name="P142"><text:span text:style-name="T143">Dėl susisiekimo ministro 2001 01 09 įsakymo Nr. 3 "Dėl Klaipėdos valstybinio jūrų uosto plėtojimo tarybos personalinės sudėties patvirtinimo" papildy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0T13:02:00Z</meta:creation-date>
    <dc:date>2017-01-20T13:02:00Z</dc:date>
    <meta:template xlink:href="Normal.dotm" xlink:type="simple"/>
    <meta:editing-cycles>2</meta:editing-cycles>
    <meta:editing-duration>PT0S</meta:editing-duration>
    <meta:document-statistic meta:page-count="2" meta:paragraph-count="52" meta:word-count="506" meta:character-count="3571" meta:row-count="173" meta:non-whitespace-character-count="3117"/>
  </office:meta>
</office:document-meta>
</file>