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3" style:parent-style-name="DefaultParagraphFont" style:family="text">
      <style:text-properties fo:color="#0000FF" fo:letter-spacing="-0.0034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5" style:parent-style-name="DefaultParagraphFont" style:family="text">
      <style:text-properties fo:color="#0000FF" fo:letter-spacing="-0.0034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center" fo:text-indent="0.2083in"/>
      <style:text-properties fo:hyphenate="fal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4-13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FCA6720009B1" office:target-frame-name="_top" xlink:show="replace"><text:span text:style-name="T8">96-1132</text:span></text:a><text:span text:style-name="T9">, i. k. 1102020ISAK0004-902</text:span></text:p>
      <text:p text:style-name="P10"/>
      <text:p text:style-name="P11">Nauja redakcija nuo 2013-04-13:</text:p>
      <text:p text:style-name="Normal"><text:span text:style-name="T12">Nr.<text:s/></text:span><text:a xlink:href="https://www.e-tar.lt/portal/legalAct.html?documentId=TAR.B25571824543" office:target-frame-name="_top" xlink:show="replace"><text:span text:style-name="T13">4-284</text:span></text:a><text:span text:style-name="T14">, 2013-04-10, Informaciniai pranešimai 2013, Nr. 30-219 (2013-04-12), i. k. 1132020ISAK0004-284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<text:s/>SIEKIANTIEMS GAUTI EUROPOS SĄJUNGOS STRUKTŪRINIŲ FONDŲ FINANSINĘ PARAMĄ PAGAL LIETUVOS 2007–2013 METŲ EUROPOS SĄJUNGOS STRUKTŪRINĖS PARAMOS PANAUDOJIMO STRATEGIJĄ IR SANGLAUDOS SKATINIMO VEIKSMŲ PROGRAMĄ, SKYRIMO</text:p>
      <text:p text:style-name="P20"/>
      <text:p text:style-name="P21"><text:span text:style-name="T22">2010 m. gruodžio 13 d. Nr. 4-902</text:span></text:p>
      <text:p text:style-name="P23"><text:span text:style-name="T24">Vilnius</text:span></text:p>
      <text:p text:style-name="P25"/>
      <text:p text:style-name="P26"/>
      <text:p text:style-name="P27"><text:span text:style-name="T28">Vadovaudamasi Atsakomybės ir funkcijų paskirstymo tarp institucijų, įgyvendinant Lietuvos 2007–2013 metų Europos Sąjungos struktūrinės paramos panaudojimo strategiją ir veiksmų programas, taisyklėmis, patvirtintomis Lietuvos Respublikos Vyriausybės 2007 m</text:span><text:span text:style-name="T29">. s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; 2012, Nr. 90-4698), Lietuvos Respublikos ūkio ministerijos nuostatų, patvirtintų Lietuvos Respublikos Vyriausybės 1998 m. liepos 23 d. nutarimu Nr. 921 (Žin., 1998,<text:s/></text:span><text:span text:style-name="T32">Nr.<text:s/></text:span><text:a xlink:href="https://www.e-tar.lt/portal/lt/legalAct/TAR.3CE5C3AA17FB" office:target-frame-name="_blank" xlink:show="new"><text:span text:style-name="T33">67-1957</text:span></text:a><text:span text:style-name="T34">; 2010, Nr.<text:s/></text:span><text:a xlink:href="https://www.e-tar.lt/portal/lt/legalAct/TAR.D518E7C4B1E0" office:target-frame-name="_blank" xlink:show="new"><text:span text:style-name="T35">125-6400</text:span></text:a><text:span text:style-name="T36">), 10.2 punktu, Valstybės planuojamų turizmo projektų, siūlomų finansuoti pagal 2007–2013 m</text:span><text:span text:style-name="T37">. Sanglaudos skatinimo veiksmų programos 1 prioriteto</text:span><text:span text:style-name="T38"><text:s/>„Vietinė ir urbanistinė plėtra, kultūros paveldo ir gamtos išsaugojimas bei pritaikymas turizmo plėtrai“ VP3-1.3-ŪM-01-V priemonę „Ekologinio (pažintinio) turizmo, aktyvaus poilsio ir sveikatos gerinimo infrastruktūros kūrimas ir plėtra“, sąrašo Nr. 01, p</text:span><text:span text:style-name="T39">atvirtinto Lietuvos Respublikos ūkio ministro 2008 m. spalio 27 d. įsakymu Nr. 4-504 (Žin., 2008, Nr.<text:s/></text:span><text:a xlink:href="https://www.e-tar.lt/portal/lt/legalAct/TAR.CD5DAA8FB153" office:target-frame-name="_blank" xlink:show="new"><text:span text:style-name="T40">129-4939</text:span></text:a><text:span text:style-name="T41">; 2011, Nr. 93-4425), 10 punktu, VP3-1.3-ŪM-01-V priemonės „E</text:span><text:span text:style-name="T42">kologinio (pažintinio) turizmo, aktyvaus poilsio ir sveikatos gerinimo infrastruktūros kūrimas ir plėtra“ projektų finansavimo sąlygų aprašo, patvirtinto Lietuvos Respublikos ūkio ministro 2008 m. rugsėjo 11 d. įsakymu Nr. 4-415 (Žin., 2008, Nr.<text:s/></text:span><text:a xlink:href="https://www.e-tar.lt/portal/lt/legalAct/TAR.FB55896D6A6E" office:target-frame-name="_blank" xlink:show="new"><text:span text:style-name="T43">107-4107</text:span></text:a><text:span text:style-name="T44">), 107 punktu ir atsižvelgdama į viešosios įstaigos Lietuvos verslo paramos agentūros (toliau – VšĮ Lietuvos verslo paramos agentūra) 2010 m. lapkričio 4 d. projektų tinkamu</text:span><text:span text:style-name="T45">mo finansuoti vertinimo ataskaitą Nr. 17,</text:span></text:p>
      <text:p text:style-name="P46"><text:span text:style-name="T47">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8">95-3720</text:span></text:a><text:span text:style-name="T49">), 1 prioriteto „Vietinė ir urbanistinė plėtra, kultūros paveldo ir gamtos išsaugojimas bei pritaikymas turizmo plėtrai“ VP3-1.3-ŪM-01-V priemonę „Ekologinio (pažintinio) turizmo, aktyvaus poilsio ir</text:span><text:span text:style-name="T50"><text:s/>sveikatos gerinimo infrastruktūros kūrimas ir plėtra“ projektams įgyvendinti iš Ūkio plėtros ir konkurencingumo didinimo programos Lazdijų rajono savivaldybės administracijos projektui „Lazdijų hipodromo modernizavimas ir pritaikymas kompleksiniam turizmo</text:span><text:span text:style-name="T51"><text:s/>paslaugų teikimui“ (VšĮ Lietuvos verslo paramos agentūros 2010 m. lapkričio 4 d. paraiškos kodas VP3-1.3-ŪM-01-V-01-013 Europos Sąjungos struktūrinių fondų ir (ar) valstybės biudžeto finansavimui gauti vertinimo rezultatų ataskaita Nr. 1465 P) kapitalo fo</text:span><text:span text:style-name="T52">rmavimo išlaidoms (ekonominės klasifikacijos kodas 2.9.2.2.1.01) padengti – iki 3 774 599,15 (trijų milijonų septynių šimtų septyniasdešimt keturių tūkstančių penkių šimtų devyniasdešimt devynių litų penkiolikos centų) lito finansavimo, finansavimo dalis (</text:span><text:span text:style-name="T53">intensyvumas) – iki 90,00 proc., funkcinės klasifikacijos kodas 04.07.03.01, finansavimo šaltinio kodas 1.3.2.3.1 (2007–2013 m. ES struktūrinė parama).</text:span></text:p>
      <text:p text:style-name="P54"/>
      <text:p text:style-name="P55"/>
      <text:p text:style-name="P56"/>
      <text:p text:style-name="P57">Ūkio ministras<text:tab/>Dainius Kreivys</text:p>
      <text:p text:style-name="P58"/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ūkio ministerija,<text:s/></text:span><text:span text:style-name="T68">Įsakymas</text:span></text:p>
      <text:p text:style-name="P69"><text:span text:style-name="T70">Nr.<text:s/></text:span><text:a xlink:href="https://www.e-tar.lt/portal/legalAct.html?documentId=TAR.B25571824543" office:target-frame-name="_top" xlink:show="replace"><text:span text:style-name="T71">4-284</text:span></text:a><text:span text:style-name="T72">, 2013-04-10, Informaciniai pranešimai, 2013, Nr. 30-219 (2013-04-12), i. k. 1132020ISAK0004-284</text:span></text:p>
      <text:p text:style-name="P73"><text:span text:style-name="T74">Dėl Lietuvos Respublikos ūkio ministro 2010 m. gruodžio 13<text:s/></text:span><text:span text:style-name="T75">d. įsakymo Nr. 4-902 "Dėl finansavimo projektams, siekiantiems gauti Europos Sąjungos struktūrinių fondų finansinę paramą pagal Lietuvos 2007–2013 metų Europos Sąjungos struktūrinės paramos panaudojimo strategiją ir Sanglaudos skatinimo veiksmų programą, s</text:span><text:span text:style-name="T76">kyrimo"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4T07:14:00Z</meta:creation-date>
    <dc:date>2015-09-24T07:14:00Z</dc:date>
    <meta:template xlink:href="Normal" xlink:type="simple"/>
    <meta:editing-cycles>2</meta:editing-cycles>
    <meta:editing-duration>PT0S</meta:editing-duration>
    <meta:document-statistic meta:page-count="2" meta:paragraph-count="12" meta:word-count="589" meta:character-count="4746" meta:row-count="81" meta:non-whitespace-character-count="4169"/>
  </office:meta>
</office:document-meta>
</file>