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font-size="7pt" style:font-size-asian="7p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6.6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6.6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6.6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1-02-09 iki 2014-01-20</text:span></text:p>
      <text:p text:style-name="P4"/>
      <text:p text:style-name="P5"><text:span text:style-name="T6">Įsakymas paskelbtas: Žin. 2004, Nr.<text:s/></text:span><text:a xlink:href="https://www.e-tar.lt/portal/legalAct.html?documentId=TAR.FC968B98F613" office:target-frame-name="_top" xlink:show="replace"><text:span text:style-name="T7">153-5588</text:span></text:a><text:span text:style-name="T8">, i. k. 1042330ISAK003D-451</text:span></text:p>
      <text:p text:style-name="P9"/>
      <text:p text:style-name="P10">Nauja redakcija nuo 2010-09-08:</text:p>
      <text:p text:style-name="Normal"><text:span text:style-name="T11">Nr.<text:s/></text:span><text:a xlink:href="https://www.e-tar.lt/portal/legalAct.html?documentId=TAR.A8484947D041" office:target-frame-name="_top" xlink:show="replace"><text:span text:style-name="T12">3D-801</text:span></text:a><text:span text:style-name="T13">, 2010-09-03, Žin. 2010, Nr. 105-5439 (2010-09-07), i. k. 1102330ISAK003D-801</text:span></text:p>
      <text:p text:style-name="P14"/>
      <text:p text:style-name="P15">LIETUVOS RESPUBLIKOS ŽEMĖS ŪKIO MINISTRAS</text:p>
      <text:p text:style-name="P16"/>
      <text:p text:style-name="P17">ĮSAKYMAS</text:p>
      <text:p text:style-name="P18">DĖL ĮGALIOJIMŲ SUTEIKIMO ĮGYVENDINANT LIETUVOS RESPUBLIKOS ŽUVININKYSTĖS ĮSTATYMĄ</text:p>
      <text:p text:style-name="P19"/>
      <text:p text:style-name="P20">2004 m. rugpjūčio 2 d. Nr. 3D-451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žuvininkystės įstatymo (Žin., 2000, Nr.<text:s/></text:span><text:a xlink:href="https://www.e-tar.lt/portal/lt/legalAct/TAR.D22016A0EC70" office:target-frame-name="_blank" xlink:show="new"><text:span text:style-name="T27">56-1648</text:span></text:a><text:span text:style-name="T28">; 2004, Nr.<text:s/></text:span><text:a xlink:href="https://www.e-tar.lt/portal/lt/legalAct/TAR.6CF198C6E9D0" office:target-frame-name="_blank" xlink:show="new"><text:span text:style-name="T29">73-2527</text:span></text:a><text:span text:style-name="T30">; 2008, Nr.<text:s/></text:span><text:a xlink:href="https://www.e-tar.lt/portal/lt/legalAct/TAR.F1CCA645369F" office:target-frame-name="_blank" xlink:show="new"><text:span text:style-name="T31">18-629</text:span></text:a><text:span text:style-name="T32">; 2010, Nr.<text:s/></text:span><text:a xlink:href="https://www.e-tar.lt/portal/lt/legalAct/TAR.6B02E27C13B1" office:target-frame-name="_blank" xlink:show="new"><text:span text:style-name="T33">139-7116</text:span></text:a><text:span text:style-name="T34">) 5 straipsnio 2 dalies 1 punktu, 7 straipsnio 1 ir 2 dalimis, 9 straipsnio 2 dalimi, 10 straipsnio 4, 5 ir 7 dalimis, 15 straipsnio 2 dalimi, 16 straipsnio 3 dalimi, 18 straipsnio 2 dalimi, 19 straip</text:span><text:span text:style-name="T35">snio 3 dalimi ir 22 straipsnio 2 dalimi, 26</text:span><text:span text:style-name="T36">3</text:span><text:span text:style-name="T37"><text:s/>straipsnio 5 dalimi, 26</text:span><text:span text:style-name="T38">5</text:span><text:span text:style-name="T39"><text:s/>straipsnio 4 punktu, 26</text:span><text:span text:style-name="T40">17</text:span><text:span text:style-name="T41"><text:s/>straipsnio 2 dalies 4 punktu:</text:span><text:s/></text:p>
      <text:p text:style-name="P42">Preambulės pakeitimai:</text:p>
      <text:p text:style-name="P43"><text:span text:style-name="T44">Nr.<text:s/></text:span><text:a xlink:href="https://www.e-tar.lt/portal/legalAct.html?documentId=TAR.61EDF445D8E5" office:target-frame-name="_top" xlink:show="replace"><text:span text:style-name="T45">3D-76</text:span></text:a><text:span text:style-name="T46">, 2011-02-01, Ž</text:span><text:span text:style-name="T47">in., 2011, Nr. 16-748 (2011-02-08), i. k. 1112330ISAK0003D-76</text:span></text:p>
      <text:p text:style-name="Normal"/>
      <text:p text:style-name="P48"><text:span text:style-name="T49">įgalioju</text:span><text:span text:style-name="T50"><text:s/>Žuvininkystės tarnybą prie Lietuvos Respublikos žemės ūkio ministerijos:</text:span></text:p>
      <text:p text:style-name="P51"><text:span text:style-name="T52">1</text:span><text:span text:style-name="T53">. Valdyti, naudoti informaciją apie žuvų išteklių naudojimą jūrų vandenyse, informaciją apie žvejojančiu</text:span><text:span text:style-name="T54">s jūrų vandenyse laivus, ekonominius ir jūrų vandenų biologinius duomenis, kitą informaciją ir disponuoti ja.</text:span></text:p>
      <text:p text:style-name="P55"><text:span text:style-name="T56">2</text:span><text:span text:style-name="T57">. Išduoti ir panaikinti verslinės žvejybos leidimus žvejoti jūrų vandenyse pagal Žemės ūkio ministerijos nustatytą verslinės žvejybos jūrų va</text:span><text:span text:style-name="T58">ndenyse tvarką.</text:span></text:p>
      <text:p text:style-name="P59"><text:span text:style-name="T60">3</text:span><text:span text:style-name="T61">. Išduoti ir panaikinti specialiosios žvejybos leidimus žvejoti jūrų vandenyse pagal Žemės ūkio ministerijos nustatytą specialiosios žvejybos tvarką.</text:span></text:p>
      <text:p text:style-name="P62"><text:span text:style-name="T63">4</text:span><text:span text:style-name="T64">. Nustatyti žvejybos jūrų vandenyse reglamentavimo priemones.</text:span></text:p>
      <text:p text:style-name="P65"><text:span text:style-name="T66">5</text:span><text:span text:style-name="T67">. Nustatyti,<text:s/></text:span><text:span text:style-name="T68">vadovaujantis mokslinių tyrimų duomenimis, žvejybos Lietuvos Respublikos teritorinėje jūroje limitus žuvų rūšims, kurioms Europos Bendrijos teisės aktai žvejybos limitų nenustato.</text:span></text:p>
      <text:p text:style-name="P69"><text:span text:style-name="T70">6</text:span><text:span text:style-name="T71">. Paskirstyti žvejybos kvotas žuvų išteklių naudotojams pagal Žemės<text:s/></text:span><text:span text:style-name="T72">ūkio ministerijos nustatytą žvejybos kvotų skyrimo tvarką.</text:span></text:p>
      <text:p text:style-name="P73"><text:span text:style-name="T74">7</text:span><text:span text:style-name="T75">. Organizuoti saugomų rūšių žuvų veisimo, neršto ir migracijos sąlygų gerinimo darbus.</text:span></text:p>
      <text:p text:style-name="P76"><text:span text:style-name="T77">8</text:span><text:span text:style-name="T78">. Derinti statinio projektavimo sąlygas dėl naujų tvenkinių įrengimo to paties vandens šaltinio base</text:span><text:span text:style-name="T79">ine aukštupio kryptimi virš jau esančių žuvininkystės tvenkinių.</text:span></text:p>
      <text:p text:style-name="P80"><text:span text:style-name="T81">9</text:span><text:span text:style-name="T82">. Valdyti, naudoti palydovinio ryšio Lietuvos Respublikos žvejybos laivų stebėjimo sistemą ir disponuoti ja.</text:span></text:p>
      <text:p text:style-name="P83"><text:span text:style-name="T84">10</text:span><text:span text:style-name="T85">. Nustatyti palydovinio ryšio Lietuvos Respublikos žvejybos laivų stebė</text:span><text:span text:style-name="T86">jimo sistemos valdymo, naudojimo ir disponavimo ja tvarką.</text:span></text:p>
      <text:p text:style-name="P87"><text:span text:style-name="T88">11</text:span><text:span text:style-name="T89">. Skirti žvejybos stebėtojus į Lietuvos Respublikos žvejybos laivus.</text:span></text:p>
      <text:p text:style-name="P90"><text:span text:style-name="T91">12</text:span><text:span text:style-name="T92">. Registruoti pirminius žuvininkystės produktų supirkėjus;</text:span><text:s/></text:p>
      <text:p text:style-name="P93"><text:span text:style-name="T94">13</text:span><text:span text:style-name="T95">. Nustatyti žuvininkystės kontrolės vykdymo patikr</text:span><text:span text:style-name="T96">inimų tvarką;</text:span></text:p>
      <text:p text:style-name="P97">Papildyta punktu:</text:p>
      <text:p text:style-name="P98"><text:span text:style-name="T99">Nr.<text:s/></text:span><text:a xlink:href="https://www.e-tar.lt/portal/legalAct.html?documentId=TAR.61EDF445D8E5" office:target-frame-name="_top" xlink:show="replace"><text:span text:style-name="T100">3D-76</text:span></text:a><text:span text:style-name="T101">, 2011-02-01, Žin., 2011, Nr. 16-748 (2011-02-08), i. k. 1112330ISAK0003D-76</text:span></text:p>
      <text:p text:style-name="Normal"/>
      <text:p text:style-name="P102"><text:span text:style-name="T103">14</text:span><text:span text:style-name="T104">. Nustatyti juridinio asmens veiklos patikrinimo<text:s/></text:span><text:span text:style-name="T105">akto ir žvejybos laivo patikrinimo akto formas.</text:span><text:s/></text:p>
      <text:p text:style-name="P106">Papildyta punktu:</text:p>
      <text:p text:style-name="P107"><text:span text:style-name="T108">Nr.<text:s/></text:span><text:a xlink:href="https://www.e-tar.lt/portal/legalAct.html?documentId=TAR.61EDF445D8E5" office:target-frame-name="_top" xlink:show="replace"><text:span text:style-name="T109">3D-76</text:span></text:a><text:span text:style-name="T110">, 2011-02-01, Žin., 2011, Nr. 16-748 (2011-02-08), i. k. 1112330ISAK0003D-76</text:span></text:p>
      <text:p text:style-name="Normal"/>
      <text:p text:style-name="P111"/>
      <text:p text:style-name="P112"/>
      <text:p text:style-name="P113"/>
      <text:p text:style-name="P114"><text:span text:style-name="T115">Žemės ūkio<text:s/></text:span><text:span text:style-name="T116">Ministras</text:span><text:span text:style-name="T117"><text:tab/>Jeronimas Kraujelis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žemės ūkio ministerija, Įsakymas</text:span></text:p>
      <text:p text:style-name="P127"><text:span text:style-name="T128">Nr.<text:s/></text:span><text:a xlink:href="https://www.e-tar.lt/portal/legalAct.html?documentId=TAR.E5B629747225" office:target-frame-name="_top" xlink:show="replace"><text:span text:style-name="T129">3D-294</text:span></text:a><text:span text:style-name="T130">, 2007-06-07, Žin., 2007, Nr. 66-2571 (2007-06-14), i. k.<text:s/></text:span><text:span text:style-name="T131">1072330ISAK003D-294</text:span></text:p>
      <text:p text:style-name="P132"><text:span text:style-name="T133">Dėl žemės ūkio ministro 2004 m. rugpjūčio 2 d. įsakymo Nr. 3D-451 "Dėl įgaliojimų suteikimo įgyvendinant Lietuvos Respublikos žuvininkystės įstatymą" pakeitimo</text:span></text:p>
      <text:p text:style-name="P134"/>
      <text:p text:style-name="P135"><text:span text:style-name="T136">2.</text:span></text:p>
      <text:p text:style-name="P137"><text:span text:style-name="T138">Lietuvos Respublikos žemės ūkio ministerija, Įsakymas</text:span></text:p>
      <text:p text:style-name="P139"><text:span text:style-name="T140">Nr.<text:s/></text:span><text:a xlink:href="https://www.e-tar.lt/portal/legalAct.html?documentId=TAR.4BCFEB14DE15" office:target-frame-name="_top" xlink:show="replace"><text:span text:style-name="T141">3D-449</text:span></text:a><text:span text:style-name="T142">, 2008-08-19, Žin., 2008, Nr. 96-3735 (2008-08-23), i. k. 1082330ISAK003D-449</text:span></text:p>
      <text:p text:style-name="P143"><text:span text:style-name="T144">Dėl Lietuvos Respublikos žemės ūkio ministro 2004 m. rugpjūčio 2 d. įsakymo Nr. 3D-451 "Dėl įgaliojimų s</text:span><text:span text:style-name="T145">uteikimo įgyvendinant Lietuvos Respublikos žuvininkystės įstatymą" pakeitimo</text:span></text:p>
      <text:p text:style-name="P146"/>
      <text:p text:style-name="P147"><text:span text:style-name="T148">3.</text:span></text:p>
      <text:p text:style-name="P149"><text:span text:style-name="T150">Lietuvos Respublikos žemės ūkio ministerija, Įsakymas</text:span></text:p>
      <text:p text:style-name="P151"><text:span text:style-name="T152">Nr.<text:s/></text:span><text:a xlink:href="https://www.e-tar.lt/portal/legalAct.html?documentId=TAR.6405B42DD335" office:target-frame-name="_top" xlink:show="replace"><text:span text:style-name="T153">3D-365</text:span></text:a><text:span text:style-name="T154">, 2009-05-19, Žin., 2009, Nr.</text:span><text:span text:style-name="T155"><text:s/>60-2390 (2009-05-23), i. k. 1092330ISAK003D-365</text:span></text:p>
      <text:p text:style-name="P156"><text:span text:style-name="T157">Dėl žemės ūkio ministro 2004 m. rugpjūčio 2 d. įsakymo Nr. 3D-451 "Dėl įgaliojimų suteikimo įgyvendinant Lietuvos Respublikos žuvininkystės įstatymą" pakeitimo</text:span></text:p>
      <text:p text:style-name="P158"/>
      <text:p text:style-name="P159"><text:span text:style-name="T160">4.</text:span></text:p>
      <text:p text:style-name="P161"><text:span text:style-name="T162">Lietuvos Respublikos žemės ūkio ministerija</text:span><text:span text:style-name="T163">, Įsakymas</text:span></text:p>
      <text:p text:style-name="P164"><text:span text:style-name="T165">Nr.<text:s/></text:span><text:a xlink:href="https://www.e-tar.lt/portal/legalAct.html?documentId=TAR.A8484947D041" office:target-frame-name="_top" xlink:show="replace"><text:span text:style-name="T166">3D-801</text:span></text:a><text:span text:style-name="T167">, 2010-09-03, Žin., 2010, Nr. 105-5439 (2010-09-07), i. k. 1102330ISAK003D-801</text:span></text:p>
      <text:p text:style-name="P168"><text:span text:style-name="T169">Dėl žemės ūkio ministro 2004 m. rugpjūčio 2 d. įsakymo Nr. 3D-451 "Dėl įga</text:span><text:span text:style-name="T170">liojimų suteikimo įgyvendinant Lietuvos Respublikos žuvininkystės įstatymą" pakeitimo</text:span></text:p>
      <text:p text:style-name="P171"/>
      <text:p text:style-name="P172"><text:span text:style-name="T173">5.</text:span></text:p>
      <text:p text:style-name="P174"><text:span text:style-name="T175">Lietuvos Respublikos žemės ūkio ministerija, Įsakymas</text:span></text:p>
      <text:p text:style-name="P176"><text:span text:style-name="T177">Nr.<text:s/></text:span><text:a xlink:href="https://www.e-tar.lt/portal/legalAct.html?documentId=TAR.61EDF445D8E5" office:target-frame-name="_top" xlink:show="replace"><text:span text:style-name="T178">3D-76</text:span></text:a><text:span text:style-name="T179">, 2011-02-01, Žin.,<text:s/></text:span><text:span text:style-name="T180">2011, Nr. 16-748 (2011-02-08), i. k. 1112330ISAK0003D-76</text:span></text:p>
      <text:p text:style-name="P181"><text:span text:style-name="T182">Dėl žemės ūkio ministro 2004 m. rugpjūčio 2 d. įsakymo Nr. 3D-451 "Dėl įgaliojimų suteikimo įgyvendinant Lietuvos Respublikos žuvininkystės įstatymą"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4T19:33:00Z</meta:creation-date>
    <dc:date>2016-04-04T19:33:00Z</dc:date>
    <meta:template xlink:href="Normal" xlink:type="simple"/>
    <meta:editing-cycles>2</meta:editing-cycles>
    <meta:editing-duration>PT0S</meta:editing-duration>
    <meta:document-statistic meta:page-count="2" meta:paragraph-count="76" meta:word-count="747" meta:character-count="5756" meta:row-count="169" meta:non-whitespace-character-count="5085"/>
  </office:meta>
</office:document-meta>
</file>