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fo:letter-spacing="-0.0027in" style:language-asian="lt" style:country-asian="LT"/>
    </style:style>
    <style:style style:name="T32" style:parent-style-name="DefaultParagraphFont" style:family="text">
      <style:text-properties fo:color="#000000" fo:letter-spacing="-0.0027in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style:font-weight-complex="bold"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style:font-weight-complex="bold" fo:color="#000000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style:font-weight-complex="bold"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style:font-weight-complex="bold" fo:color="#000000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style:font-weight-complex="bold"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language-asian="lt" style:country-asian="LT"/>
    </style:style>
    <style:style style:name="T106" style:parent-style-name="DefaultParagraphFont" style:family="text">
      <style:text-properties style:font-weight-complex="bold"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color="#000000" fo:letter-spacing="-0.0027in" style:language-asian="lt" style:country-asian="LT"/>
    </style:style>
    <style:style style:name="T112" style:parent-style-name="DefaultParagraphFont" style:family="text">
      <style:text-properties fo:color="#000000" fo:letter-spacing="-0.0027in" style:language-asian="lt" style:country-asian="LT"/>
    </style:style>
    <style:style style:name="T113" style:parent-style-name="DefaultParagraphFont" style:family="text">
      <style:text-properties fo:color="#000000" fo:letter-spacing="-0.0027in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font-weight="bold" style:font-weight-asian="bold" fo:color="#000000"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font-weight="bold" style:font-weight-asian="bold"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font-weight="bold" style:font-weight-asian="bold"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fo:font-weight="bold" style:font-weight-asian="bold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7-13</text:span></text:p>
      <text:p text:style-name="P7"/>
      <text:p text:style-name="P8"><text:span text:style-name="T9">Įsakymas paskelbtas: Žin. 2003, Nr.<text:s/></text:span><text:a xlink:href="https://www.e-tar.lt/portal/legalAct.html?documentId=TAR.FC8D8207F208" office:target-frame-name="_top" xlink:show="replace"><text:span text:style-name="T10">18-783</text:span></text:a><text:span text:style-name="T11">, i. k. 1032050ISAK001K-038</text:span></text:p>
      <text:p text:style-name="P12"/>
      <text:p text:style-name="P13">Nauja redakcija nuo 2019-07-13:</text:p>
      <text:p text:style-name="Normal"><text:span text:style-name="T14">Nr.<text:s/></text:span><text:a xlink:href="https://www.e-tar.lt/portal/legalAct.html?documentId=43df60d0a14c11e9b474d97de297fe08" office:target-frame-name="_top" xlink:show="replace"><text:span text:style-name="T15">1K-206</text:span></text:a><text:span text:style-name="T16">, 2019-07-04, paskelbta TAR 2019-07-12, i. k. 2019-11547</text:span></text:p>
      <text:p text:style-name="P17"/>
      <text:p text:style-name="P18">LIETUVOS RESPUBLIKOS FINANSŲ MINISTRAS<text:s/></text:p>
      <text:p text:style-name="P19"/>
      <text:p text:style-name="P20">ĮSAKYMAS</text:p>
      <text:p text:style-name="P21"><text:span text:style-name="T22">DĖL AKCIZŲ APSKAIČIAVIMO DOKUMENTŲ</text:span><text:span text:style-name="T23"><text:s/></text:span></text:p>
      <text:p text:style-name="P24"/>
      <text:p text:style-name="P25"><text:span text:style-name="T26">2003 m. v</text:span><text:span text:style-name="T27">asario 17 d. Nr. 1K-038</text:span></text:p>
      <text:p text:style-name="P28">Vilnius</text:p>
      <text:p text:style-name="P29"/>
      <text:p text:style-name="P30"><text:span text:style-name="T31">Vadovaudamasis Mokesčiams apskaičiuoti naudojamų apskaitos dokumentų išrašymo ir pripažinimo taisyklių, patvirtintų Lietuvos Respublikos Vyriausybės 2002 m. gegužės 29 d. nutarimu Nr. 780 „Dėl Mokesčiams apskaičiuoti<text:s/></text:span><text:span text:style-name="T32">naudojamų apskaitos dokumentų išrašymo ir pripažinimo taisyklių patvirtinimo“, 29 punktu,</text:span></text:p>
      <text:p text:style-name="P33"><text:span text:style-name="T34">n u s t a t a u, kad:</text:span></text:p>
      <text:p text:style-name="P35"><text:span text:style-name="T36">1</text:span><text:span text:style-name="T37">. Gabenant iš akcizais apmokestinamų prekių sandėlio (toliau </text:span><text:span text:style-name="T38">–</text:span><text:span text:style-name="T39"> sandėlis) akcizais apmokestinamas prekes, kai panaikintas akcizų mokėjimo<text:s/></text:span><text:span text:style-name="T40">laikino atidėjimo režimas, sandėlio savininkas arba jo įgaliotas asmuo:</text:span></text:p>
      <text:p text:style-name="P41"><text:span text:style-name="T42">1.1</text:span><text:span text:style-name="T43">. išrašo centrinio mokesčių administratoriaus nustatyta tvarka akcizų apskaičiavimo dokumentą, kuriame turi</text:span><text:span text:style-name="T44"><text:s/></text:span><text:span text:style-name="T45">būti nurodyti šie duomenys:</text:span></text:p>
      <text:p text:style-name="P46"><text:span text:style-name="T47">1.1.1</text:span><text:span text:style-name="T48">. sandėlio, iš kurio išgabenamos akc</text:span><text:span text:style-name="T49">izais apmokestinamos prekės, identifikacinis numeris, sandėlio savininko pavadinimas (jei tai fizinis asmuo, – vardas, pavardė) ir mokesčių mokėtojo identifikacinis numeris;</text:span></text:p>
      <text:p text:style-name="P50"><text:span text:style-name="T51">1.1.2</text:span><text:span text:style-name="T52">. akcizais apmokestinamų prekių savininko (jei išgabenamos ne sandėlio sa</text:span><text:span text:style-name="T53">vininkui priklausančios prekės) pavadinimas (jei tai fizinis asmuo, – vardas, pavardė) ir mokesčių mokėtojo identifikacinis numeris;</text:span></text:p>
      <text:p text:style-name="P54"><text:span text:style-name="T55">1.1.3</text:span><text:span text:style-name="T56">. sąskaitos faktūros (PVM sąskaitos faktūros) serija, numeris ir išrašymo data, kai tokia sąskaita faktūra (PVM są</text:span><text:span text:style-name="T57">skaita faktūra) išrašoma;</text:span></text:p>
      <text:p text:style-name="P58"><text:span text:style-name="T59">1.1.4</text:span><text:span text:style-name="T60">. gavėjo pavadinimas (jei tai fizinis asmuo, – vardas, pavardė) ir mokesčių mokėtojo identifikacinis numeris;</text:span></text:p>
      <text:p text:style-name="P61"><text:span text:style-name="T62">1.1.5</text:span><text:span text:style-name="T63">. akcizais apmokestinamų prekių pristatymo vietos adresas;</text:span></text:p>
      <text:p text:style-name="P64"><text:span text:style-name="T65">1.1.6</text:span><text:span text:style-name="T66">. vežėjo pavadinimas (jei tai fizi</text:span><text:span text:style-name="T67">nis asmuo, – vardas, pavardė) ir mokesčių mokėtojo identifikacinis numeris;</text:span></text:p>
      <text:p text:style-name="P68"><text:span text:style-name="T69">1.1.7</text:span><text:span text:style-name="T70">. transporto priemonės markė, valstybinis (-iai) numeris (-iai);</text:span></text:p>
      <text:p text:style-name="P71"><text:span text:style-name="T72">1.1.8</text:span><text:span text:style-name="T73">. akcizais apmokestinamų prekių išgabenimo data;</text:span></text:p>
      <text:p text:style-name="P74"><text:span text:style-name="T75">1.1.9</text:span><text:span text:style-name="T76">. akcizais apmokestinamų prekių<text:s/></text:span><text:span text:style-name="T77">apibūdinimas (prekių pavadinimas, tarifinės grupės kodas</text:span><text:span text:style-name="T78"><text:s/></text:span><text:span text:style-name="T79">pagal</text:span><text:span text:style-name="T80"><text:s/></text:span><text:span text:style-name="T81">Akcizų įstatyme nurodytų akcizais apmokestinamų prekių tarifinių grupių kodų</text:span><text:span text:style-name="T82"><text:s/></text:span><text:span text:style-name="T83">klasifikatorių, patvirtintą centrinio mokesčių administratoriaus, prekių kodas pagal Kombinuotąją nomenklatūrą,</text:span><text:span text:style-name="T84"><text:s/></text:span><text:span text:style-name="T85">cigarečių kiekis pakuotėje, didžiausia mažmeninė kaina, nurodyta ant išgabenamų cigarečių pakuočių, etilo alkoholio ar alkoholinių gėrimų tūrinė etilo alkoholio koncentracija, benzino markė ir pan.);</text:span></text:p>
      <text:p text:style-name="P86"><text:span text:style-name="T87">1.1.10</text:span><text:span text:style-name="T88">. akcizais apmokestinamų prekių kiekis (cigare</text:span><text:span text:style-name="T89">čių </text:span><text:span text:style-name="T90">–</text:span><text:span text:style-name="T91"> tūkst. vnt. vienos tūkstantosios dalies tikslumu, cigarų, cigarilių, rūkomojo tabako</text:span><text:span text:style-name="T92"><text:s/></text:span><text:span text:style-name="T93">ir kaitinamojo tabako produktų – kilogramais vienos tūkstantosios dalies tikslumu, alkoholinių gėrimų </text:span><text:span text:style-name="T94">–</text:span><text:span text:style-name="T95"><text:s/></text:span><text:span text:style-name="T96">litrais vienos šimtosios dalies tikslumu, etilo alkoholio </text:span><text:span text:style-name="T97">–</text:span><text:span text:style-name="T98"> g</text:span><text:span text:style-name="T99">ryno etilo alkoholio litrais 20 °C temperatūroje vienos šimtosios dalies tikslumu, skystojo kuro (mazuto), orimulsijos, naftos dujų ir dujinių angliavandenilių </text:span><text:span text:style-name="T100">–</text:span><text:span text:style-name="T101"><text:s/></text:span><text:span text:style-name="T102">kilogramais, kitų naftos produktų </text:span><text:span text:style-name="T103">–</text:span><text:span text:style-name="T104"> litrais 15 °C temperatūroje, biokuro ir biodegalų</text:span><text:span text:style-name="T105"><text:s/></text:span><text:span text:style-name="T106">–</text:span><text:span text:style-name="T107"> minera</text:span><text:span text:style-name="T108">linės dalies litrais 15 °C<text:s/></text:span><text:soft-page-break/><text:span text:style-name="T109">temperatūroje, taip pat šios prekės bendras kiekis litrais 15 °C temperatūroje). Gali būti naudojamas ir tikslus (nesuapvalintas) kiekis;</text:span></text:p>
      <text:p text:style-name="P110"><text:span text:style-name="T111">1.1.11</text:span><text:span text:style-name="T112">. akcizų tarifas ir akcizų suma pagal kiekvieną akcizais apmokestinamų prekių gru</text:span><text:span text:style-name="T113">pę ir apskaičiuotų akcizų suma. Jei akcizai pagal Lietuvos Respublikos akcizų įstatymą netaikomi, tada vietoj akcizų tarifo ir akcizų sumos nurodoma „0“ (nulis);</text:span></text:p>
      <text:p text:style-name="P114"><text:span text:style-name="T115">1.1.12</text:span><text:span text:style-name="T116">. operacijos kodas pagal centrinio mokesčių administratoriaus patvirtintą Operacijų,</text:span><text:span text:style-name="T117"><text:s/>susijusių su akcizais apmokestinamomis prekėmis, klasifikatorių;</text:span><text:span text:style-name="T118"><text:s/></text:span></text:p>
      <text:p text:style-name="P119"><text:span text:style-name="T120">1.1.13</text:span><text:span text:style-name="T121">. akcizų apskaičiavimo</text:span><text:span text:style-name="T122"><text:s/></text:span><text:span text:style-name="T123">dokumento numeris, suteiktas remiantis centrinio mokesčių administratoriaus nustatyta tvarka;</text:span></text:p>
      <text:p text:style-name="P124"><text:span text:style-name="T125">1.1.14</text:span><text:span text:style-name="T126">. jei akcizais apmokestinamos prekės tiekiamos prita</text:span><text:span text:style-name="T127">ikius joms akcizų lengvatą, papildomai turi būti nurodytas šių prekių gavėjo dokumento, kuriuo suteikiama teisė įsigyti akcizais apmokestinamas prekes pritaikant akcizų lengvatą, numeris (kai toks dokumentas</text:span><text:span text:style-name="T128"><text:s/></text:span><text:span text:style-name="T129">teisės aktų nustatyta tvarka yra būtinas);</text:span></text:p>
      <text:p text:style-name="P130"><text:span text:style-name="T131">1</text:span><text:span text:style-name="T132">.2</text:span><text:span text:style-name="T133">. akcizų apskaičiavimo dokumento gali neišrašyti tais atvejais, kai sandėlyje vykdoma mažmeninė prekyba akcizais apmokestinamomis prekėmis.</text:span></text:p>
      <text:p text:style-name="P134"><text:span text:style-name="T135">2</text:span><text:span text:style-name="T136">.</text:span><text:span text:style-name="T137"><text:s/></text:span><text:span text:style-name="T138">Akcizų apskaičiavimo dokumentu taip pat laikomas kitas dokumentas, jeigu jame yra visi šio įsakymo 1.1<text:s/></text:span><text:span text:style-name="T139">papunktyje nustatyti akcizų apskaičiavimo dokumento duomenys.</text:span><text:s/></text:p>
      <text:p text:style-name="P140"/>
      <text:p text:style-name="P141"/>
      <text:p text:style-name="P142"/>
      <text:p text:style-name="P143">FINANSŲ MINISTRĖ<text:tab/>DALIA GRYBAUSKAITĖ</text:p>
      <text:p text:style-name="Normal"/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finansų ministerija, Įsakymas</text:span></text:p>
      <text:p text:style-name="P153"><text:span text:style-name="T154">Nr.<text:s/></text:span><text:a xlink:href="https://www.e-tar.lt/portal/legalAct.html?documentId=TAR.C8FD4C50FA7D" office:target-frame-name="_top" xlink:show="replace"><text:span text:style-name="T155">1K-148</text:span></text:a><text:span text:style-name="T156">, 2004-04-28, Žin., 2004, Nr. 75-2594 (2004-05-05), i. k. 1042050ISAK001K-148</text:span></text:p>
      <text:p text:style-name="P157"><text:span text:style-name="T158">Dėl Lietuvos Respublikos finansų ministro 2003 m. vasario 17 d. įsakymo Nr. 1K-038 "Dėl akci</text:span><text:span text:style-name="T159">zų apskaičiavimo dokumentų" pakeitimo</text:span></text:p>
      <text:p text:style-name="P160"/>
      <text:p text:style-name="P161"><text:span text:style-name="T162">2.</text:span></text:p>
      <text:p text:style-name="P163"><text:span text:style-name="T164">Lietuvos Respublikos finansų ministerija, Įsakymas</text:span></text:p>
      <text:p text:style-name="P165"><text:span text:style-name="T166">Nr.<text:s/></text:span><text:a xlink:href="https://www.e-tar.lt/portal/legalAct.html?documentId=TAR.4BAC22FFAD77" office:target-frame-name="_top" xlink:show="replace"><text:span text:style-name="T167">1K-124</text:span></text:a><text:span text:style-name="T168">, 2008-04-02, Žin., 2008, Nr. 41-1505 (2008-04-10), i. k. 1082050ISAK00</text:span><text:span text:style-name="T169">1K-124</text:span></text:p>
      <text:p text:style-name="P170"><text:span text:style-name="T171">Dėl finansų ministro 2003 m. vasario 17 d. įsakymo Nr. 1K-038 "Dėl akcizų apskaičiavimo dokumentų" pakeitimo</text:span></text:p>
      <text:p text:style-name="P172"/>
      <text:p text:style-name="P173"><text:span text:style-name="T174">3.</text:span></text:p>
      <text:p text:style-name="P175"><text:span text:style-name="T176">Lietuvos Respublikos finansų ministerija, Įsakymas</text:span></text:p>
      <text:p text:style-name="P177"><text:span text:style-name="T178">Nr.<text:s/></text:span><text:a xlink:href="https://www.e-tar.lt/portal/legalAct.html?documentId=TAR.7F7F49157664" office:target-frame-name="_top" xlink:show="replace"><text:span text:style-name="T179">1K-071</text:span></text:a><text:span text:style-name="T180">, 2012-03-01, Žin., 2012, Nr. 27-1248 (2012-03-03), i. k. 1122050ISAK001K-071</text:span></text:p>
      <text:p text:style-name="P181"><text:span text:style-name="T182">Dėl finansų ministro 2003 m. vasario 17 d. įsakymo Nr. 1K-038 "Dėl akcizų apskaičiavimo dokumentų" pakeitimo</text:span></text:p>
      <text:p text:style-name="P183"/>
      <text:p text:style-name="P184"><text:span text:style-name="T185">4.</text:span></text:p>
      <text:p text:style-name="P186"><text:span text:style-name="T187">Lietuvos Respublikos finansų ministerija, Įsakymas</text:span></text:p>
      <text:p text:style-name="P188"><text:span text:style-name="T189">Nr.<text:s/></text:span><text:a xlink:href="https://www.e-tar.lt/portal/legalAct.html?documentId=43df60d0a14c11e9b474d97de297fe08" office:target-frame-name="_top" xlink:show="replace"><text:span text:style-name="T190">1K-206</text:span></text:a><text:span text:style-name="T191">, 2019-07-04, paskelbta TAR 2019-07-12, i. k. 2019-11547</text:span></text:p>
      <text:p text:style-name="P192"><text:span text:style-name="T193">Dėl finansų ministro 2003 m. vasario 17 d. įsakymo Nr. 1K-038 „Dėl akcizų apskaičiavimo dokumentų“</text:span><text:span text:style-name="T194"><text:s/>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16T11:01:00Z</meta:creation-date>
    <dc:date>2019-07-16T11:01:00Z</dc:date>
    <meta:template xlink:href="Normal.dotm" xlink:type="simple"/>
    <meta:editing-cycles>2</meta:editing-cycles>
    <meta:editing-duration>PT0S</meta:editing-duration>
    <meta:document-statistic meta:page-count="2" meta:paragraph-count="215" meta:word-count="834" meta:character-count="5825" meta:row-count="325" meta:non-whitespace-character-count="5206"/>
  </office:meta>
</office:document-meta>
</file>